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7.149cm"/>
    </style:style>
    <style:style style:name="co4" style:family="table-column">
      <style:table-column-properties fo:break-before="auto" style:column-width="40.072cm"/>
    </style:style>
    <style:style style:name="ro4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fo:padding="0.071cm"/>
    </style:style>
    <style:style style:name="ce8" style:family="table-cell" style:parent-style-name="Default">
      <style:table-cell-properties fo:border="0.74pt solid #000000" fo:padding="0.071cm" style:vertical-align="middle"/>
    </style:style>
    <style:style style:name="ce4" style:family="table-cell" style:parent-style-name="Default">
      <style:text-properties style:font-name="Calibri"/>
    </style:style>
    <style:style style:name="ce1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72">
      <style:table-cell-properties fo:border="0.74pt solid #000000" fo:padding="0.071cm"/>
    </style:style>
    <style:style style:name="ce13" style:family="table-cell" style:parent-style-name="Default" style:data-style-name="N72">
      <style:table-cell-properties fo:border="0.74pt solid #000000" fo:padding="0.071cm" style:vertical-align="middle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fo:padding="0.071cm"/>
    </style:style>
    <style:style style:name="ce16" style:family="table-cell" style:parent-style-name="Default">
      <style:table-cell-properties fo:wrap-option="wrap" fo:border="0.74pt solid #000000" fo:padding="0.071cm" style:vertical-align="middle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33" style:family="table-cell" style:parent-style-name="Default">
      <style:table-cell-properties style:vertical-align="middle"/>
      <style:text-properties fo:color="#2a6099" style:font-name="Calibri" fo:font-weight="bold" style:font-weight-asian="bold" style:font-weight-complex="bold"/>
    </style:style>
    <style:style style:name="ce17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wrap-option="wrap" fo:border="none"/>
      <style:text-properties style:font-name="Calibri"/>
    </style:style>
    <style:style style:name="ce26" style:family="table-cell" style:parent-style-name="Default">
      <style:table-cell-properties style:vertical-align="automatic"/>
      <style:text-properties style:font-name="Calibri"/>
    </style:style>
    <style:style style:name="ce21" style:family="table-cell" style:parent-style-name="Default">
      <style:table-cell-properties fo:border="none"/>
      <style:text-properties style:font-name="Calibri"/>
    </style:style>
    <style:style style:name="ce23" style:family="table-cell" style:parent-style-name="Default">
      <style:table-cell-properties fo:border="0.74pt solid #000000"/>
      <style:text-properties style:font-name="Calibri"/>
    </style:style>
    <style:style style:name="ce24" style:family="table-cell" style:parent-style-name="Default">
      <style:text-properties fo:color="#2a6099"/>
    </style:style>
    <style:style style:name="ce40" style:family="table-cell" style:parent-style-name="Default">
      <style:table-cell-properties style:vertical-align="middle"/>
      <style:text-properties fo:color="#2a6099"/>
    </style:style>
    <style:style style:name="ce27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style:vertical-align="automatic"/>
    </style:style>
  </office:automatic-styles>
  <office:body>
    <office:spreadsheet>
      <table:table table:name="Foglio1" table:style-name="ta1" table:print-ranges="Foglio1.A1:Foglio1.D8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column table:style-name="co1" table:number-columns-repeated="15362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25</text:p>
          </table:table-cell>
          <table:covered-table-cell table:number-columns-repeated="2" table:style-name="ce14"/>
          <table:covered-table-cell table:style-name="ce25"/>
          <table:table-cell table:style-name="ce22" table:number-columns-repeated="1018"/>
          <table:table-cell table:style-name="ce24" table:number-columns-repeated="3"/>
          <table:table-cell table:number-columns-repeated="15359"/>
        </table:table-row>
        <table:table-row table:style-name="ro3">
          <table:table-cell table:style-name="ce5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Ufficio proponente</text:p>
          </table:table-cell>
          <table:table-cell table:style-name="ce28" office:value-type="string" calcext:value-type="string">
            <text:p>Oggetto</text:p>
          </table:table-cell>
          <table:table-cell table:style-name="ce33" table:number-columns-repeated="1018"/>
          <table:table-cell table:style-name="ce40" table:number-columns-repeated="3"/>
        </table:table-row>
        <table:table-row table:style-name="ro5">
          <table:table-cell table:style-name="ce6" office:value-type="float" office:value="2025000001" calcext:value-type="float">
            <text:p>2025000001</text:p>
          </table:table-cell>
          <table:table-cell table:style-name="ce11" office:value-type="date" office:date-value="2025-01-31T11:50:00" calcext:value-type="date">
            <text:p>31/01/2025 11:50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Nomina dei Componenti del Collegio dei Revisori dei Conti dell'Ente camerale 2025/2028</text:p>
          </table:table-cell>
          <table:table-cell table:style-name="ce17" table:number-columns-repeated="3"/>
          <table:table-cell table:style-name="ce19" table:number-columns-repeated="3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float" office:value="2025000002" calcext:value-type="float">
            <text:p>2025000002</text:p>
          </table:table-cell>
          <table:table-cell table:style-name="ce11" office:value-type="date" office:date-value="2025-01-31T11:10:00" calcext:value-type="date">
            <text:p>31/01/2025 11:10</text:p>
          </table:table-cell>
          <table:table-cell table:style-name="ce6" office:value-type="string" calcext:value-type="string">
            <text:p>Programmazione e compliance</text:p>
          </table:table-cell>
          <table:table-cell table:style-name="ce12" office:value-type="string" calcext:value-type="string">
            <text:p>Piano integrato di attività e organizzazione (PIAO) - triennio 2025/2027</text:p>
          </table:table-cell>
          <table:table-cell table:style-name="ce17" table:number-columns-repeated="3"/>
          <table:table-cell table:style-name="ce19" table:number-columns-repeated="3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3" calcext:value-type="float">
            <text:p>2025000003</text:p>
          </table:table-cell>
          <table:table-cell table:style-name="ce11" office:value-type="date" office:date-value="2025-01-31T11:50:00" calcext:value-type="date">
            <text:p>31/01/2025 11:50</text:p>
          </table:table-cell>
          <table:table-cell table:style-name="ce6" office:value-type="string" calcext:value-type="string">
            <text:p>Urp e servizi informatici</text:p>
          </table:table-cell>
          <table:table-cell table:style-name="ce12" office:value-type="string" calcext:value-type="string">
            <text:p>Bilancio di mandato 2020/2025: redazione e presentazione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4" calcext:value-type="float">
            <text:p>2025000004</text:p>
          </table:table-cell>
          <table:table-cell table:style-name="ce11" office:value-type="date" office:date-value="2025-01-31T11:50:00" calcext:value-type="date">
            <text:p>31/01/2025 11:50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Approvazione linee di comunicazione istituzionale – anno 2025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5" calcext:value-type="float">
            <text:p>2025000005</text:p>
          </table:table-cell>
          <table:table-cell table:style-name="ce11" office:value-type="date" office:date-value="2025-01-31T11:50:00" calcext:value-type="date">
            <text:p>31/01/2025 11:50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EURO CIN GEIE – approvazione modifiche Statuto e Regolamento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6" calcext:value-type="float">
            <text:p>2025000006</text:p>
          </table:table-cell>
          <table:table-cell table:style-name="ce11" office:value-type="date" office:date-value="2025-01-31T11:10:00" calcext:value-type="date">
            <text:p>31/01/2025 11:10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Fondazione Agrion: designazione componente Comitato tecnico vitivinicolo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7" calcext:value-type="float">
            <text:p>2025000007</text:p>
          </table:table-cell>
          <table:table-cell table:style-name="ce11" office:value-type="date" office:date-value="2025-01-31T11:50:00" calcext:value-type="date">
            <text:p>31/01/2025 11:50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Rinnovo convenzione con Unioncamere Piemonte in materia di Studi e Statistica - anno 2025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8" calcext:value-type="float">
            <text:p>2025000008</text:p>
          </table:table-cell>
          <table:table-cell table:style-name="ce11" office:value-type="date" office:date-value="2025-01-31T11:50:00" calcext:value-type="date">
            <text:p>31/01/2025 11:50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Internazionalizzazione: progetto a regia regionale “Logistica in Piemonte” seconda annualità – novembre 2024/dicembre 2025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4">
          <table:table-cell table:style-name="ce6" office:value-type="float" office:value="2025000009" calcext:value-type="float">
            <text:p>2025000009</text:p>
          </table:table-cell>
          <table:table-cell table:style-name="ce11" office:value-type="date" office:date-value="2025-01-31T11:51:00" calcext:value-type="date">
            <text:p>31/01/2025 11:51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Internazionalizzazione: progetto a regia regionale “Attrattività in Piemonte” seconda annualità – anno 2025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0" calcext:value-type="float">
            <text:p>2025000010</text:p>
          </table:table-cell>
          <table:table-cell table:style-name="ce11" office:value-type="date" office:date-value="2025-01-31T11:51:00" calcext:value-type="date">
            <text:p>31/01/2025 11:51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Listini prezzi camerali: sistema metodologico e procedurale della raccolta dati - collaborazione Borsa Merci Telematica Italiana BMT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1" calcext:value-type="float">
            <text:p>2025000011</text:p>
          </table:table-cell>
          <table:table-cell table:style-name="ce11" office:value-type="date" office:date-value="2025-01-31T11:51:00" calcext:value-type="date">
            <text:p>31/01/2025 11:51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Attività di orientamento al mercato del lavoro e all'autoimprenditorialità: iniziative per gli istituti scolastici e gli aspiranti imprenditori - Biennio 2025/2026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2" calcext:value-type="float">
            <text:p>2025000012</text:p>
          </table:table-cell>
          <table:table-cell table:style-name="ce11" office:value-type="date" office:date-value="2025-01-31T11:51:00" calcext:value-type="date">
            <text:p>31/01/2025 11:51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Comitato Imprenditoria Femminile - Programmazione attività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3" calcext:value-type="float">
            <text:p>2025000013</text:p>
          </table:table-cell>
          <table:table-cell table:style-name="ce11" office:value-type="date" office:date-value="2025-01-31T11:51:00" calcext:value-type="date">
            <text:p>31/01/2025 11:51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CISeM - Comitato per l’Imprenditorialità Sociale e il Microcredito - Programmazione attività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4" calcext:value-type="float">
            <text:p>2025000014</text:p>
          </table:table-cell>
          <table:table-cell table:style-name="ce11" office:value-type="date" office:date-value="2025-01-31T11:10:00" calcext:value-type="date">
            <text:p>31/01/2025 11:10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la corresponsione di contributi per le attività di promozione, digitalizzazione e sostenibilità del settore commerciale – anno 2025 – Approvazione criteri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5" calcext:value-type="float">
            <text:p>2025000015</text:p>
          </table:table-cell>
          <table:table-cell table:style-name="ce11" office:value-type="date" office:date-value="2025-01-31T11:10:00" calcext:value-type="date">
            <text:p>31/01/2025 11:10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la corresponsione di contributi per l’attività promozionale nei settori agricolo e zootecnico – anno 2025 – Approvazione criteri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6" calcext:value-type="float">
            <text:p>2025000016</text:p>
          </table:table-cell>
          <table:table-cell table:style-name="ce11" office:value-type="date" office:date-value="2025-01-31T11:51:00" calcext:value-type="date">
            <text:p>31/01/2025 11:51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Ortofrutta di qualità: programmazione attività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7" calcext:value-type="float">
            <text:p>2025000017</text:p>
          </table:table-cell>
          <table:table-cell table:style-name="ce11" office:value-type="date" office:date-value="2025-01-31T11:52:00" calcext:value-type="date">
            <text:p>31/01/2025 11:5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rtigianato Imprese Cuneo – Progetti a sostegno delle imprese artigiane - anno 2025 - Richiesta contributi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8" calcext:value-type="float">
            <text:p>2025000018</text:p>
          </table:table-cell>
          <table:table-cell table:style-name="ce11" office:value-type="date" office:date-value="2025-01-31T11:52:00" calcext:value-type="date">
            <text:p>31/01/2025 11:5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commercio provincia di Cuneo – Iniziative a sostegno del settore terziario - anno 2025 - Richiesta contribut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19" calcext:value-type="float">
            <text:p>2025000019</text:p>
          </table:table-cell>
          <table:table-cell table:style-name="ce11" office:value-type="date" office:date-value="2025-01-31T11:52:00" calcext:value-type="date">
            <text:p>31/01/2025 11:5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NA Confederazione Nazionale dell’Artigianato della piccola e media impresa di Cuneo – Progetto “Artigianato sostenibile per la valorizzazione del territorio all’estero”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0" calcext:value-type="float">
            <text:p>2025000020</text:p>
          </table:table-cell>
          <table:table-cell table:style-name="ce11" office:value-type="date" office:date-value="2025-01-31T11:52:00" calcext:value-type="date">
            <text:p>31/01/2025 11:5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cooperative Piemonte Sud – Iniziative a sostegno delle imprese cooperative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1" calcext:value-type="float">
            <text:p>2025000021</text:p>
          </table:table-cell>
          <table:table-cell table:style-name="ce11" office:value-type="date" office:date-value="2025-01-31T11:52:00" calcext:value-type="date">
            <text:p>31/01/2025 11:5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gricoltura Cuneo Unione provinciale agricoltori – Iniziative a sostegno delle imprese agricole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2" calcext:value-type="float">
            <text:p>2025000022</text:p>
          </table:table-cell>
          <table:table-cell table:style-name="ce11" office:value-type="date" office:date-value="2025-01-31T11:52:00" calcext:value-type="date">
            <text:p>31/01/2025 11:5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3" calcext:value-type="float">
            <text:p>2025000023</text:p>
          </table:table-cell>
          <table:table-cell table:style-name="ce11" office:value-type="date" office:date-value="2025-02-17T14:26:00" calcext:value-type="date">
            <text:p>17/02/2025 14:26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Nomina dei Componenti del Collegio dei Revisori dei Conti dell'Ente camerale nel prossimo quadriennio – Costituzione definitiv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4" calcext:value-type="float">
            <text:p>2025000024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Fondazione Cassa di Risparmio di Fossano - Designazione componente nel Comitato di Indirizzo quinquennio 2025/2030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5" calcext:value-type="float">
            <text:p>2025000025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Rinnovo Incarico Dirigenziale - art. 19 D.Lgs. 165/2001 e art. <text:s/>48 <text:s/>CCNL 2016-2018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6" calcext:value-type="float">
            <text:p>2025000026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emblea straordinaria dei soci di IS.NA.R.T. S.c.p.a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7" calcext:value-type="float">
            <text:p>2025000027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Concorso Fedeltà al Lavoro e Progresso Economico – 72^ Premiazione: approvazione bando edizione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8" calcext:value-type="float">
            <text:p>2025000028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Urp e servizi informatici</text:p>
          </table:table-cell>
          <table:table-cell table:style-name="ce12" office:value-type="string" calcext:value-type="string">
            <text:p>Approvazione del documento “Progetti di trasformazione digitale della Camera di commercio di Cuneo – Aggiornamento 2025”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29" calcext:value-type="float">
            <text:p>2025000029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Metrico ispettivo</text:p>
          </table:table-cell>
          <table:table-cell table:style-name="ce12" office:value-type="string" calcext:value-type="string">
            <text:p>Realizzazione di nuove iniziative in materia di controllo e vigilanza del mercato con particolare riferimento alla metrologia legal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0" calcext:value-type="float">
            <text:p>2025000030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Progetto “Turismo” – Bando per la corresponsione di contributi per la valorizzazione e promozione del settore turismo – anno 2025 – Approvazione criter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1" calcext:value-type="float">
            <text:p>2025000031</text:p>
          </table:table-cell>
          <table:table-cell table:style-name="ce11" office:value-type="date" office:date-value="2025-02-17T15:36:00" calcext:value-type="date">
            <text:p>17/02/2025 15:3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Sportello Europa e Sportello Etichettatura: modalità operative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2" calcext:value-type="float">
            <text:p>2025000032</text:p>
          </table:table-cell>
          <table:table-cell table:style-name="ce11" office:value-type="date" office:date-value="2025-02-17T15:37:00" calcext:value-type="date">
            <text:p>17/02/2025 15:37</text:p>
          </table:table-cell>
          <table:table-cell table:style-name="ce6" office:value-type="string" calcext:value-type="string">
            <text:p>PROGETTI E PNRR</text:p>
          </table:table-cell>
          <table:table-cell table:style-name="ce12" office:value-type="string" calcext:value-type="string">
            <text:p>Programma europeo Erasmus+, <text:s/>Progetto "Vineyard Academy Europe": approvazione partecip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3" calcext:value-type="float">
            <text:p>2025000033</text:p>
          </table:table-cell>
          <table:table-cell table:style-name="ce11" office:value-type="date" office:date-value="2025-02-17T15:37:00" calcext:value-type="date">
            <text:p>17/02/2025 15:37</text:p>
          </table:table-cell>
          <table:table-cell table:style-name="ce6" office:value-type="string" calcext:value-type="string">
            <text:p>PROGETTI E PNRR</text:p>
          </table:table-cell>
          <table:table-cell table:style-name="ce12" office:value-type="string" calcext:value-type="string">
            <text:p>Piter + Terres Monviso, Programma Interreg ALCOTRA 2021-2027: approvazione budget del progetto singolo Terres Monviso + ATTRA(c)TIV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4" calcext:value-type="float">
            <text:p>2025000034</text:p>
          </table:table-cell>
          <table:table-cell table:style-name="ce11" office:value-type="date" office:date-value="2025-02-17T15:37:00" calcext:value-type="date">
            <text:p>17/02/2025 15:3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industria Cuneo Unione industriale della provincia – Iniziative a sostegno delle imprese manifatturiere e di servizi - anno 2025 - Richiesta contribut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5" calcext:value-type="float">
            <text:p>2025000035</text:p>
          </table:table-cell>
          <table:table-cell table:style-name="ce11" office:value-type="date" office:date-value="2025-02-17T15:37:00" calcext:value-type="date">
            <text:p>17/02/2025 15:3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pi Cuneo – Confederazione italiana Piccola e Media Industria Privata della provincia di Cuneo – Giornata nazionale del Made in Italy – networking tra imprese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6" calcext:value-type="float">
            <text:p>2025000036</text:p>
          </table:table-cell>
          <table:table-cell table:style-name="ce11" office:value-type="date" office:date-value="2025-02-17T15:37:00" calcext:value-type="date">
            <text:p>17/02/2025 15:37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Protocollo d’Intesa impiantisti artigiani/consumatori per la conduzione e manutenzione ordinaria annuale di impianti termici condominiali di potenza superiore a 35 kW: approvazione testo aggiornato e schema contrattual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7" calcext:value-type="float">
            <text:p>2025000037</text:p>
          </table:table-cell>
          <table:table-cell table:style-name="ce11" office:value-type="date" office:date-value="2025-02-17T14:26:00" calcext:value-type="date">
            <text:p>17/02/2025 14:26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Commissione camerale per la rilevazione dei prezzi della frutta fresca all’ingrosso 2022/2025: sostituzione componente effettiv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38" calcext:value-type="float">
            <text:p>2025000038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Ratifica Determinazione Presidenziale d’urgenza n. 1 del 27 febbraio 2025: Approvazione del piano trimestrale dei flussi di cassa - esercizio 2025</text:p>
          </table:table-cell>
          <table:table-cell table:number-columns-repeated="16380"/>
        </table:table-row>
        <table:table-row table:style-name="ro6">
          <table:table-cell table:style-name="ce8" office:value-type="float" office:value="2025000039" calcext:value-type="float">
            <text:p>2025000039</text:p>
          </table:table-cell>
          <table:table-cell table:style-name="ce13" office:value-type="date" office:date-value="2025-03-11T18:20:00" calcext:value-type="date">
            <text:p>11/03/2025 18:20</text:p>
          </table:table-cell>
          <table:table-cell table:style-name="ce8" office:value-type="string" calcext:value-type="string">
            <text:p>PROGETTI E PNRR</text:p>
          </table:table-cell>
          <table:table-cell table:style-name="ce16" office:value-type="string" calcext:value-type="string">
            <text:p>Ratifica Determinazione Presidenziale d’urgenza n. 2 del 28/02/2025: Programma europeo Erasmus+, Progetto "Vineyard Academy Europe - Driving Social Innovation, Responsibility and Impact in the Wine Sector": conferma approvazione partecipazione e revisione budget </text:p>
          </table:table-cell>
          <table:table-cell table:style-name="ce26" table:number-columns-repeated="1018"/>
          <table:table-cell table:style-name="ce32" table:number-columns-repeated="15362"/>
        </table:table-row>
        <table:table-row table:style-name="ro4">
          <table:table-cell table:style-name="ce6" office:value-type="float" office:value="2025000040" calcext:value-type="float">
            <text:p>2025000040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Urp e servizi informatici</text:p>
          </table:table-cell>
          <table:table-cell table:style-name="ce12" office:value-type="string" calcext:value-type="string">
            <text:p>Bilancio di mandato 2020/2025: integrazione della prenotazione di spesa per l'organizzazione dell'evento di present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1" calcext:value-type="float">
            <text:p>2025000041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Pro Natura Cuneo: valutazioni in merito all’adesione all’Associazione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2" calcext:value-type="float">
            <text:p>2025000042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Programmazione e compliance</text:p>
          </table:table-cell>
          <table:table-cell table:style-name="ce12" office:value-type="string" calcext:value-type="string">
            <text:p>Registro delle attività di trattamento ex art. 30 del regolamento UE 2016/679: aggiornamento del registro telematico InfoCamere “REGI”.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3" calcext:value-type="float">
            <text:p>2025000043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Progetto “Turismo” - Organizzazione cerimonia di premiazione “Ospitalità Italiana” 2025-2026 e attività di certificazione e formazione strutture turistiche anno 2025 – CUP E18J24000400003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4" calcext:value-type="float">
            <text:p>2025000044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Attività di accompagnamento alla digitalizzazione e sostenibilità delle imprese della provincia di Cuneo nell’ambito del progetto 20% “La doppia transizione: digitale ed ecologica” -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5" calcext:value-type="float">
            <text:p>2025000045</text:p>
          </table:table-cell>
          <table:table-cell table:style-name="ce11" office:value-type="date" office:date-value="2025-03-11T18:20:00" calcext:value-type="date">
            <text:p>11/03/2025 18:20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Bandi per l'innovazione e la digitalizzazione delle imprese -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6" calcext:value-type="float">
            <text:p>2025000046</text:p>
          </table:table-cell>
          <table:table-cell table:style-name="ce11" office:value-type="date" office:date-value="2025-03-11T18:21:00" calcext:value-type="date">
            <text:p>11/03/2025 18:21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Reti di imprese - anno 2025 - Approvazione criteri <text:s text:c="5"/>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7" calcext:value-type="float">
            <text:p>2025000047</text:p>
          </table:table-cell>
          <table:table-cell table:style-name="ce11" office:value-type="date" office:date-value="2025-03-11T18:21:00" calcext:value-type="date">
            <text:p>11/03/2025 18:21</text:p>
          </table:table-cell>
          <table:table-cell table:style-name="ce6" office:value-type="string" calcext:value-type="string">
            <text:p>Registro imprese, commercio e artigianato</text:p>
          </table:table-cell>
          <table:table-cell table:style-name="ce12" office:value-type="string" calcext:value-type="string">
            <text:p>Servizi erogati dagli Sportelli assistiti camerali - aggiornamen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8" calcext:value-type="float">
            <text:p>2025000048</text:p>
          </table:table-cell>
          <table:table-cell table:style-name="ce11" office:value-type="date" office:date-value="2025-03-11T18:10:00" calcext:value-type="date">
            <text:p>11/03/2025 18:10</text:p>
          </table:table-cell>
          <table:table-cell table:style-name="ce6" office:value-type="string" calcext:value-type="string">
            <text:p>Settore innovazione e front office</text:p>
          </table:table-cell>
          <table:table-cell table:style-name="ce12" office:value-type="string" calcext:value-type="string">
            <text:p>Dispositivi di firma digitale con chip crittografici in scadenza di certificazione – sostituzione con rilascio Digital DNA a sportell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49" calcext:value-type="float">
            <text:p>2025000049</text:p>
          </table:table-cell>
          <table:table-cell table:style-name="ce11" office:value-type="date" office:date-value="2025-03-11T18:21:00" calcext:value-type="date">
            <text:p>11/03/2025 18:21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5 - Integr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0" calcext:value-type="float">
            <text:p>2025000050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atifica Determinazione Presidenziale d’urgenza n. 3 del 20/03/2025: Concerto di Ferragosto - Approvazione protocollo di intesa per la valorizzazione e promozione del concerto - Triennio 2025/2027 <text:s/>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1" calcext:value-type="float">
            <text:p>2025000051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Predisposizione aggiornamento dello Statuto della Camera di commercio di Cune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2" calcext:value-type="float">
            <text:p>2025000052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Predisposizione dello Schema del Bilancio d'esercizio 2024 della Camera di Commercio di Cune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3" calcext:value-type="float">
            <text:p>2025000053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Manifestazione di interesse all’ingresso della Camera di commercio di Cuneo quale Ente Sostenitore della Fondazione ARTE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4" calcext:value-type="float">
            <text:p>2025000054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Uniontrasporti scrl – sottoscrizione quota di partecipazione nel capitale social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5" calcext:value-type="float">
            <text:p>2025000055</text:p>
          </table:table-cell>
          <table:table-cell table:style-name="ce11" office:value-type="date" office:date-value="2025-04-16T13:40:00" calcext:value-type="date">
            <text:p>16/04/2025 13:40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Cessione di quote GAL Tradizione delle Terre Occitane S.c.ar.l.: esercizio del diritto di prel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6" calcext:value-type="float">
            <text:p>2025000056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emblea straordinaria e ordinaria dei soci dell’Ente Turismo Langhe Monferrato Roero S.c.a.r.l.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7" calcext:value-type="float">
            <text:p>2025000057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emblea ordinaria e straordinaria della Fondazione Agrion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8" calcext:value-type="float">
            <text:p>2025000058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Approvazione opere di restauro conservativo dell’atrio di ingresso posto su via Emanuele Filiber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59" calcext:value-type="float">
            <text:p>2025000059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Internazionalizzazione: programmazione attività 2025 in collaborazione con il sistema camerale piemontes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0" calcext:value-type="float">
            <text:p>2025000060</text:p>
          </table:table-cell>
          <table:table-cell table:style-name="ce11" office:value-type="date" office:date-value="2025-04-16T14:04:00" calcext:value-type="date">
            <text:p>16/04/2025 14:04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Giornata dell’economia 2025: organizzazione evento di presentazione del Rapporto Cuneo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1" calcext:value-type="float">
            <text:p>2025000061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Ottava Edizione premio "Storie di Alternanza e Competenze" - approvazione iniziativ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2" calcext:value-type="float">
            <text:p>2025000062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Commissioni camerali per la rilevazione dei prezzi di frutta fresca e nocciole: proroga della validità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3" calcext:value-type="float">
            <text:p>2025000063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rtigianato Imprese Cuneo – Progetti a sostegno delle imprese artigiane - anno 2025 - Richiesta contribut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4" calcext:value-type="float">
            <text:p>2025000064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Federazione provinciale Coldiretti di Cuneo – Progetto “Supporto alla concorrenza leale nelle filiere agroalimentari” - <text:s/>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5" calcext:value-type="float">
            <text:p>2025000065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commercio provincia di Cuneo – Evento formativo per le imprese del settore terziario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6" calcext:value-type="float">
            <text:p>2025000066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Associazione del Commercio del turismo e dei servizi zona di Bra – MasterChef Italia a Bra, 28/29 maggio 2025 - <text:s/>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7" calcext:value-type="float">
            <text:p>2025000067</text:p>
          </table:table-cell>
          <table:table-cell table:style-name="ce11" office:value-type="date" office:date-value="2025-04-16T14:05:00" calcext:value-type="date">
            <text:p>16/04/2025 14:0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5 - Integr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8" calcext:value-type="float">
            <text:p>2025000068</text:p>
          </table:table-cell>
          <table:table-cell table:style-name="ce11" office:value-type="date" office:date-value="2025-05-16T14:12:00" calcext:value-type="date">
            <text:p>16/05/2025 14:1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emblea dei soci dell’Azienda Turistica Locale del Cuneese Valli Alpine e Città d’Arte Soc. cons. a r.l.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69" calcext:value-type="float">
            <text:p>2025000069</text:p>
          </table:table-cell>
          <table:table-cell table:style-name="ce11" office:value-type="date" office:date-value="2025-05-16T13:54:00" calcext:value-type="date">
            <text:p>16/05/2025 13:5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Variazione del Budget direzionale anno 2025 ex art. 12 c. 3 del D.P.R. 254/0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0" calcext:value-type="float">
            <text:p>2025000070</text:p>
          </table:table-cell>
          <table:table-cell table:style-name="ce11" office:value-type="date" office:date-value="2025-05-16T13:54:00" calcext:value-type="date">
            <text:p>16/05/2025 13:54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Restyling Palazzo camerale: autorizzazione lavori aggiuntivi perizi suppletiva di variante - CUP E28C2400020000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1" calcext:value-type="float">
            <text:p>2025000071</text:p>
          </table:table-cell>
          <table:table-cell table:style-name="ce11" office:value-type="date" office:date-value="2025-05-16T14:12:00" calcext:value-type="date">
            <text:p>16/05/2025 14:12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Rinnovo concessione in comodato d’uso gratuito di alcuni locali presso la sede di Alba all’Agenzia delle Dogane e dei Monopoli, Direzione territoriale II <text:s/>Piemonte e Valle d’Aost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2" calcext:value-type="float">
            <text:p>2025000072</text:p>
          </table:table-cell>
          <table:table-cell table:style-name="ce11" office:value-type="date" office:date-value="2025-05-16T14:12:00" calcext:value-type="date">
            <text:p>16/05/2025 14:12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Sottoscrizione Protocollo di intesa per la gestione dell’accoglienza di lavoratori stagionali impiegati nel settore ortofrutticolo nel territorio cunees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3" calcext:value-type="float">
            <text:p>2025000073</text:p>
          </table:table-cell>
          <table:table-cell table:style-name="ce11" office:value-type="date" office:date-value="2025-05-16T13:54:00" calcext:value-type="date">
            <text:p>16/05/2025 13:54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Costituzione Fondo Risorse Decentrate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4" calcext:value-type="float">
            <text:p>2025000074</text:p>
          </table:table-cell>
          <table:table-cell table:style-name="ce11" office:value-type="date" office:date-value="2025-05-16T14:12:00" calcext:value-type="date">
            <text:p>16/05/2025 14:12</text:p>
          </table:table-cell>
          <table:table-cell table:style-name="ce6" office:value-type="string" calcext:value-type="string">
            <text:p>Metrico ispettivo</text:p>
          </table:table-cell>
          <table:table-cell table:style-name="ce12" office:value-type="string" calcext:value-type="string">
            <text:p>Realizzazione di un programma settoriale di vigilanza del mercato su specifiche categorie di prodotti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5" calcext:value-type="float">
            <text:p>2025000075</text:p>
          </table:table-cell>
          <table:table-cell table:style-name="ce11" office:value-type="date" office:date-value="2025-05-16T13:54:00" calcext:value-type="date">
            <text:p>16/05/2025 13:54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Distretti diffusi del commercio – valutazione mantenimento adesione e sottoscrizione protocolli d’intes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6" calcext:value-type="float">
            <text:p>2025000076</text:p>
          </table:table-cell>
          <table:table-cell table:style-name="ce11" office:value-type="date" office:date-value="2025-05-16T14:12:00" calcext:value-type="date">
            <text:p>16/05/2025 14:1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rtigianato Imprese Cuneo – Progetto "I criteri di sostenibilità delle imprese artigiane"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7" calcext:value-type="float">
            <text:p>2025000077</text:p>
          </table:table-cell>
          <table:table-cell table:style-name="ce11" office:value-type="date" office:date-value="2025-05-16T14:12:00" calcext:value-type="date">
            <text:p>16/05/2025 14:1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industria Cuneo Unione industriale della provincia – Progetto “Wine Permanent <text:s/>Observer” - Osservatorio permanente sull’andamento del mercato vitivinicolo - anno 2025 - 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8" calcext:value-type="float">
            <text:p>2025000078</text:p>
          </table:table-cell>
          <table:table-cell table:style-name="ce11" office:value-type="date" office:date-value="2025-05-16T14:13:00" calcext:value-type="date">
            <text:p>16/05/2025 14:1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Federazione provinciale Coldiretti di Cuneo – Progetto “Strumenti ESG per la sostenibilità” - anno 2025 – <text:s/>Richiesta contribut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79" calcext:value-type="float">
            <text:p>2025000079</text:p>
          </table:table-cell>
          <table:table-cell table:style-name="ce11" office:value-type="date" office:date-value="2025-05-16T13:54:00" calcext:value-type="date">
            <text:p>16/05/2025 13:5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ociazione per il Centro Nazionale Studi Tartufo: assemblea dei soci e rinnovo cariche social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0" calcext:value-type="float">
            <text:p>2025000080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Ratifica Determinazione Presidenziale d’urgenza n. 4 del 30 maggio 2025: Fondazione Castello di Mombasiglio: convocazione del Consiglio di Indirizzo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1" calcext:value-type="float">
            <text:p>2025000081</text:p>
          </table:table-cell>
          <table:table-cell table:style-name="ce11" office:value-type="date" office:date-value="2025-06-18T18:44:00" calcext:value-type="date">
            <text:p>18/06/2025 18:44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Fondazione Cassa di Risparmio di Savigliano - Designazione componente Consiglio Generale 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2" calcext:value-type="float">
            <text:p>2025000082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Mercato Ingrosso Agroalimentare Cuneo S.c.p.a.: nomina rappresentante in seno al Consiglio di Amministr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3" calcext:value-type="float">
            <text:p>2025000083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Fondazione Agrion - rinnovo Consiglio di Amministrazione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4" calcext:value-type="float">
            <text:p>2025000084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Programmazione e compliance</text:p>
          </table:table-cell>
          <table:table-cell table:style-name="ce12" office:value-type="string" calcext:value-type="string">
            <text:p>Approvazione Relazione Performance 2024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5" calcext:value-type="float">
            <text:p>2025000085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Autorizzazione alla sottoscrizione del contratto decentrato integrativo per la destinazione del Fondo del personale anno 2025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6" calcext:value-type="float">
            <text:p>2025000086</text:p>
          </table:table-cell>
          <table:table-cell table:style-name="ce11" office:value-type="date" office:date-value="2025-06-18T18:44:00" calcext:value-type="date">
            <text:p>18/06/2025 18:44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Approvazione variante restyling sede di Alb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7" calcext:value-type="float">
            <text:p>2025000087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Comune di Mondovì: rinnovo contratto di comodato gratuito per uffici cameral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8" calcext:value-type="float">
            <text:p>2025000088</text:p>
          </table:table-cell>
          <table:table-cell table:style-name="ce11" office:value-type="date" office:date-value="2025-06-18T18:54:00" calcext:value-type="date">
            <text:p>18/06/2025 18:54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Comune di Saluzzo: rinnovo contratto di comodato gratuito per uffici cameral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89" calcext:value-type="float">
            <text:p>2025000089</text:p>
          </table:table-cell>
          <table:table-cell table:style-name="ce11" office:value-type="date" office:date-value="2025-06-18T18:44:00" calcext:value-type="date">
            <text:p>18/06/2025 18:44</text:p>
          </table:table-cell>
          <table:table-cell table:style-name="ce6" office:value-type="string" calcext:value-type="string">
            <text:p>Settore innovazione e front office</text:p>
          </table:table-cell>
          <table:table-cell table:style-name="ce12" office:value-type="string" calcext:value-type="string">
            <text:p>Rinnovo Convenzione per il rilascio di CNS/firma digitale e promozione dei servizi digitali camerali tra la Camera di commercio di Cuneo e le associazioni di categoria/enti/ ordini professional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90" calcext:value-type="float">
            <text:p>2025000090</text:p>
          </table:table-cell>
          <table:table-cell table:style-name="ce11" office:value-type="date" office:date-value="2025-06-18T18:55:00" calcext:value-type="date">
            <text:p>18/06/2025 18:55</text:p>
          </table:table-cell>
          <table:table-cell table:style-name="ce6" office:value-type="string" calcext:value-type="string">
            <text:p>Registro imprese, commercio e artigianato</text:p>
          </table:table-cell>
          <table:table-cell table:style-name="ce12" office:value-type="string" calcext:value-type="string">
            <text:p>Contenzioso a seguito attribuzione domicilio digitale d'ufficio - Adempimenti conseguenti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91" calcext:value-type="float">
            <text:p>2025000091</text:p>
          </table:table-cell>
          <table:table-cell table:style-name="ce11" office:value-type="date" office:date-value="2025-06-18T18:44:00" calcext:value-type="date">
            <text:p>18/06/2025 18:44</text:p>
          </table:table-cell>
          <table:table-cell table:style-name="ce6" office:value-type="string" calcext:value-type="string">
            <text:p>Front office sportello assistito Alba</text:p>
          </table:table-cell>
          <table:table-cell table:style-name="ce12" office:value-type="string" calcext:value-type="string">
            <text:p>Servizio di estrapolazione di elenchi con elaborazioni specialistiche di Infocamere scpa: <text:s/>definizione tariffe da applicare all'utenza</text:p>
          </table:table-cell>
          <table:table-cell table:number-columns-repeated="16380"/>
        </table:table-row>
        <table:table-row table:style-name="ro4">
          <table:table-cell table:style-name="ce6" office:value-type="float" office:value="2025000092" calcext:value-type="float">
            <text:p>2025000092</text:p>
          </table:table-cell>
          <table:table-cell table:style-name="ce11" office:value-type="date" office:date-value="2025-06-18T18:55:00" calcext:value-type="date">
            <text:p>18/06/2025 18:5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I semestre 2025</text:p>
          </table:table-cell>
          <table:table-cell table:number-columns-repeated="16380"/>
        </table:table-row>
        <table:table-row table:style-name="ro4" table:number-rows-repeated="1048403">
          <table:table-cell table:number-columns-repeated="16384"/>
        </table:table-row>
        <table:table-row table:style-name="ro7" table:number-rows-repeated="7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oglio2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A3:Foglio1.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="5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8:56:35.8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1" style:display-name="PageStyle_expor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12:25.053000000</meta:creation-date>
    <dc:date>2025-07-01T09:09:40.064000000</dc:date>
    <meta:editing-duration>PT3H1M52S</meta:editing-duration>
    <meta:editing-cycles>44</meta:editing-cycles>
    <meta:generator>LibreOffice/24.8.4.2$Windows_X86_64 LibreOffice_project/bb3cfa12c7b1bf994ecc5649a80400d06cd71002</meta:generator>
    <meta:document-statistic meta:table-count="2" meta:cell-count="373" meta:object-count="0"/>
  </office:meta>
</office:document-meta>
</file>