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48cm"/>
    </style:style>
    <style:style style:name="co3" style:family="table-column">
      <style:table-column-properties fo:break-before="auto" style:column-width="7.426cm"/>
    </style:style>
    <style:style style:name="co4" style:family="table-column">
      <style:table-column-properties fo:break-before="auto" style:column-width="16.222cm"/>
    </style:style>
    <style:style style:name="co5" style:family="table-column">
      <style:table-column-properties fo:break-before="auto" style:column-width="9.01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68cm" fo:break-before="auto" style:use-optimal-row-height="true"/>
    </style:style>
    <style:style style:name="ro5" style:family="table-row">
      <style:table-row-properties style:row-height="1.358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764cm" fo:break-before="auto" style:use-optimal-row-height="true"/>
    </style:style>
    <style:style style:name="ro9" style:family="table-row">
      <style:table-row-properties style:row-height="2.17cm" fo:break-before="auto" style:use-optimal-row-height="true"/>
    </style:style>
    <style:style style:name="ro10" style:family="table-row">
      <style:table-row-properties style:row-height="2.575cm" fo:break-before="auto" style:use-optimal-row-height="true"/>
    </style:style>
    <style:style style:name="ro11" style:family="table-row">
      <style:table-row-properties style:row-height="0.953cm" fo:break-before="auto" style:use-optimal-row-height="true"/>
    </style:style>
    <style:style style:name="ro12" style:family="table-row">
      <style:table-row-properties style:row-height="2.644cm" fo:break-before="auto" style:use-optimal-row-height="true"/>
    </style:style>
    <style:style style:name="ro13" style:family="table-row">
      <style:table-row-properties style:row-height="1.388cm" fo:break-before="auto" style:use-optimal-row-height="true"/>
    </style:style>
    <style:style style:name="ro14" style:family="table-row">
      <style:table-row-properties style:row-height="2.226cm" fo:break-before="auto" style:use-optimal-row-height="true"/>
    </style:style>
    <style:style style:name="ro15" style:family="table-row">
      <style:table-row-properties style:row-height="1.806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4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="0.74pt solid #000000" style:vertical-align="middle"/>
    </style:style>
    <style:style style:name="ce1" style:family="table-cell" style:parent-style-name="Default" style:data-style-name="N0"/>
    <style:style style:name="ce31" style:family="table-cell" style:parent-style-name="Default" style:data-style-name="N10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wrap-option="wrap" fo:border="0.74pt solid #000000" style:vertical-align="middle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wrap-option="wrap"/>
    </style:style>
    <style:style style:name="ce26" style:family="table-cell" style:parent-style-name="Default" style:data-style-name="N0">
      <style:table-cell-properties fo:wrap-option="wrap" fo:border="0.74pt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/>
    </style:style>
    <style:style style:name="ce28" style:family="table-cell" style:parent-style-name="Default" style:data-style-name="N0">
      <style:table-cell-properties fo:background-color="transparent" fo:wrap-option="wrap" fo:border="0.74pt solid #000000" style:vertical-align="middle"/>
    </style:style>
    <style:style style:name="ce44" style:family="table-cell" style:parent-style-name="Default">
      <style:table-cell-properties fo:wrap-option="wrap" fo:border="0.74pt solid #000000" style:vertical-align="middle"/>
    </style:style>
    <style:style style:name="ce33" style:family="table-cell" style:parent-style-name="Default">
      <style:table-cell-properties fo:background-color="transparent" fo:wrap-option="wrap" fo:border="0.74pt solid #000000" style:vertical-align="middle"/>
    </style:style>
    <style:style style:name="ce35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Calibri" style:font-name-complex="Calibri"/>
    </style:style>
    <style:style style:name="ce22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fo:color="#2a6099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2a6099"/>
    </style:style>
    <style:style style:name="ce2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0"/>
        <table:table-column table:style-name="co5" table:default-cell-style-name="ce50"/>
        <table:table-column table:style-name="co1" table:number-columns-repeated="1015" table:default-cell-style-name="ce1"/>
        <table:table-column table:style-name="co1" table:number-columns-repeated="3" table:default-cell-style-name="ce24"/>
        <table:table-column table:style-name="co6" table:number-columns-repeated="15359" table:default-cell-style-name="ce1"/>
        <table:table-row table:style-name="ro1">
          <table:table-cell table:style-name="ce2" office:value-type="string" calcext:value-type="string" table:number-columns-spanned="5" table:number-rows-spanned="1">
            <text:p>Camera di commercio i.a.a. Cuneo</text:p>
            <text:p>Elenco deliberazioni del Consiglio camerale</text:p>
            <text:p>Secondo semestre 2024</text:p>
          </table:table-cell>
          <table:covered-table-cell table:number-columns-repeated="2" table:style-name="ce5"/>
          <table:covered-table-cell table:number-columns-repeated="2" table:style-name="ce11"/>
          <table:table-cell table:style-name="ce8" table:number-columns-repeated="1015"/>
          <table:table-cell table:style-name="ce9" table:number-columns-repeated="3"/>
          <table:table-cell table:style-name="ce10" table:number-columns-repeated="15359"/>
        </table:table-row>
        <table:table-row table:style-name="ro2">
          <table:table-cell table:style-name="ce20" office:value-type="string" calcext:value-type="string">
            <text:p>Numer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Ufficio proponente</text:p>
          </table:table-cell>
          <table:table-cell table:style-name="ce34" office:value-type="string" calcext:value-type="string">
            <text:p>Oggetto</text:p>
          </table:table-cell>
          <table:table-cell table:style-name="ce34" office:value-type="string" calcext:value-type="string">
            <text:p>Link</text:p>
          </table:table-cell>
          <table:table-cell table:style-name="ce8" table:number-columns-repeated="1015"/>
          <table:table-cell table:style-name="ce9" table:number-columns-repeated="3"/>
          <table:table-cell table:style-name="ce10" table:number-columns-repeated="15359"/>
        </table:table-row>
        <table:table-row table:style-name="ro3">
          <table:table-cell table:style-name="ce5" office:value-type="string" calcext:value-type="string">
            <text:p>2024000478</text:p>
          </table:table-cell>
          <table:table-cell table:style-name="ce5" office:value-type="string" calcext:value-type="string">
            <text:p>01/07/2024 <text:s text:c="2"/>15:32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Cancellazione protesti</text:p>
          </table:table-cell>
          <table:table-cell table:style-name="ce26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479</text:p>
          </table:table-cell>
          <table:table-cell table:style-name="ce5" office:value-type="string" calcext:value-type="string">
            <text:p>02/07/2024 <text:s text:c="2"/>18:07</text:p>
          </table:table-cell>
          <table:table-cell table:style-name="ce5" office:value-type="string" calcext:value-type="string">
            <text:p>Studi e Statistica</text:p>
          </table:table-cell>
          <table:table-cell table:style-name="ce11" office:value-type="string" calcext:value-type="string">
            <text:p>Patto locale per il sostegno al Polo Cuneese dell’Università degli Studi di Torino – prenotazione risorse e liquidazione quota anno 2024</text:p>
          </table:table-cell>
          <table:table-cell table:style-name="ce26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481</text:p>
          </table:table-cell>
          <table:table-cell table:style-name="ce5" office:value-type="string" calcext:value-type="string">
            <text:p>03/07/2024 <text:s text:c="2"/>15:59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Convenzione annualità 2022 fra Regione Piemonte e Unioncamere Piemonte per lo svolgimento delle funzioni amministrative inerenti la qualifica artigiana - L.R. 1/2009 e s.m.i., art. 22 - Accertamento credito esercizio 2022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482</text:p>
          </table:table-cell>
          <table:table-cell table:style-name="ce5" office:value-type="string" calcext:value-type="string">
            <text:p>04/07/2024 <text:s text:c="2"/>11:09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Delibera n. 91 del 24/06/2024 - Bando per l’erogazione di contributi per la sicurezza sul lavoro: dotazione defibrillatori – Rettifica errore materiale nei criteri del band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483</text:p>
          </table:table-cell>
          <table:table-cell table:style-name="ce5" office:value-type="string" calcext:value-type="string">
            <text:p>04/07/2024 <text:s text:c="2"/>17:53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per l’erogazione di contributi alle Reti di imprese (cod. 2408) - Anno 2024 – Approvazione, pubblicazione bando e prenotazione risorse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485</text:p>
          </table:table-cell>
          <table:table-cell table:style-name="ce5" office:value-type="string" calcext:value-type="string">
            <text:p>04/07/2024 <text:s text:c="2"/>18:07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ESG (environmental, social e governance) e transizione energetica (cod. 2409) – II edizione - Anno 2024 – Approvazione, pubblicazione bando e prenotazione risorse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486</text:p>
          </table:table-cell>
          <table:table-cell table:style-name="ce5" office:value-type="string" calcext:value-type="string">
            <text:p>04/07/2024 <text:s text:c="2"/>18:07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per l’erogazione di contributi per la sicurezza sul lavoro: dotazione defibrillatori (cod. 2410) – Anno 2024 – Approvazione, pubblicazione bando e prenotazione risorse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484</text:p>
          </table:table-cell>
          <table:table-cell table:style-name="ce5" office:value-type="string" calcext:value-type="string">
            <text:p>04/07/2024 <text:s text:c="2"/>18:07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Introito spese di giudizio - Ricorso in Cassazione in opposizione alla sentenza n. 833/2022 del 05.10.2022 del Tribunale di Cuneo (NRG 7441/2023) 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488</text:p>
          </table:table-cell>
          <table:table-cell table:style-name="ce5" office:value-type="string" calcext:value-type="string">
            <text:p>09/07/2024 <text:s text:c="2"/>17:47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Acquisto biglietti da visita - prenotazione e autorizzazione al reintegro del fondo minute spese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492</text:p>
          </table:table-cell>
          <table:table-cell table:style-name="ce5" office:value-type="string" calcext:value-type="string">
            <text:p>09/07/2024 <text:s text:c="2"/>17:47</text:p>
          </table:table-cell>
          <table:table-cell table:style-name="ce5" office:value-type="string" calcext:value-type="string">
            <text:p>Settore economico-finanziario e del personale</text:p>
          </table:table-cell>
          <table:table-cell table:style-name="ce11" office:value-type="string" calcext:value-type="string">
            <text:p>Fondo Rinnovi Contrattuali ai Dirigenti e ai Dipendenti - Accantonamento risorse 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489</text:p>
          </table:table-cell>
          <table:table-cell table:style-name="ce5" office:value-type="string" calcext:value-type="string">
            <text:p>09/07/2024 <text:s text:c="2"/>17:47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Federazione provinciale Coldiretti di Cuneo – Strumenti agronomici sostenibili e metodo biologico per la corretta gestione delle risorse naturali - anno 2024 – Prenotazione e liquidazione contributo – CUP E19I24000400003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491</text:p>
          </table:table-cell>
          <table:table-cell table:style-name="ce5" office:value-type="string" calcext:value-type="string">
            <text:p>09/07/2024 <text:s text:c="2"/>17:47</text:p>
          </table:table-cell>
          <table:table-cell table:style-name="ce5" office:value-type="string" calcext:value-type="string">
            <text:p>Settore economico-finanziario e del personale</text:p>
          </table:table-cell>
          <table:table-cell table:style-name="ce11" office:value-type="string" calcext:value-type="string">
            <text:p>Fondo Bandi Camerali - Accantonamento risorse 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494</text:p>
          </table:table-cell>
          <table:table-cell table:style-name="ce5" office:value-type="string" calcext:value-type="string">
            <text:p>09/07/2024 <text:s text:c="2"/>17:47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iqualificazione del Salone del futuro della sede camerale di Cuneo. Approvazione, prenotazione e liquidazione Stato Finale Lavori. CIG 9336931734 CUP E29J21007570005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493</text:p>
          </table:table-cell>
          <table:table-cell table:style-name="ce5" office:value-type="string" calcext:value-type="string">
            <text:p>09/07/2024 <text:s text:c="2"/>17:47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Richieste contributi per iniziative promozionali II semestre 2024 – Prenotazione e liquidazione importi</text:p>
          </table:table-cell>
          <table:table-cell table:style-name="ce11"/>
          <table:table-cell table:style-name="ce10" table:number-columns-repeated="16377"/>
        </table:table-row>
        <table:table-row table:style-name="ro7">
          <table:table-cell table:style-name="ce5" office:value-type="string" calcext:value-type="string">
            <text:p>2024000490</text:p>
          </table:table-cell>
          <table:table-cell table:style-name="ce5" office:value-type="string" calcext:value-type="string">
            <text:p>09/07/2024 <text:s text:c="2"/>17:47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Servizio di welfare per il personale camerale per il triennio 2022/2024: Integrazione prenotazione spese di adesione alla Cassa Previline Fondo di Assistenza Sanitaria di AON s.r.l. per l’anno 2024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496</text:p>
          </table:table-cell>
          <table:table-cell table:style-name="ce5" office:value-type="string" calcext:value-type="string">
            <text:p>09/07/2024 <text:s text:c="2"/>17:49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Accantonamento delle somme derivanti dai provvedimenti di riduzione delle spese per acquisto di beni intermedi del 2024 e non versate al bilancio dello stato sulla base della sentenza n. 210/2022 della Corte Costituzionale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497</text:p>
          </table:table-cell>
          <table:table-cell table:style-name="ce5" office:value-type="string" calcext:value-type="string">
            <text:p>09/07/2024 <text:s text:c="2"/>17:49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Proroga incarico referente ufficio Provveditorato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495</text:p>
          </table:table-cell>
          <table:table-cell table:style-name="ce5" office:value-type="string" calcext:value-type="string">
            <text:p>09/07/2024 <text:s text:c="2"/>17:49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nr.1 condizionatore portatile Argo Ulisse 13 Eco - Prenotazione, affidamento incarico e autorizzazione alla futura liquidazione di spesa. CIG B25CB58A47</text:p>
          </table:table-cell>
          <table:table-cell table:style-name="ce27" office:value-type="string" calcext:value-type="string">
            <text:p>https://www.cn.camcom.it/sites/default/files/uploads/documents/amministrazione_trasparente/determine_a_contrarre/determineaffidamenti2024/Fornitura%20condizionatore%20portatile%20(1)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498</text:p>
          </table:table-cell>
          <table:table-cell table:style-name="ce5" office:value-type="string" calcext:value-type="string">
            <text:p>09/07/2024 <text:s text:c="2"/>17:51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Programma Interreg VA Italia-Francia ALCOTRA 14-20 – PITER PAYS-SAGES – Progetto singolo 4166 <text:s/>- Pays Ecogetiques - CUP E11C19000010007: riscossione Contropartite Pubbliche Nazionali e liquidazione quota ai soggetti attuatori. Rettifica conti di budget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499</text:p>
          </table:table-cell>
          <table:table-cell table:style-name="ce5" office:value-type="string" calcext:value-type="string">
            <text:p>11/07/2024 <text:s text:c="2"/>18:00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Installazione corpi illuminanti sede camerale di Cuneo - Prenotazione, affidamento incarico e autorizzazione alla futura liquidazione di spesa. CIG B2465A1833</text:p>
          </table:table-cell>
          <table:table-cell table:style-name="ce28" office:value-type="string" calcext:value-type="string">
            <text:p>https://www.cn.camcom.it/sites/default/files/uploads/documents/amministrazione_trasparente/Affidamenti_avvisi/determina%20installazione%20corpi%20illuminanti%20sede%20camerale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00</text:p>
          </table:table-cell>
          <table:table-cell table:style-name="ce5" office:value-type="string" calcext:value-type="string">
            <text:p>12/07/2024 <text:s text:c="2"/>08:46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Ruoli di I livello riferiti a violazioni del diritto annuale 2021: sgravio parziale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01</text:p>
          </table:table-cell>
          <table:table-cell table:style-name="ce5" office:value-type="string" calcext:value-type="string">
            <text:p>12/07/2024 <text:s text:c="2"/>08:46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Realizzazione coffee break in occasione dell'evento “IL PROGRAMMA FESR 2021-27:Voucher Digitalizzazione PMI 2024” 15 luglio 2024 presso il Salone d’onore della sede camerale. Prenotazione risorse e autorizzazione alla futura liquidazione di spesa: CIG B22B425F33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ffidamento%20Buffet%2015%2007%2024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04</text:p>
          </table:table-cell>
          <table:table-cell table:style-name="ce5" office:value-type="string" calcext:value-type="string">
            <text:p>13/07/2024 <text:s text:c="2"/>11:47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atifica pagamenti effettuati a carico del fondo minute spese a norma dell’art. 44 del D.P.R. 254/2005 – <text:s/>Giugno 2024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02</text:p>
          </table:table-cell>
          <table:table-cell table:style-name="ce5" office:value-type="string" calcext:value-type="string">
            <text:p>13/07/2024 <text:s text:c="2"/>11:47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Valutazione d’impatto 2024 - Prenotazione, affidamento incarico e autorizzazione alla futura liquidazione di spesa. CIG B2387A0421</text:p>
          </table:table-cell>
          <table:table-cell table:style-name="ce28" office:value-type="string" calcext:value-type="string">
            <text:p>https://www.cn.camcom.it/sites/default/files/uploads/documents/amministrazione_trasparente/Affidamenti_avvisi/Bozza%20Determina%20Affidamento%20Politecnico%202024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03</text:p>
          </table:table-cell>
          <table:table-cell table:style-name="ce5" office:value-type="string" calcext:value-type="string">
            <text:p>13/07/2024 <text:s text:c="2"/>11:47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manutenzione ordinaria degli impianti elettrici degli immobili della Camera di commercio di Cuneo per il triennio 2024/2026. Variazione prenotazioni. CIG Z613D535E2</text:p>
          </table:table-cell>
          <table:table-cell table:style-name="ce28" office:value-type="string" calcext:value-type="string">
            <text:p>https://www.cn.camcom.it/sites/default/files/uploads/documents/amministrazione_trasparente/Affidamenti_avvisi/Determina%20variazione%20prenotazioni%20manutenzione%20impianti%20elettrici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05</text:p>
          </table:table-cell>
          <table:table-cell table:style-name="ce5" office:value-type="string" calcext:value-type="string">
            <text:p>13/07/2024 <text:s text:c="2"/>11:48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Assemblea dei Presidenti Unioncamere Nazionale – Roma, 8 luglio 2024 – acquisto biglietteria ferroviaria e aerea 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06</text:p>
          </table:table-cell>
          <table:table-cell table:style-name="ce5" office:value-type="string" calcext:value-type="string">
            <text:p>13/07/2024 <text:s text:c="2"/>11:48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iqualificazione della Sala consiliare della sede camerale di Cuneo. Approvazione e liquidazione I Stato Avanzamento Lavori. CIG B008C2691A CUP E29F23030400005</text:p>
          </table:table-cell>
          <table:table-cell table:style-name="ce28" office:value-type="string" calcext:value-type="string">
            <text:p>https://www.cn.camcom.it/sites/default/files/uploads/documents/amministrazione_trasparente/Affidamenti_avvisi/Determina%20approvazione%20I%20SAL%20(2)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07</text:p>
          </table:table-cell>
          <table:table-cell table:style-name="ce5" office:value-type="string" calcext:value-type="string">
            <text:p>15/07/2024 <text:s text:c="2"/>13:58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Rifiuto della domanda di inizio dell’attività di commercio all’ingrosso non specializzato di altri prodotti alimentari, bevande e tabacco della società TARTUFE’ SOCIETA’ A RESPONSABILITA’ LIMITATA SEMPLIFICATA - numero repertorio economico amministrativo attribuito CN-334012</text:p>
          </table:table-cell>
          <table:table-cell table:style-name="ce28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08</text:p>
          </table:table-cell>
          <table:table-cell table:style-name="ce5" office:value-type="string" calcext:value-type="string">
            <text:p>15/07/2024 <text:s text:c="2"/>13:58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“Turismo” - Concerto di Ferragosto 2024 – Frabosa Sottana, 15 agosto 2024 – Concessione, prenotazione, liquidazione contributo ed erogazione acconto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09</text:p>
          </table:table-cell>
          <table:table-cell table:style-name="ce5" office:value-type="string" calcext:value-type="string">
            <text:p>15/07/2024 <text:s text:c="2"/>18:03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Rimborso di somme erroneamente versate all'Ente camerale – 3^ liquidazione 2024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10</text:p>
          </table:table-cell>
          <table:table-cell table:style-name="ce5" office:value-type="string" calcext:value-type="string">
            <text:p>15/07/2024 <text:s text:c="2"/>19:05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Valutazione dirigenziale ai fini della retribuzione di risultato anno 2023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11</text:p>
          </table:table-cell>
          <table:table-cell table:style-name="ce5" office:value-type="string" calcext:value-type="string">
            <text:p>15/07/2024 <text:s text:c="2"/>19:05</text:p>
          </table:table-cell>
          <table:table-cell table:style-name="ce5" office:value-type="string" calcext:value-type="string">
            <text:p>Programmazione e compliance</text:p>
          </table:table-cell>
          <table:table-cell table:style-name="ce11" office:value-type="string" calcext:value-type="string">
            <text:p>Ciclo della performance. Schede monitoraggio obiettivi - anno 2024.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12</text:p>
          </table:table-cell>
          <table:table-cell table:style-name="ce5" office:value-type="string" calcext:value-type="string">
            <text:p>16/07/2024 <text:s text:c="2"/>18:12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Cancellazione protesti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15</text:p>
          </table:table-cell>
          <table:table-cell table:style-name="ce5" office:value-type="string" calcext:value-type="string">
            <text:p>17/07/2024 <text:s text:c="2"/>18:53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IS.NA.R.T. S.c.p.a.: versamento contributo consortile anno 2024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13</text:p>
          </table:table-cell>
          <table:table-cell table:style-name="ce5" office:value-type="string" calcext:value-type="string">
            <text:p>17/07/2024 <text:s text:c="2"/>18:53</text:p>
          </table:table-cell>
          <table:table-cell table:style-name="ce5" office:value-type="string" calcext:value-type="string">
            <text:p>Settore innovazione e front office</text:p>
          </table:table-cell>
          <table:table-cell table:style-name="ce11" office:value-type="string" calcext:value-type="string">
            <text:p>InfoCamere S.c.p.A. - Webinar “Presentazione piattaforma Commercio estero”. Autorizzazione alla futura liquidazione di spesa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17</text:p>
          </table:table-cell>
          <table:table-cell table:style-name="ce5" office:value-type="string" calcext:value-type="string">
            <text:p>17/07/2024 <text:s text:c="2"/>18:53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Interreg France-Italia Alcotra 2021-2027 Progetto singolo n. 20112 “GAG – Goccia a Goccia” - Servizi di comunicazione e realizzazione di materiale promozionale. Periodo 2024-2026 - Prenotazione, affidamento incarico e autorizzazione alla futura liquidazione di spesa. CUP: E18C23000290007 CIG B2246E9A95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ffidamento%20comunicazione%20GAG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16</text:p>
          </table:table-cell>
          <table:table-cell table:style-name="ce5" office:value-type="string" calcext:value-type="string">
            <text:p>17/07/2024 <text:s text:c="2"/>18:53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perizia pompa di calore Salone Front Office. Prenotazione, affidamento incarico e autorizzazione alla futura liquidazione di spesa. CIG B269E2F7DC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a%20perizia%20freddaia%20Salone%20Futuro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19</text:p>
          </table:table-cell>
          <table:table-cell table:style-name="ce5" office:value-type="string" calcext:value-type="string">
            <text:p>17/07/2024 <text:s text:c="2"/>18:53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estauro doppi serramenti sala consiliare sede camerale di Cuneo - Prenotazione, affidamento incarico e autorizzazione alla futura liquidazione di spesa. CIG B2532FE0D2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a%20restauro%20serramenti%20esterni%20sala%20consiliare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14</text:p>
          </table:table-cell>
          <table:table-cell table:style-name="ce5" office:value-type="string" calcext:value-type="string">
            <text:p>17/07/2024 <text:s text:c="2"/>18:53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arredi salone consiliare secondo piano sede camerale - Autorizzazione alla liquidazione di spesa. CIG A01E5ABA00</text:p>
          </table:table-cell>
          <table:table-cell table:style-name="ce44" office:value-type="string" calcext:value-type="string">
            <text:p>https://www.cn.camcom.it/sites/default/files/uploads/documents/amministrazione_trasparente/Affidamenti_avvisi/liquidazione%20parziale%20fornitura%20arredi%20sala%20consiliare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18</text:p>
          </table:table-cell>
          <table:table-cell table:style-name="ce5" office:value-type="string" calcext:value-type="string">
            <text:p>17/07/2024 <text:s text:c="2"/>18:53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Progettazione per la riqualificazione della sede camerale di Alba – Approvazione layout architettonico finale. CIG B127F165E0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Approvazione%20layout%20riqualificazione%20sede%20Alba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20</text:p>
          </table:table-cell>
          <table:table-cell table:style-name="ce5" office:value-type="string" calcext:value-type="string">
            <text:p>17/07/2024 <text:s text:c="2"/>18:54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Ortofrutta di qualità 2024: concessione contributi figurativi per servizio di campionatura prodotti ortofrutticoli e analisi multiresiduali sui campioni prelevati presso le aziende agricole aderenti 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21</text:p>
          </table:table-cell>
          <table:table-cell table:style-name="ce5" office:value-type="string" calcext:value-type="string">
            <text:p>23/07/2024 <text:s text:c="2"/>12:37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Impresa RE-ENERGY SRL – numero rea CN 331391. Divieto definitivo di prosecuzione dell’attività di impiantistica (lettere C,D,E) ai sensi del D.M. 37/2008, con conseguente cessazione della stessa e del sig. Cerati Davide dalla carica di preposto alla gestione tecnica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24</text:p>
          </table:table-cell>
          <table:table-cell table:style-name="ce5" office:value-type="string" calcext:value-type="string">
            <text:p>24/07/2024 <text:s text:c="2"/>09:34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Giunta camerale - Cuneo 16 luglio 2024 - spese per colazione di lavoro dei componenti degli Organi ai sensi dell’art. 8 del DM 11/12/2019. Prenotazione risorse e autorizzazione alla futura liquidazione di spesa - CIG B22B425F33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corso%2016%20luglio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25</text:p>
          </table:table-cell>
          <table:table-cell table:style-name="ce5" office:value-type="string" calcext:value-type="string">
            <text:p>24/07/2024 <text:s text:c="2"/>09:34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Retribuzione di risultato titolari di incarico di Elevata Qualificazione - anno 2023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23</text:p>
          </table:table-cell>
          <table:table-cell table:style-name="ce5" office:value-type="string" calcext:value-type="string">
            <text:p>24/07/2024 <text:s text:c="2"/>09:34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nr. 6 condizionatori portatili Argo Ulisse 13 Eco - Prenotazione, affidamento incarico e autorizzazione alla futura liquidazione di spesa. CIG B284BF0CC1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fornitura%206%20condizionatori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22</text:p>
          </table:table-cell>
          <table:table-cell table:style-name="ce5" office:value-type="string" calcext:value-type="string">
            <text:p>24/07/2024 <text:s text:c="2"/>09:34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Produttività <text:s/>2023 - Liquidazione compensi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26</text:p>
          </table:table-cell>
          <table:table-cell table:style-name="ce5" office:value-type="string" calcext:value-type="string">
            <text:p>25/07/2024 <text:s text:c="2"/>11:38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Bando per la corresponsione di contributi per la realizzazione di percorsi di accompagnamento delle imprese in tema di adozione/applicazione di soluzioni di intelligenza artificiale (cod. 2412) - Anno 2024 - Approvazione, pubblicazione bando e prenotazione risorse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27</text:p>
          </table:table-cell>
          <table:table-cell table:style-name="ce5" office:value-type="string" calcext:value-type="string">
            <text:p>25/07/2024 <text:s text:c="2"/>11:38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Bando per la corresponsione di contributi per la realizzazione di percorsi di accompagnamento finalizzati a favorire il matching tra scuola e mondo del lavoro (cod. 2413) - Anno 2024 - Approvazione, pubblicazione bando e prenotazione risorse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28</text:p>
          </table:table-cell>
          <table:table-cell table:style-name="ce5" office:value-type="string" calcext:value-type="string">
            <text:p>25/07/2024 <text:s text:c="2"/>11:39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a favore delle associazioni di categoria della provincia di Cuneo per promuovere il rafforzamento competitivo e sostenibile delle filiere (cod. 2411) - Anno 2024 – Approvazione, pubblicazione bando e prenotazione risorse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29</text:p>
          </table:table-cell>
          <table:table-cell table:style-name="ce5" office:value-type="string" calcext:value-type="string">
            <text:p>25/07/2024 <text:s text:c="2"/>18:27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Messa in sicurezza di porzioni di volte del I piano del Palazzo Camerale, sito in Via Emanuele Filiberto n. 3_Cuneo, ai sensi dell’art. 27 D. Lgs. 42/2004 - Prenotazione, affidamento incarico e autorizzazione alla futura liquidazione di spesa. CIG B28A26DC16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Messa%20in%20sicurezza%20porzioni%20di%20volte%20del%20I%20piano%20Palazzo%20camerale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30</text:p>
          </table:table-cell>
          <table:table-cell table:style-name="ce5" office:value-type="string" calcext:value-type="string">
            <text:p>25/07/2024 <text:s text:c="2"/>18:28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Presentazione Bilancio Sociale 2023 – 22 luglio 2024 - acquisto copie quotidiano “La Stampa” - prenotazione e autorizzazione al reintegro del fondo minute spese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31</text:p>
          </table:table-cell>
          <table:table-cell table:style-name="ce5" office:value-type="string" calcext:value-type="string">
            <text:p>25/07/2024 <text:s text:c="2"/>18:31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Consiglio camerale e presentazione Bilancio Sociale - Cuneo 22 luglio 2024 - spese per colazione di lavoro dei componenti degli Organi ai sensi dell’art. 8 del DM 11/12/2019. Prenotazione risorse e autorizzazione alla futura liquidazione di spesa - CIG B22B32C1BC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Piaceri%20al%20Cubo%2022%20luglio_0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32</text:p>
          </table:table-cell>
          <table:table-cell table:style-name="ce5" office:value-type="string" calcext:value-type="string">
            <text:p>26/07/2024 <text:s text:c="2"/>12:05</text:p>
          </table:table-cell>
          <table:table-cell table:style-name="ce5" office:value-type="string" calcext:value-type="string">
            <text:p>Urp e servizi informatici</text:p>
          </table:table-cell>
          <table:table-cell table:style-name="ce11" office:value-type="string" calcext:value-type="string">
            <text:p>Indagine campionaria sulla reputazione della Camera di commercio di Cuneo - Prenotazione, affidamento incarico e autorizzazione alla futura liquidazione di spesa. CIG B286EBE587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Indagine%20campionaria%202024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35</text:p>
          </table:table-cell>
          <table:table-cell table:style-name="ce5" office:value-type="string" calcext:value-type="string">
            <text:p>29/07/2024 <text:s text:c="2"/>09:15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“La doppia transizione: digitale ed ecologica” - Bando Innovazione anno 2024 (cod. 2406)- Concessione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36</text:p>
          </table:table-cell>
          <table:table-cell table:style-name="ce5" office:value-type="string" calcext:value-type="string">
            <text:p>29/07/2024 <text:s text:c="2"/>09:15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Interreg France-Italia Alcotra 2021-2027 Progetto Mission Carb 0 (MC0) n.20182 -</text:p>
            <text:p>Approvazione e autorizzazione alla pubblicazione della manifestazione interesse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37</text:p>
          </table:table-cell>
          <table:table-cell table:style-name="ce5" office:value-type="string" calcext:value-type="string">
            <text:p>29/07/2024 <text:s text:c="2"/>09:15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materiale informatico integrativo per Salone consiliare - Prenotazione, affidamento incarico e autorizzazione alla futura liquidazione di spesa. CIG B293FDA588 CUP E29I22000780005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a%20acquisto%20integrativo%20materiale%20informatico%20Sala%20consiglio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34</text:p>
          </table:table-cell>
          <table:table-cell table:style-name="ce5" office:value-type="string" calcext:value-type="string">
            <text:p>29/07/2024 <text:s text:c="2"/>09:15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Richieste contributi per iniziative promozionali II semestre 2024 – Prenotazione e liquidazione integrazione import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33</text:p>
          </table:table-cell>
          <table:table-cell table:style-name="ce5" office:value-type="string" calcext:value-type="string">
            <text:p>29/07/2024 <text:s text:c="2"/>09:15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Incontro con rappresentanti TRA.I.L. – 24 luglio 2024 - spese di rappresentanza ai sensi dell’art. 63 del DPR 254/05 – prenotazione e autorizzazione al rimborso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38</text:p>
          </table:table-cell>
          <table:table-cell table:style-name="ce5" office:value-type="string" calcext:value-type="string">
            <text:p>29/07/2024 <text:s text:c="2"/>13:01</text:p>
          </table:table-cell>
          <table:table-cell table:style-name="ce5" office:value-type="string" calcext:value-type="string">
            <text:p>Studi e Statistica</text:p>
          </table:table-cell>
          <table:table-cell table:style-name="ce11" office:value-type="string" calcext:value-type="string">
            <text:p>Listini prezzi camerali: sistema metodologico e procedurale della raccolta dati - collaborazione Borsa Merci Telematica Italiana BMTI. Prenotazione, affidamento incarico e autorizzazione alla futura liquidazione di spesa</text:p>
            <text:p> CIG B291BF675A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in%20house%202024/DETERMINA%20AFFIDAMENTO%20IN%20HOUSE%20BMTI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39</text:p>
          </table:table-cell>
          <table:table-cell table:style-name="ce5" office:value-type="string" calcext:value-type="string">
            <text:p>29/07/2024 <text:s text:c="2"/>13:01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CIA Confederazione Italiana Agricoltori di Cuneo – Storytelling e promozione prodotti agricoli del territorio - anno 2024 – Prenotazione e liquidazione contributo – CUP E19I24000460003</text:p>
          </table:table-cell>
          <table:table-cell table:style-name="ce11"/>
          <table:table-cell table:style-name="ce10" table:number-columns-repeated="16377"/>
        </table:table-row>
        <table:table-row table:style-name="ro10">
          <table:table-cell table:style-name="ce5" office:value-type="string" calcext:value-type="string">
            <text:p>2024000541</text:p>
          </table:table-cell>
          <table:table-cell table:style-name="ce5" office:value-type="string" calcext:value-type="string">
            <text:p>31/07/2024 <text:s text:c="2"/>13:19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Ortofrutta di qualità anno 2024 - Servizio di campionatura prodotti ortofrutticoli presso le aziende agricole e relative analisi chimico-fisiche di laboratorio. Affidamento incarico e autorizzazione alla futura liquidazione di spesa. CIG B28E077E53 - CUP E18H24000640005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%20541%20PM%20del%2031.07.2024_affidamento%20incarico_controlli%20Ortofrutta%202024_Cadir%20Lab%20srl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42</text:p>
          </table:table-cell>
          <table:table-cell table:style-name="ce5" office:value-type="string" calcext:value-type="string">
            <text:p>01/08/2024 <text:s text:c="2"/>14:28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Determina adozione convenzioni con AICA e Alliance Française</text:p>
          </table:table-cell>
          <table:table-cell table:style-name="ce11"/>
          <table:table-cell table:style-name="ce10" table:number-columns-repeated="16377"/>
        </table:table-row>
        <table:table-row table:style-name="ro11">
          <table:table-cell table:style-name="ce5" office:value-type="string" calcext:value-type="string">
            <text:p>2024000543</text:p>
          </table:table-cell>
          <table:table-cell table:style-name="ce5" office:value-type="string" calcext:value-type="string">
            <text:p>01/08/2024 <text:s text:c="2"/>14:28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Autorizzazione consegna quadri in prestito temporaneo al Comune di Rittana per la mostra “Omaggio a Gip Dolla – La bellezza in un riflesso d’acqua”</text:p>
          </table:table-cell>
          <table:table-cell table:style-name="ce11"/>
          <table:table-cell table:style-name="ce10" table:number-columns-repeated="16377"/>
        </table:table-row>
        <table:table-row table:style-name="ro11">
          <table:table-cell table:style-name="ce5" office:value-type="string" calcext:value-type="string">
            <text:p>2024000544</text:p>
          </table:table-cell>
          <table:table-cell table:style-name="ce5" office:value-type="string" calcext:value-type="string">
            <text:p>01/08/2024 <text:s text:c="2"/>17:41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ESG E TRANSIZIONE ENERGETICA II edizione anno 2024 (cod. 2409) - Chiusura anticipata per esaurimento risorse</text:p>
          </table:table-cell>
          <table:table-cell table:style-name="ce11"/>
          <table:table-cell table:style-name="ce10" table:number-columns-repeated="16377"/>
        </table:table-row>
        <table:table-row table:style-name="ro11">
          <table:table-cell table:style-name="ce5" office:value-type="string" calcext:value-type="string">
            <text:p>2024000545</text:p>
          </table:table-cell>
          <table:table-cell table:style-name="ce5" office:value-type="string" calcext:value-type="string">
            <text:p>02/08/2024 <text:s text:c="2"/>13:11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Ruolo dei periti e degli esperti: domanda di iscrizione signora MLATA Selsabia – categoria XXII Attività Varie sub cat 1 Lingue straniere (traduttori ed interpreti): ARABO – respinta</text:p>
          </table:table-cell>
          <table:table-cell table:style-name="ce11"/>
          <table:table-cell table:style-name="ce10" table:number-columns-repeated="16377"/>
        </table:table-row>
        <table:table-row table:style-name="ro11">
          <table:table-cell table:style-name="ce5" office:value-type="string" calcext:value-type="string">
            <text:p>2024000549</text:p>
          </table:table-cell>
          <table:table-cell table:style-name="ce5" office:value-type="string" calcext:value-type="string">
            <text:p>02/08/2024 <text:s text:c="2"/>13:11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atifica pagamenti effettuati a carico del fondo minute spese a norma dell’art. 44 del D.P.R. 254/2005 – <text:s/>Luglio 2024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46</text:p>
          </table:table-cell>
          <table:table-cell table:style-name="ce5" office:value-type="string" calcext:value-type="string">
            <text:p>02/08/2024 <text:s text:c="2"/>13:11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Rifiuto della domanda di iscrizione nel registro delle imprese dell'impresa individuale PEPA JURGEN - numero repertorio economico-amministrativo CN-337300 – codice fiscale del titolare PPEJGN92T07Z100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50</text:p>
          </table:table-cell>
          <table:table-cell table:style-name="ce5" office:value-type="string" calcext:value-type="string">
            <text:p>02/08/2024 <text:s text:c="2"/>13:11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Ruoli di I livello riferiti a violazioni del diritto annuale 2009, 2012, 2013, 2014, 2015, 2016 e 2017: sgravio parziale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47</text:p>
          </table:table-cell>
          <table:table-cell table:style-name="ce5" office:value-type="string" calcext:value-type="string">
            <text:p>02/08/2024 <text:s text:c="2"/>13:11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Rifiuto della domanda di iscrizione nel registro delle imprese dell’impresa “BANSAR SIHAM” - numero repertorio economico amministrativo attribuito in fase di protocollazione CN-337057 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48</text:p>
          </table:table-cell>
          <table:table-cell table:style-name="ce5" office:value-type="string" calcext:value-type="string">
            <text:p>02/08/2024 <text:s text:c="2"/>13:11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/>
            <text:p>Acquisto piattaforma “MicertificoICDL” per formazione e preparazione certificazione ICDL.</text:p>
            <text:p/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51</text:p>
          </table:table-cell>
          <table:table-cell table:style-name="ce5" office:value-type="string" calcext:value-type="string">
            <text:p>06/08/2024 <text:s text:c="2"/>18:15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LLAPI DARDAN- n. r.e.a. 336367 – cessazione d’ufficio dell’attività indicata in visura, rendendo l’impresa inattiva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52</text:p>
          </table:table-cell>
          <table:table-cell table:style-name="ce5" office:value-type="string" calcext:value-type="string">
            <text:p>06/08/2024 <text:s text:c="2"/>18:15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20% Internazionalizzazione “Preparazione alle PMI ad affrontare i mercati internazionali". Unioncamere Piemonte - Iniziativa “TOAsia Export Training” anno 2024. Prenotazione e liquidazione risorse</text:p>
            <text:p/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54</text:p>
          </table:table-cell>
          <table:table-cell table:style-name="ce5" office:value-type="string" calcext:value-type="string">
            <text:p>06/08/2024 <text:s text:c="2"/>18:15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20% Internazionalizzazione “Preparazione alle PMI ad affrontare i mercati internazionali". Unioncamere Piemonte – Progetto regionale Filiera sport – anno 2024. Prenotazione e liquidazione risorse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53</text:p>
          </table:table-cell>
          <table:table-cell table:style-name="ce5" office:value-type="string" calcext:value-type="string">
            <text:p>06/08/2024 <text:s text:c="2"/>18:15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20% Internazionalizzazione “Preparazione alle PMI ad affrontare i mercati internazionali". Unioncamere Piemonte - Iniziativa Vinitaly 2024 Company Mission. Incontri bilaterali con buyer stranieri - 16 Aprile 2024 a Verona. Prenotazione e liquidazione risorse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55</text:p>
          </table:table-cell>
          <table:table-cell table:style-name="ce5" office:value-type="string" calcext:value-type="string">
            <text:p>06/08/2024 <text:s text:c="2"/>18:16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20% Internazionalizzazione “Preparazione alle PMI ad affrontare i mercati internazionali"- Progetti a sostegno dell’internazionalizzazione anno 2024 - Rettifica prenotazione importi 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56</text:p>
          </table:table-cell>
          <table:table-cell table:style-name="ce5" office:value-type="string" calcext:value-type="string">
            <text:p>06/08/2024 <text:s text:c="2"/>18:44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“La doppia transizione: digitale ed ecologica” – Bando ESG (environmental, social e governance) e transizione energetica anno 2024 – (cod. 2407) – Approvazione graduatoria e concessione contributi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58</text:p>
          </table:table-cell>
          <table:table-cell table:style-name="ce5" office:value-type="string" calcext:value-type="string">
            <text:p>08/08/2024 <text:s text:c="2"/>13:02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“Turismo” – Progetti per la valorizzazione turistica del territorio anno 2024 – Rettifica prenotazione importo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59</text:p>
          </table:table-cell>
          <table:table-cell table:style-name="ce5" office:value-type="string" calcext:value-type="string">
            <text:p>08/08/2024 <text:s text:c="2"/>13:02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Associazione per il Centro Nazionale Studi del Tartufo: quota associativa 2024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57</text:p>
          </table:table-cell>
          <table:table-cell table:style-name="ce5" office:value-type="string" calcext:value-type="string">
            <text:p>08/08/2024 <text:s text:c="2"/>13:02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“Turismo” – Fornitura targhe “Ospitalità Italiana” per le strutture certificate anno 2022/2023 - Prenotazione, affidamento incarico e autorizzazione alla futura liquidazione di spesa. CUP <text:s/>E18J24000400003 – CIG B2BCC05528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557_affidamento%20Targhe%20OI_0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60</text:p>
          </table:table-cell>
          <table:table-cell table:style-name="ce5" office:value-type="string" calcext:value-type="string">
            <text:p>14/08/2024 <text:s text:c="2"/>12:29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Unioncamere Piemonte – Riparto spese sostenute per l’organizzazione degli esami di abilitazione per Agenti di affari in mediazione e per gli esami di abilitazione per taxisti ed NCC per l’anno 2023 - Prenotazione e liquidazione quota a carico CCIAA Cune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61</text:p>
          </table:table-cell>
          <table:table-cell table:style-name="ce5" office:value-type="string" calcext:value-type="string">
            <text:p>22/08/2024 <text:s text:c="2"/>13:01</text:p>
          </table:table-cell>
          <table:table-cell table:style-name="ce5" office:value-type="string" calcext:value-type="string">
            <text:p>Front office sportello assistito Alba</text:p>
          </table:table-cell>
          <table:table-cell table:style-name="ce11" office:value-type="string" calcext:value-type="string">
            <text:p>Servizi Unioncamere per la gestione delle carte tachigrafiche: prenotazione e liquidazione importi - anno 2024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63</text:p>
          </table:table-cell>
          <table:table-cell table:style-name="ce5" office:value-type="string" calcext:value-type="string">
            <text:p>27/08/2024 <text:s text:c="2"/>12:23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Incarico occasionale a tempo determinato per il lavoro di scrittura sulla pergamena dell’Albo dei Presidenti della Camera di commercio di Cuneo.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62</text:p>
          </table:table-cell>
          <table:table-cell table:style-name="ce5" office:value-type="string" calcext:value-type="string">
            <text:p>27/08/2024 <text:s text:c="2"/>12:23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 di architettura e ingegneria per la progettazione preliminare, definitiva, esecutiva, csp, direzione lavori, contabilità e cse per la riqualificazione del Salone consiliare e dell’allestimento del Salone d’onore della Camera di commercio di Cuneo. Riprenotazione e autorizzazione alla liquidazione. </text:p>
            <text:p>CIG ZB439FFB26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riprenotazione%20progettazione%20Saloni%20camerali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64</text:p>
          </table:table-cell>
          <table:table-cell table:style-name="ce5" office:value-type="string" calcext:value-type="string">
            <text:p>27/08/2024 <text:s text:c="2"/>15:00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Impresa CAVALLO MARIO – numero rea CN 215750. Cancellazione dell’abilitazione di “meccanica-motoristica” e inibizione alla continuazione dell’attività di “meccanico agricolo e auto” con cessazione d’ufficio della stessa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66</text:p>
          </table:table-cell>
          <table:table-cell table:style-name="ce5" office:value-type="string" calcext:value-type="string">
            <text:p>28/08/2024 <text:s text:c="2"/>11:01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94^ Fiera internazionale del Tartufo bianco d’Alba - ottobre/dicembre 2024 - Campagna pubblicitaria con pannelli promozionali - Prenotazione, affidamento incarico e autorizzazione alla futura liquidazione di spesa. CIG B2D088CA0C </text:p>
          </table:table-cell>
          <table:table-cell table:style-name="ce44" office:value-type="string" calcext:value-type="string">
            <text:p>https://www.cn.camcom.it/sites/default/files/uploads/documents/amministrazione_trasparente/determine_a_contrarre/determineaffidamenti2024/Determina%20Affidamento%20Pannelli_Fiera%20del%20tartufo%202024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65</text:p>
          </table:table-cell>
          <table:table-cell table:style-name="ce5" office:value-type="string" calcext:value-type="string">
            <text:p>28/08/2024 <text:s text:c="2"/>11:01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carta riciclata per fotocopie formato A4 - Prenotazione, affidamento e autorizzazione alla futura liquidazione di spesa. CIG B2D8F89F61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Fornitura%20carta%20fotocopie%20A4%20riciclata%20(1)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67</text:p>
          </table:table-cell>
          <table:table-cell table:style-name="ce5" office:value-type="string" calcext:value-type="string">
            <text:p>30/08/2024 <text:s text:c="2"/>12:42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Rinuncia procedimento sanzionatorio diritto annuale anni 2021 e 2022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69</text:p>
          </table:table-cell>
          <table:table-cell table:style-name="ce5" office:value-type="string" calcext:value-type="string">
            <text:p>04/09/2024 <text:s text:c="2"/>12:58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– 71^ edizione – 15 settembre 2024 – pulizia Complesso Monumentale di San Francesco - Prenotazione, affidamento e autorizzazione alla futura liquidazione di spesa. CIG: B2D9DADAB4</text:p>
          </table:table-cell>
          <table:table-cell table:style-name="ce28" office:value-type="string" calcext:value-type="string">
            <text:p>https://www.cn.camcom.it/sites/default/files/uploads/documents/amministrazione_trasparente/Affidamenti_avvisi/Servizio%20pulizia%20San%20Francesco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70</text:p>
          </table:table-cell>
          <table:table-cell table:style-name="ce5" office:value-type="string" calcext:value-type="string">
            <text:p>04/09/2024 <text:s text:c="2"/>12:58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Corso di formazione "Piattaforma crediti commerciali e tempi di pagamento" - Prenotazione, affidamento e autorizzazione alla futura liquidazione di spesa - CIG B2E61204E6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ffidamento%20corso%20FORMEL%20-%20PCC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68</text:p>
          </table:table-cell>
          <table:table-cell table:style-name="ce5" office:value-type="string" calcext:value-type="string">
            <text:p>04/09/2024 <text:s text:c="2"/>12:58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vetrofanie Palazzo Tetto Sottile - Prenotazione, affidamento incarico e autorizzazione alla futura liquidazione di spesa. CIG B2E6E015AB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vetrofanie%20Tetto%20Sottile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72</text:p>
          </table:table-cell>
          <table:table-cell table:style-name="ce5" office:value-type="string" calcext:value-type="string">
            <text:p>04/09/2024 <text:s text:c="2"/>13:05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– 71^ edizione – 15 settembre 2024 – Realizzazione servizio fotografico - Prenotazione, affidamento e autorizzazione alla futura liquidazione di spesa. CIG: B2D071763E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Fedelta%20al%20Lavoro%20-%20servizio%20fotografico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71</text:p>
          </table:table-cell>
          <table:table-cell table:style-name="ce5" office:value-type="string" calcext:value-type="string">
            <text:p>04/09/2024 <text:s text:c="2"/>13:05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per l’erogazione di contributi alle reti d’impresa – anno 2023 (cod. 2306) – Liquidazione contributi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73</text:p>
          </table:table-cell>
          <table:table-cell table:style-name="ce5" office:value-type="string" calcext:value-type="string">
            <text:p>04/09/2024 <text:s text:c="2"/>13:28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– 71^ edizione – 15 settembre 2024 – Servizio di apertura Complesso Monumentale di San Francesco - Prenotazione, affidamento e autorizzazione alla futura liquidazione di spesa. CIG: B2DA898D35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Apertura%20extra%20San%20Francesco%2015%20settembre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74</text:p>
          </table:table-cell>
          <table:table-cell table:style-name="ce5" office:value-type="string" calcext:value-type="string">
            <text:p>05/09/2024 <text:s text:c="2"/>18:41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estauro e risanamento conservativo dei prospetti esterni, della copertura e dell'ingresso della sede camerale di Cuneo – Prenotazione e determina a contrarre per l'affidamento dei lavori e avvio procedura negoziata ai sensi dell’art. 50, comma 1, lett. c), del D.Lgs. 36/2023. CUP E28C24000200005 CIG B2F2B8D0F2</text:p>
          </table:table-cell>
          <table:table-cell table:style-name="ce28" office:value-type="string" calcext:value-type="string">
            <text:p>https://www.cn.camcom.it/sites/default/files/uploads/documents/amministrazione_trasparente/Affidamenti_avvisi/574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77</text:p>
          </table:table-cell>
          <table:table-cell table:style-name="ce5" office:value-type="string" calcext:value-type="string">
            <text:p>09/09/2024 <text:s text:c="2"/>13:15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atifica pagamenti effettuati a carico del fondo minute spese a norma dell’art. 44 del D.P.R. 254/2005 – <text:s/>Agosto 2024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81</text:p>
          </table:table-cell>
          <table:table-cell table:style-name="ce5" office:value-type="string" calcext:value-type="string">
            <text:p>09/09/2024 <text:s text:c="2"/>13:16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Impermeabilizzazione copertura piana a freddo - Prenotazione, affidamento incarico e autorizzazione alla futura liquidazione di spesa. CIG B2F385D3AF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Impermeabilizzazione%20copertura%20piana%20a%20freddo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583</text:p>
          </table:table-cell>
          <table:table-cell table:style-name="ce5" office:value-type="string" calcext:value-type="string">
            <text:p>12/09/2024 <text:s text:c="2"/>10:13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Integrazione prenotazione acquisto chiavette digitali DNA e CNS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85</text:p>
          </table:table-cell>
          <table:table-cell table:style-name="ce5" office:value-type="string" calcext:value-type="string">
            <text:p>13/09/2024 <text:s text:c="2"/>12:26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94^ Fiera internazionale del Tartufo bianco d’Alba - ottobre/dicembre 2024 - Campagna pubblicitaria su giornali - Prenotazione, affidamento incarico e autorizzazione alla futura liquidazione di spesa. CIG B2FCA774CA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.Affidamento%20Pubblicita%20%20stampa_Fiera%20del%20tartufo%202024_Cairo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86</text:p>
          </table:table-cell>
          <table:table-cell table:style-name="ce5" office:value-type="string" calcext:value-type="string">
            <text:p>13/09/2024 <text:s text:c="2"/>12:26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estauro tavolo in legno sala riunioni primo piano sede camerale di Cuneo - Prenotazione, affidamento incarico e autorizzazione alla futura liquidazione di spesa. Riprenotazione e autorizzazione alla liquidazione. </text:p>
            <text:p>CIG ZB13CF7FFF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Riprenotazione%20e%20annullamento%20prenotazione%20precedente%20Paschetto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84</text:p>
          </table:table-cell>
          <table:table-cell table:style-name="ce5" office:value-type="string" calcext:value-type="string">
            <text:p>13/09/2024 <text:s text:c="2"/>12:26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– 71^ edizione – 15 settembre 2024 – Stampa diplomi e libretti - Prenotazione, affidamento e autorizzazione alla futura liquidazione di spesa. CIG: B2F29FB533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Stampa%20diplomi%20fedeli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90</text:p>
          </table:table-cell>
          <table:table-cell table:style-name="ce5" office:value-type="string" calcext:value-type="string">
            <text:p>13/09/2024 <text:s text:c="2"/>16:45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– 71^ edizione – 15 settembre 2024 – Acquisto pagina pubblicitaria su quotidiani locali - Prenotazione, affidamento e autorizzazione alla futura liquidazione di spesa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pagine%20pubblicitarie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87</text:p>
          </table:table-cell>
          <table:table-cell table:style-name="ce5" office:value-type="string" calcext:value-type="string">
            <text:p>13/09/2024 <text:s text:c="2"/>16:45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– 71^ edizione – 15 settembre 2024 – Acquisto omaggi premiazione - Prenotazione, affidamento e autorizzazione alla futura liquidazione di spesa. CIG B2FBB2D6DA</text:p>
            <text:p/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omaggi%20Arione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92</text:p>
          </table:table-cell>
          <table:table-cell table:style-name="ce5" office:value-type="string" calcext:value-type="string">
            <text:p>13/09/2024 <text:s text:c="2"/>16:45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Avvio procedura di progressione all’interno delle aree ex art. 14 CCNL Funzioni Locali 2019-2021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93</text:p>
          </table:table-cell>
          <table:table-cell table:style-name="ce5" office:value-type="string" calcext:value-type="string">
            <text:p>13/09/2024 <text:s text:c="2"/>16:45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– 15 settembre 2024 – SIAE per intrattenimento musicale - Prenotazione, presa d’atto importo e autorizzazione alla futura liquidazione di spesa. CIG: B303AD4E68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SIAE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88</text:p>
          </table:table-cell>
          <table:table-cell table:style-name="ce5" office:value-type="string" calcext:value-type="string">
            <text:p>13/09/2024 <text:s text:c="2"/>16:45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94^ Fiera internazionale del Tartufo bianco d’Alba - ottobre/dicembre 2024 - Campagna pubblicitaria su giornali - Prenotazione, affidamento incarico e autorizzazione alla futura liquidazione di spesa. CIG B30736D31F 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Bozza%20Determina%20Affidamento%20Pubblicita%20su%20stampa_Fiera%20del%20tartufo%202024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95</text:p>
          </table:table-cell>
          <table:table-cell table:style-name="ce5" office:value-type="string" calcext:value-type="string">
            <text:p>13/09/2024 <text:s text:c="2"/>16:45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– 71^ edizione – 15 settembre 2024 – Allestimento location - Prenotazione, affidamento e autorizzazione alla futura liquidazione di spesa. CIG: B3064B3C02 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Fedelt%C3%A0%20al%20Lavoro%20-allestimento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596</text:p>
          </table:table-cell>
          <table:table-cell table:style-name="ce5" office:value-type="string" calcext:value-type="string">
            <text:p>13/09/2024 <text:s text:c="2"/>17:21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Spazio impresa: organizzazione di evento sul tema dell'intelligenza artificiale - Prenotazione, affidamento incarico e autorizzazione alla futura liquidazione di spesa – CIG B2FC435AC5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in%20house%202024/Determina%20Infocamere%20relatori%20Spazio%20impresa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597</text:p>
          </table:table-cell>
          <table:table-cell table:style-name="ce5" office:value-type="string" calcext:value-type="string">
            <text:p>13/09/2024 <text:s text:c="2"/>17:21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Incarico occasionale a tempo determinato per assistenza formativa sul Codice degli appalti, sulla digitalizzazione e sulle procedure di acquisto e di gara. 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598</text:p>
          </table:table-cell>
          <table:table-cell table:style-name="ce5" office:value-type="string" calcext:value-type="string">
            <text:p>16/09/2024 <text:s text:c="2"/>19:03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a favore delle Associazioni di categoria della provincia di Cuneo per la realizzazione di percorsi di accompagnamento delle imprese alla sostenibilità - Anno 2024 – Proroga termini – CUP E18C24000290005 <text:s text:c="2"/>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01</text:p>
          </table:table-cell>
          <table:table-cell table:style-name="ce5" office:value-type="string" calcext:value-type="string">
            <text:p>17/09/2024 <text:s text:c="2"/>18:49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Liquidazione controllata: cessazione dell’attività e delle eventuali unità locali delle imprese sottoposte a procedimento di liquidazione controllata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00</text:p>
          </table:table-cell>
          <table:table-cell table:style-name="ce5" office:value-type="string" calcext:value-type="string">
            <text:p>17/09/2024 <text:s text:c="2"/>18:49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iparto pro-quota premio Polizza RC Patrimoniale n. BE000059853-LB - appendice n. 2 BE000005-LB - secondo semestre 2024. Prenotazione e autorizzazione alla liquidazione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599</text:p>
          </table:table-cell>
          <table:table-cell table:style-name="ce5" office:value-type="string" calcext:value-type="string">
            <text:p>17/09/2024 <text:s text:c="2"/>18:49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HAPPY DOGS S.A.S. DI SPOSATO SALVATORE – numero Repertorio Economico Amministrativo CN-269796 – C.F. e numero d’iscrizione al Registro Imprese 03184590044: respingimento della pratica telematica prot. n. 38899/2024 del 29/07/2024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602</text:p>
          </table:table-cell>
          <table:table-cell table:style-name="ce5" office:value-type="string" calcext:value-type="string">
            <text:p>18/09/2024 <text:s text:c="2"/>08:12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Cancellazione protesti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03</text:p>
          </table:table-cell>
          <table:table-cell table:style-name="ce5" office:value-type="string" calcext:value-type="string">
            <text:p>19/09/2024 <text:s text:c="2"/>08:18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ESG (environmental, social e governance) e transizione energetica II edizione anno 2024 – (cod. 2409) – Approvazione graduatoria e concessione contributi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04</text:p>
          </table:table-cell>
          <table:table-cell table:style-name="ce5" office:value-type="string" calcext:value-type="string">
            <text:p>19/09/2024 <text:s text:c="2"/>13:21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– 71^ edizione – 15 settembre 2024 – Acquisto speciale su Rivista Idea - Prenotazione, affidamento e autorizzazione alla futura liquidazione di spesa. CIG: B31566D6A8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Uniart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06</text:p>
          </table:table-cell>
          <table:table-cell table:style-name="ce5" office:value-type="string" calcext:value-type="string">
            <text:p>23/09/2024 <text:s text:c="2"/>14:31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Giunta camerale - Cuneo 12 settembre 2024 - spese per colazione di lavoro dei componenti degli Organi ai sensi dell’art. 8 del DM 11/12/2019. Prenotazione risorse e autorizzazione alla futura liquidazione di spesa - CIG B22B425F33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corso%2012%20settembre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10</text:p>
          </table:table-cell>
          <table:table-cell table:style-name="ce5" office:value-type="string" calcext:value-type="string">
            <text:p>23/09/2024 <text:s text:c="2"/>14:31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PROGRAMMA INTERREG VA Italia-Francia ALCOTRA 2014-2020 - <text:s/>PITER PAYS-SAGES – Progetto singolo Pays Capables n. 5593 - CUP E27D20000000007 Riscossione saldo Contropartite Pubbliche Nazionali (CPN) 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09</text:p>
          </table:table-cell>
          <table:table-cell table:style-name="ce5" office:value-type="string" calcext:value-type="string">
            <text:p>23/09/2024 <text:s text:c="2"/>14:31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triennale Internazionalizzazione “Preparazione delle pmi ad affrontare i mercati internazionali” finanziato con l’aumento del 20% del diritto annuale <text:s/>- II annualità - anno 2024. Prenotazione risorse, affidamento incarico al Centro Estero per l'Internazionalizzazione s.c.p.a. e autorizzazione alla futura liquidazione di spesa. CIG B31A921658 - CUP E18I24004310005</text:p>
          </table:table-cell>
          <table:table-cell table:style-name="ce28" office:value-type="string" calcext:value-type="string">
            <text:p>https://www.cn.camcom.it/sites/default/files/uploads/documents/amministrazione_trasparente/determine_a_contrarre/determineaffidamenti2024/incarico%20Progetto%2020%20anno%202024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07</text:p>
          </table:table-cell>
          <table:table-cell table:style-name="ce5" office:value-type="string" calcext:value-type="string">
            <text:p>23/09/2024 <text:s text:c="2"/>14:31</text:p>
          </table:table-cell>
          <table:table-cell table:style-name="ce5" office:value-type="string" calcext:value-type="string">
            <text:p>Urp e servizi informatici</text:p>
          </table:table-cell>
          <table:table-cell table:style-name="ce11" office:value-type="string" calcext:value-type="string">
            <text:p>Rassegna stampa locale per Camere di commercio piemontesi: prenotazione e liquidazione oneri relativi a Unioncamere Piemonte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08</text:p>
          </table:table-cell>
          <table:table-cell table:style-name="ce5" office:value-type="string" calcext:value-type="string">
            <text:p>23/09/2024 <text:s text:c="2"/>14:31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supporto per la candidatura al Bando Patrimonio Culturale Fondazione CRC - Prenotazione, affidamento e autorizzazione alla futura liquidazione di spesa. CIG B316865AB1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Affidamento%20supporto%20candidatura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05</text:p>
          </table:table-cell>
          <table:table-cell table:style-name="ce5" office:value-type="string" calcext:value-type="string">
            <text:p>23/09/2024 <text:s text:c="2"/>14:31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i da realizzare in sinergia con le associazioni di categoria provinciali anni 2024. Prenotazione risorse, affidamento incarico al Centro Estero per l'Internazionalizzazione s.c.p.a. e autorizzazione alla futura liquidazione di spesa. CIG B31B3A9727 <text:s/>- CUP E18I24004330005</text:p>
          </table:table-cell>
          <table:table-cell table:style-name="ce28" office:value-type="string" calcext:value-type="string">
            <text:p>https://www.cn.camcom.it/sites/default/files/uploads/documents/amministrazione_trasparente/determine_a_contrarre/determineaffidamenti2024/incarico%20Progetti%20ass%20di%20categoria%20anno%202024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11</text:p>
          </table:table-cell>
          <table:table-cell table:style-name="ce5" office:value-type="string" calcext:value-type="string">
            <text:p>23/09/2024 <text:s text:c="2"/>14:32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Stati Generali della Logistica Nord-Ovest 2024 - Milano, 26 settembre 2024 - acquisto biglietteria ferroviaria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12</text:p>
          </table:table-cell>
          <table:table-cell table:style-name="ce5" office:value-type="string" calcext:value-type="string">
            <text:p>23/09/2024 <text:s text:c="2"/>14:32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Fondo di perequazione 2023/2024 – progetto Internazionalizzazione SEI “Sostegno all’export dell’Italia”. Prenotazione risorse, affidamento incarico al Centro Estero per l'Internazionalizzazione s.c.p.a. e autorizzazione alla futura liquidazione di spesa. CIG B3176E2F73 - CUP E18I24004300005</text:p>
          </table:table-cell>
          <table:table-cell table:style-name="ce28" office:value-type="string" calcext:value-type="string">
            <text:p>https://www.cn.camcom.it/sites/default/files/uploads/documents/amministrazione_trasparente/determine_a_contrarre/determineaffidamenti2024/Incarico%20Progetto%20SEI%20fdp%202023%202024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13</text:p>
          </table:table-cell>
          <table:table-cell table:style-name="ce5" office:value-type="string" calcext:value-type="string">
            <text:p>23/09/2024 <text:s text:c="2"/>14:32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i di rilevante interesse per le imprese del territorio (TBD – to be defined) anno 2024. Prenotazione risorse, affidamento incarico al Centro Estero per l'Internazionalizzazione s.c.p.a. e autorizzazione alla futura liquidazione di spesa. CIG B2F53EB0D5 - CUP E18I24004320005</text:p>
          </table:table-cell>
          <table:table-cell table:style-name="ce28" office:value-type="string" calcext:value-type="string">
            <text:p>https://www.cn.camcom.it/sites/default/files/uploads/documents/amministrazione_trasparente/determine_a_contrarre/in%20house%202024/Determinazione%20di%20affidamento%20incarico%20Progetti%20TBD%20anno%202024%20(1)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14</text:p>
          </table:table-cell>
          <table:table-cell table:style-name="ce5" office:value-type="string" calcext:value-type="string">
            <text:p>23/09/2024 <text:s text:c="2"/>14:33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C &amp; G COSTRUZIONI S.N.C. DI SIGNORE CHRISTIAN &amp; C. - numero Repertorio Economico Amministrativo CN-299951 – iscrizione d’ufficio <text:s/>dell’annotazione del recesso unilaterale del socio SIGNORE GIUSEPPE e provvedimenti conseguenti ai sensi del D.M. 37/2008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16</text:p>
          </table:table-cell>
          <table:table-cell table:style-name="ce5" office:value-type="string" calcext:value-type="string">
            <text:p>26/09/2024 <text:s text:c="2"/>09:41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Cancellazione del sig. DI STEFANO PIETRO quale collaboratore familiare nell’impresa D.S.M.P. DI DI STEFANO MICHELANGELO SIMONE – numero Repertorio Economico Amministrativo CN-327965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15</text:p>
          </table:table-cell>
          <table:table-cell table:style-name="ce5" office:value-type="string" calcext:value-type="string">
            <text:p>26/09/2024 <text:s text:c="2"/>09:41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OBERTO EDILIZIA SOCIETA' A RESPONSABILITA' LIMITATA SEMPLIFICATA - numero Repertorio Economico Amministrativo CN-333460 - C.F. e numero d’iscrizione al Registro Imprese 04061510048: respingimento della pratica telematica prot. n. 16763/2024 del 04/04/2024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617</text:p>
          </table:table-cell>
          <table:table-cell table:style-name="ce5" office:value-type="string" calcext:value-type="string">
            <text:p>26/09/2024 <text:s text:c="2"/>09:41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Cancellazione protesti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18</text:p>
          </table:table-cell>
          <table:table-cell table:style-name="ce5" office:value-type="string" calcext:value-type="string">
            <text:p>26/09/2024 <text:s text:c="2"/>10:52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– 71^ edizione – 15 settembre 2024 – Organizzazione evento – Prenotazione, affidamento, liquidazione e autorizzazione al reintegro del fondo minute spese</text:p>
          </table:table-cell>
          <table:table-cell table:style-name="ce28" office:value-type="string" calcext:value-type="string">
            <text:p>https://www.cn.camcom.it/sites/default/files/uploads/documents/amministrazione_trasparente/Affidamenti_avvisi/Acquisto%20targhe%20omaggi%20giornali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19</text:p>
          </table:table-cell>
          <table:table-cell table:style-name="ce5" office:value-type="string" calcext:value-type="string">
            <text:p>26/09/2024 <text:s text:c="2"/>10:52</text:p>
          </table:table-cell>
          <table:table-cell table:style-name="ce5" office:value-type="string" calcext:value-type="string">
            <text:p>Urp e servizi informatici</text:p>
          </table:table-cell>
          <table:table-cell table:style-name="ce11" office:value-type="string" calcext:value-type="string">
            <text:p>Servizi di elaborazione strategie e gestione campagne sponsorizzate su Facebook – Integrazione impegno di spesa - Prenotazione risorse e autorizzazione alla futura liquidazione di spesa. CIG B14BE33F14.</text:p>
          </table:table-cell>
          <table:table-cell table:style-name="ce28" office:value-type="string" calcext:value-type="string">
            <text:p>https://www.cn.camcom.it/sites/default/files/uploads/documents/amministrazione_trasparente/determine_a_contrarre/determineaffidamenti2024/Determina%20integrazione%2080%20-%20facebook%20Piazzi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21</text:p>
          </table:table-cell>
          <table:table-cell table:style-name="ce5" office:value-type="string" calcext:value-type="string">
            <text:p>26/09/2024 <text:s text:c="2"/>10:52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Confindustria Cuneo Unione Industriale della provincia – Iniziative promozionali stagione sciistica 2024/2025 “Cuneo Neve” – Prenotazione e liquidazione contributo – CUP E19B24000130003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20</text:p>
          </table:table-cell>
          <table:table-cell table:style-name="ce5" office:value-type="string" calcext:value-type="string">
            <text:p>26/09/2024 <text:s text:c="2"/>10:52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– trasferta Presidente Unioncamere Nazionale - spese di ospitalità ai sensi dell’art. 64 del DPR 254/05 – prenotazione e autorizzazione al rimborso e al reintegro del fondo minute spese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23</text:p>
          </table:table-cell>
          <table:table-cell table:style-name="ce5" office:value-type="string" calcext:value-type="string">
            <text:p>26/09/2024 <text:s text:c="2"/>10:52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Federazione provinciale Coldiretti di Cuneo – Azioni di ammodernamento per lo sviluppo innovativo del settore agricolo – anno 2024 – Prenotazione e liquidazione contributo – CUP E19I24000610003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622</text:p>
          </table:table-cell>
          <table:table-cell table:style-name="ce5" office:value-type="string" calcext:value-type="string">
            <text:p>26/09/2024 <text:s text:c="2"/>10:52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Variazione Budget direzionale anno 2024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24</text:p>
          </table:table-cell>
          <table:table-cell table:style-name="ce5" office:value-type="string" calcext:value-type="string">
            <text:p>26/09/2024 <text:s text:c="2"/>12:40</text:p>
          </table:table-cell>
          <table:table-cell table:style-name="ce5" office:value-type="string" calcext:value-type="string">
            <text:p>Tutela del Mercato e OCRI</text:p>
          </table:table-cell>
          <table:table-cell table:style-name="ce11" office:value-type="string" calcext:value-type="string">
            <text:p>Servizi di formazione e informazione per le imprese del territorio in materia di educazione finanziaria. Prenotazione, affidamento incarico e autorizzazione alla futura liquidazione di spesa – CIG B32979C33A </text:p>
            <text:p/>
          </table:table-cell>
          <table:table-cell table:style-name="ce28" office:value-type="string" calcext:value-type="string">
            <text:p>https://www.cn.camcom.it/sites/default/files/uploads/documents/amministrazione_trasparente/determine_a_contrarre/in%20house%202024/DETERMINA%20AFFIDAMENTO%20INNEXTA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25</text:p>
          </table:table-cell>
          <table:table-cell table:style-name="ce5" office:value-type="string" calcext:value-type="string">
            <text:p>27/09/2024 <text:s text:c="2"/>12:35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“La doppia transizione: digitale ed ecologica” – Bando “Innovazione e digitalizzazione anno 2023 – linee da 1 a 4” (cod. 2309 ) – Liquidazione contributi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26</text:p>
          </table:table-cell>
          <table:table-cell table:style-name="ce5" office:value-type="string" calcext:value-type="string">
            <text:p>27/09/2024 <text:s text:c="2"/>13:29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“La doppia transizione: digitale ed ecologica” – Bando “Innovazione e digitalizzazione anno 2023 – linea 5” (cod. 2311) - Liquidazione contributi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27</text:p>
          </table:table-cell>
          <table:table-cell table:style-name="ce5" office:value-type="string" calcext:value-type="string">
            <text:p>27/09/2024 <text:s text:c="2"/>14:50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Fedeltà al Lavoro e Progresso Economico - spese di ospitalità ai sensi dell’art. 64 del DPR 254/05 – prenotazione e autorizzazione al reintegro del fondo minute spese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28</text:p>
          </table:table-cell>
          <table:table-cell table:style-name="ce5" office:value-type="string" calcext:value-type="string">
            <text:p>30/09/2024 <text:s text:c="2"/>09:55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Cancellazione d’ufficio dalla sezione speciale con la qualifica di start-up innovativa delle società indicate nell’allegato A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29</text:p>
          </table:table-cell>
          <table:table-cell table:style-name="ce5" office:value-type="string" calcext:value-type="string">
            <text:p>30/09/2024 <text:s text:c="2"/>22:00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Alps Benchmarking- Organizzazione convegno “Vivere, lavorare e fare impresa nelle Terre Alte. La filiera bosco/legno” – 17 e 18 ottobre 2024.Prenotazione e autorizzazione alla futura liquidazione di spesa.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30</text:p>
          </table:table-cell>
          <table:table-cell table:style-name="ce5" office:value-type="string" calcext:value-type="string">
            <text:p>01/10/2024 <text:s text:c="2"/>16:17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Data Protection e AI: Organizzazione corso di formazione per i dipendenti. Prenotazione, affidamento incarico e autorizzazione alla futura liquidazione di spesa – CIG B31CE22FB3</text:p>
          </table:table-cell>
          <table:table-cell table:style-name="ce33" office:value-type="string" calcext:value-type="string">
            <text:p>https://www.cn.camcom.it/sites/default/files/uploads/documents/amministrazione_trasparente/Affidamenti_avvisi/DETERMINA%20corso%20AI%20Infocamere%202024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34</text:p>
          </table:table-cell>
          <table:table-cell table:style-name="ce5" office:value-type="string" calcext:value-type="string">
            <text:p>01/10/2024 <text:s text:c="2"/>16:17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GEM FORLAB S.R.L. - n. r.e.a. CN-310534 – cancellazione d’ufficio dalla sezione speciale con la qualifica di PMI innovativa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632</text:p>
          </table:table-cell>
          <table:table-cell table:style-name="ce5" office:value-type="string" calcext:value-type="string">
            <text:p>01/10/2024 <text:s text:c="2"/>16:17</text:p>
          </table:table-cell>
          <table:table-cell table:style-name="ce5" office:value-type="string" calcext:value-type="string">
            <text:p>Urp e servizi informatici</text:p>
          </table:table-cell>
          <table:table-cell table:style-name="ce11" office:value-type="string" calcext:value-type="string">
            <text:p>Applicazione Canva Pro – anno 2024/2025 – Rinnovo abbonamento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631</text:p>
          </table:table-cell>
          <table:table-cell table:style-name="ce5" office:value-type="string" calcext:value-type="string">
            <text:p>01/10/2024 <text:s text:c="2"/>16:17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Proroga incarico referente Ufficio Provveditorat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33</text:p>
          </table:table-cell>
          <table:table-cell table:style-name="ce5" office:value-type="string" calcext:value-type="string">
            <text:p>01/10/2024 <text:s text:c="2"/>16:17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NEWATT S.R.L. - n. r.e.a. CN-302132 – cancellazione d’ufficio dalla sezione speciale con la qualifica di PMI innovativa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35</text:p>
          </table:table-cell>
          <table:table-cell table:style-name="ce5" office:value-type="string" calcext:value-type="string">
            <text:p>03/10/2024 <text:s text:c="2"/>18:38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Interreg Francia-Italia Alcotra 2021-2027 Progetto singolo n. 20112 “GAG – Goccia a Goccia” - Servizio di assistenza tecnica - Prenotazione, affidamento incarico e autorizzazione alla futura liquidazione di spesa. CUP: E18C23000290007 - CIG: B33D7B9DAB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ffid%20assistenza%20tecnica%20GAG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39</text:p>
          </table:table-cell>
          <table:table-cell table:style-name="ce5" office:value-type="string" calcext:value-type="string">
            <text:p>03/10/2024 <text:s text:c="2"/>18:38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atifica pagamenti effettuati a carico del fondo minute spese a norma dell’art. 44 del D.P.R. 254/2005 – <text:s/>Settembre 2024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37</text:p>
          </table:table-cell>
          <table:table-cell table:style-name="ce5" office:value-type="string" calcext:value-type="string">
            <text:p>03/10/2024 <text:s text:c="2"/>18:38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Interreg France-Italia Alcotra 2021-2027 Progetto Mission Carb 0 (MC0) n.20182 - Approvazione proroga scadenza presentazione delle candidature per la manifestazione di interesse e integrazione avviso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38</text:p>
          </table:table-cell>
          <table:table-cell table:style-name="ce5" office:value-type="string" calcext:value-type="string">
            <text:p>03/10/2024 <text:s text:c="2"/>18:38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Incontro con Istituzioni locali - Cuneo 27 settembre 2024 - spese di rappresentanza ai sensi dell’art. 63 del DPR 254/05 – Prenotazione risorse e autorizzazione alla futura liquidazione di spesa - CIG B22B425F33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corso%2027%20settembre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40</text:p>
          </table:table-cell>
          <table:table-cell table:style-name="ce5" office:value-type="string" calcext:value-type="string">
            <text:p>04/10/2024 <text:s text:c="2"/>13:48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tagliacarte in argento per omaggi - Spese di rappresentanza ai sensi dell’art. 63 del DPR 254/2005 – autorizzazione al pagamento mediante fondo minute spese e successivo reintegro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41</text:p>
          </table:table-cell>
          <table:table-cell table:style-name="ce5" office:value-type="string" calcext:value-type="string">
            <text:p>07/10/2024 <text:s text:c="2"/>17:48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Convegno Alps Benchmarking “Vivere, lavorare e fare impresa nelle Terre Alte - La filiera bosco/legno” 17 ottobre 2024. <text:s/>Realizzazione welcome coffee. <text:s/>Spese di ospitalità ai sensi dell’art. 64 del DPR 254/2005 Autorizzazione al pagamento con minute spese e successivo reintegro del fondo minute spese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44</text:p>
          </table:table-cell>
          <table:table-cell table:style-name="ce5" office:value-type="string" calcext:value-type="string">
            <text:p>10/10/2024 <text:s text:c="2"/>19:00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Invito alle imprese individuali e alle società in elenco (allegato B) a comunicare, all’Ufficio del Registro delle Imprese di Cuneo, un nuovo domicilio digitale (PEC), in quanto quelli comunicati precedentemente risultano irregolari (revocati, non univoci, non validi)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46</text:p>
          </table:table-cell>
          <table:table-cell table:style-name="ce5" office:value-type="string" calcext:value-type="string">
            <text:p>10/10/2024 <text:s text:c="2"/>19:00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ANTERPRISE ITALIA SRL - n. r.e.a. CN-331404 – cancellazione d’ufficio dell’indirizzo della sede legale, mantenendo il solo Comune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45</text:p>
          </table:table-cell>
          <table:table-cell table:style-name="ce5" office:value-type="string" calcext:value-type="string">
            <text:p>10/10/2024 <text:s text:c="2"/>19:00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manutenzione piattaforma elevatrice Palazzo Tetto Sottile. Proroga periodo 01/11/2024 - 31/12/2024. CIG ZC33880866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Proroga%20contratto%20manutenzione%20ascensori%20Tetto%20Sottile%2031%2012%202024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643</text:p>
          </table:table-cell>
          <table:table-cell table:style-name="ce5" office:value-type="string" calcext:value-type="string">
            <text:p>10/10/2024 <text:s text:c="2"/>19:00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Determina adozione convenzione con la The One School of English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47</text:p>
          </table:table-cell>
          <table:table-cell table:style-name="ce5" office:value-type="string" calcext:value-type="string">
            <text:p>10/10/2024 <text:s text:c="2"/>19:00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Acquisto nr. 2 stampanti portatili Epson e nr. 10 cuffie con microfono Logitech - Prenotazione, affidamento fornitura e autorizzazione alla futura liquidazione di spesa. CIG B359EEA075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cquisto%20stampanti%20portatili%20e%20cuffie%20auricolari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48</text:p>
          </table:table-cell>
          <table:table-cell table:style-name="ce5" office:value-type="string" calcext:value-type="string">
            <text:p>10/10/2024 <text:s text:c="2"/>19:01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allestimento buffet e somministrazione alimenti e bevande. Proroga ottobre – dicembre 2024.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Proroga%20contratto%20allestimento%20buffet%2031%2012%202024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649</text:p>
          </table:table-cell>
          <table:table-cell table:style-name="ce5" office:value-type="string" calcext:value-type="string">
            <text:p>15/10/2024 <text:s text:c="2"/>16:53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Ruoli di I livello riferiti a violazioni del diritto annuale anno 2021 e 2022: sgravi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50</text:p>
          </table:table-cell>
          <table:table-cell table:style-name="ce5" office:value-type="string" calcext:value-type="string">
            <text:p>15/10/2024 <text:s text:c="2"/>18:10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per <text:s/>l’erogazione di contributi per la sicurezza sul lavoro: dotazione defibrillatori (cod. 2410) – Anno 2024 - <text:s/>Approvazione graduatoria e concessione contributi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51</text:p>
          </table:table-cell>
          <table:table-cell table:style-name="ce5" office:value-type="string" calcext:value-type="string">
            <text:p>21/10/2024 <text:s text:c="2"/>10:26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cadenza contratti ente camerale anno 2024 - stipula contratti anno 2025</text:p>
            <text:p>(art. 38 del DPR 254/2005)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52</text:p>
          </table:table-cell>
          <table:table-cell table:style-name="ce5" office:value-type="string" calcext:value-type="string">
            <text:p>21/10/2024 <text:s text:c="2"/>10:26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Convegno Alps Benchmarking “Vivere, lavorare e fare impresa nelle Terre Alte - La filiera bosco/legno” 17 ottobre 2024. Fornitura di n. 24 bottiglie di Alta Langa - Prenotazione, affidamento e autorizzazione alla futura liquidazione di spesa. CIG B37259C9E9</text:p>
          </table:table-cell>
          <table:table-cell table:style-name="ce11" office:value-type="string" calcext:value-type="string">
            <text:p>https://www.cn.camcom.it/sites/default/files/uploads/documents/amministrazione_trasparente/Affidamenti_avvisi/DETERMINA%20AFFIDAMENTO%20FORNITURA%20ALTA%20LANGA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53</text:p>
          </table:table-cell>
          <table:table-cell table:style-name="ce5" office:value-type="string" calcext:value-type="string">
            <text:p>21/10/2024 <text:s text:c="2"/>10:26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ESG (environmental, social e governance) e transizione energetica II edizione anno 2023 – (cod. 2312) – Liquidazione contributi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54</text:p>
          </table:table-cell>
          <table:table-cell table:style-name="ce5" office:value-type="string" calcext:value-type="string">
            <text:p>21/10/2024 <text:s text:c="2"/>17:21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Interreg VI-A Italia-Francia Alcotra 2021-2027 Progetto Goccia a Goccia (GAG) n.20112 - Approvazione e autorizzazione alla pubblicazione della manifestazione di interesse – CUP E18C23000290007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59</text:p>
          </table:table-cell>
          <table:table-cell table:style-name="ce5" office:value-type="string" calcext:value-type="string">
            <text:p>21/10/2024 <text:s text:c="2"/>17:27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Ripartizione delle spese sostenute per l’anno 2023 ai sensi dell’art. 3, c.2 della Legge n. 557 del 25/07/1971 e dell’art. 38 della Legge n. 273 del 12/12/2002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60</text:p>
          </table:table-cell>
          <table:table-cell table:style-name="ce5" office:value-type="string" calcext:value-type="string">
            <text:p>21/10/2024 <text:s text:c="2"/>17:27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manutenzione straordinaria degli impianti elettrici degli immobili della Camera di commercio di Cuneo per il triennio 2024/2026. Prenotazione, affidamento e autorizzazione alla futura liquidazione. CIG B36541519E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%20manutenzione%20straordinaria%20impianti%20elettrici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58</text:p>
          </table:table-cell>
          <table:table-cell table:style-name="ce5" office:value-type="string" calcext:value-type="string">
            <text:p>21/10/2024 <text:s text:c="2"/>17:27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Incontro con Dott. Giovanni Quaglia – 10 ottobre 2024 - spese di rappresentanza ai sensi dell’art. 63 del DPR 254/05 – prenotazione e autorizzazione al rimborso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57</text:p>
          </table:table-cell>
          <table:table-cell table:style-name="ce5" office:value-type="string" calcext:value-type="string">
            <text:p>21/10/2024 <text:s text:c="2"/>17:27</text:p>
          </table:table-cell>
          <table:table-cell table:style-name="ce5" office:value-type="string" calcext:value-type="string">
            <text:p>Urp e servizi informatici</text:p>
          </table:table-cell>
          <table:table-cell table:style-name="ce11" office:value-type="string" calcext:value-type="string">
            <text:p>Abbonamenti al quotidiano on line La Stampa 2024/2025 - ODA MEPA n. 4708030. Prenotazione, affidamento e autorizzazione alla futura liquidazione di spesa. CIG B362B9125F.</text:p>
          </table:table-cell>
          <table:table-cell table:style-name="ce11" office:value-type="string" calcext:value-type="string">
            <text:p>https://www.cn.camcom.it/sites/default/files/uploads/documents/amministrazione_trasparente/Affidamenti_avvisi/determina%20affidamentoLa%20Stampa2024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56</text:p>
          </table:table-cell>
          <table:table-cell table:style-name="ce5" office:value-type="string" calcext:value-type="string">
            <text:p>21/10/2024 <text:s text:c="2"/>17:27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Incarico occasionale a tempo determinato per il lavoro di scrittura sulla pergamena dell’Albo dei Presidenti della Camera di commercio di Cuneo. Riprenotazione e autorizzazione alla liquidazione. 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55</text:p>
          </table:table-cell>
          <table:table-cell table:style-name="ce5" office:value-type="string" calcext:value-type="string">
            <text:p>21/10/2024 <text:s text:c="2"/>17:27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Fondo Perequativo 2024: liquidazione quota a Unioncamere Nazionale, ai sensi del D.I. 21 aprile 2011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67</text:p>
          </table:table-cell>
          <table:table-cell table:style-name="ce5" office:value-type="string" calcext:value-type="string">
            <text:p>22/10/2024 <text:s text:c="2"/>13:21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YSPOT S.R.L. - n. r.e.a. CN-321910 - cancellazione d’ufficio dalla sezione speciale con la qualifica di start-up innovativa 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68</text:p>
          </table:table-cell>
          <table:table-cell table:style-name="ce5" office:value-type="string" calcext:value-type="string">
            <text:p>22/10/2024 <text:s text:c="2"/>13:21</text:p>
          </table:table-cell>
          <table:table-cell table:style-name="ce5" office:value-type="string" calcext:value-type="string">
            <text:p>Studi e Statistica</text:p>
          </table:table-cell>
          <table:table-cell table:style-name="ce11" office:value-type="string" calcext:value-type="string">
            <text:p>Realizzazione buffet in occasione dell’evento di presentazione della seconda edizione del Focus cultura – 12 novembre 2024 presso il Salone d’onore della sede camerale. Prenotazione risorse e autorizzazione alla futura liquidazione di spesa. CIG B22B32C1BC</text:p>
          </table:table-cell>
          <table:table-cell table:style-name="ce28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69</text:p>
          </table:table-cell>
          <table:table-cell table:style-name="ce5" office:value-type="string" calcext:value-type="string">
            <text:p>22/10/2024 <text:s text:c="2"/>13:21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PROGRAMMA INTERREG VA Italia-Francia ALCOTRA 2014-2020 - <text:s/>PITER ALPIMED – Progetto singolo 4007 – COORD COM - CUP E19G18000170007. <text:s/>Riscossione del saldo del contributo FESR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64</text:p>
          </table:table-cell>
          <table:table-cell table:style-name="ce5" office:value-type="string" calcext:value-type="string">
            <text:p>22/10/2024 <text:s text:c="2"/>13:21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“Crescere in digitale” II edizione 2019/2023 - Incasso rimborso spese per tirocini conclusi entro dicembre 2023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70</text:p>
          </table:table-cell>
          <table:table-cell table:style-name="ce5" office:value-type="string" calcext:value-type="string">
            <text:p>22/10/2024 <text:s text:c="2"/>13:21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Assicurazione della scultura “Bagnante (Debora)” dell’artista Sergio Unia di proprietà della Fondazione CRC dal 23/10/2024 al 23/10/2029. - Prenotazione, affidamento incarico e autorizzazione alla futura liquidazione di spesa. CIG B3ECFA7AF4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ssicurazione%20scultura%20di%20Unia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661</text:p>
          </table:table-cell>
          <table:table-cell table:style-name="ce5" office:value-type="string" calcext:value-type="string">
            <text:p>22/10/2024 <text:s text:c="2"/>13:21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G.A.L. Langhe Roero Leader S.c.a.r.l.: quota consortile anno 2024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71</text:p>
          </table:table-cell>
          <table:table-cell table:style-name="ce5" office:value-type="string" calcext:value-type="string">
            <text:p>22/10/2024 <text:s text:c="2"/>13:21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noleggio stampanti e fotocopiatori in uso presso la Camera di commercio di Cuneo. Prenotazione, affidamento e autorizzazione alla futura liquidazione. CIG B371EC876B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%20noleggio%20stampanti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65</text:p>
          </table:table-cell>
          <table:table-cell table:style-name="ce5" office:value-type="string" calcext:value-type="string">
            <text:p>22/10/2024 <text:s text:c="2"/>13:21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sostitutivo di mensa mediante buoni pasto elettronici. Periodo novembre 2024 – ottobre 2026 - Prenotazione, affidamento e autorizzazione alla futura liquidazione di spesa. CIG B34C271FDA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Buoni%20pasto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62</text:p>
          </table:table-cell>
          <table:table-cell table:style-name="ce5" office:value-type="string" calcext:value-type="string">
            <text:p>22/10/2024 <text:s text:c="2"/>13:21</text:p>
          </table:table-cell>
          <table:table-cell table:style-name="ce5" office:value-type="string" calcext:value-type="string">
            <text:p>Studi e Statistica</text:p>
          </table:table-cell>
          <table:table-cell table:style-name="ce11" office:value-type="string" calcext:value-type="string">
            <text:p>Il sistema produttivo culturale in provincia di Cuneo - realizzazione del focus 2024. Prenotazione, affidamento incarico e futura liquidazione al Centro Studi delle Camere di commercio Guglielmo Tagliacarne s.c.r.l. – CIG B37DF0AF63</text:p>
          </table:table-cell>
          <table:table-cell table:style-name="ce28" office:value-type="string" calcext:value-type="string">
            <text:p>https://www.cn.camcom.it/sites/default/files/uploads/documents/amministrazione_trasparente/Affidamenti_avvisi/det%20affidamento%20incarico%20e%20prenotazione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63</text:p>
          </table:table-cell>
          <table:table-cell table:style-name="ce5" office:value-type="string" calcext:value-type="string">
            <text:p>22/10/2024 <text:s text:c="2"/>13:21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Incasso della restituzione delle somme derivanti dai provvedimenti di riduzione delle spese per acquisto di beni intermedi anno 2018 sulla base della sentenza n. 210/2022 della Corte Costituzionale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66</text:p>
          </table:table-cell>
          <table:table-cell table:style-name="ce5" office:value-type="string" calcext:value-type="string">
            <text:p>22/10/2024 <text:s text:c="2"/>13:21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Trasporto della scultura “Bagnante (Debora)” dell’artista Sergio Unia dalla sede della Fondazione CRC alla Sala Consiliare della Camera di commercio di Cuneo. - Prenotazione, affidamento incarico e autorizzazione alla futura liquidazione di spesa. CIG B3E672F51D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trasporto%20scultura%20di%20Unia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72</text:p>
          </table:table-cell>
          <table:table-cell table:style-name="ce5" office:value-type="string" calcext:value-type="string">
            <text:p>22/10/2024 <text:s text:c="2"/>19:41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Iscrizione dell’annotazione della qualifica di impresa artigiana nel Registro delle Imprese e iscrizione del socio unico GIACHERI GRAZIELLA negli elenchi previdenziali degli artigiani - impresa <text:s/>REFUSO SRL <text:s/>– numero Repertorio Economico Amministrativo CN-336990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73</text:p>
          </table:table-cell>
          <table:table-cell table:style-name="ce5" office:value-type="string" calcext:value-type="string">
            <text:p>23/10/2024 <text:s text:c="2"/>16:18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Attività di agente di affari in mediazione: provvedimento disciplinare di sospensione dell’attività dell’impresa L’IMMOBILIARE DI FALDE STEFANIA S.A.S. – numero rea CN 286301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74</text:p>
          </table:table-cell>
          <table:table-cell table:style-name="ce5" office:value-type="string" calcext:value-type="string">
            <text:p>23/10/2024 <text:s text:c="2"/>16:18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Ruoli di I livello riferiti a violazioni del diritto annuale 2015, 2016, 2017, 2018 e 2019: sgravio parziale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75</text:p>
          </table:table-cell>
          <table:table-cell table:style-name="ce5" office:value-type="string" calcext:value-type="string">
            <text:p>25/10/2024 <text:s text:c="2"/>10:48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Attività di agente di affari in mediazione: archiviazione procedimento disciplinare - impresa GAZZERA LORENZO – Rea 327148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76</text:p>
          </table:table-cell>
          <table:table-cell table:style-name="ce5" office:value-type="string" calcext:value-type="string">
            <text:p>25/10/2024 <text:s text:c="2"/>15:05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Corsi di aggiornamento “Primo soccorso - Addetti Aziende Gruppo B-C”. Periodo 2025/2027 e corso "Prevenzione incendi TIPO 3 AGG AGGIORNAMENTO ELEVATO" durata quinquennale - Prenotazione, affidamento incarico e autorizzazione alla futura liquidazione di spesa. CIG B3F2AEEE02</text:p>
          </table:table-cell>
          <table:table-cell table:style-name="ce11" office:value-type="string" calcext:value-type="string">
            <text:p>https://www.cn.camcom.it/sites/default/files/uploads/documents/amministrazione_trasparente/Affidamenti_avvisi/Corsi%20di%20aggiornamento%20Primo%20soccorso%20e%20Prevenzione%20incendi%20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77</text:p>
          </table:table-cell>
          <table:table-cell table:style-name="ce5" office:value-type="string" calcext:value-type="string">
            <text:p>25/10/2024 <text:s text:c="2"/>15:05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e posa tende a rullo Mottura tessuto Screen P412 cm 260 x cm 320 ufficio Registro imprese - Prenotazione, affidamento e autorizzazione alla futura liquidazione di spesa. CIG B3FC0F29FF</text:p>
          </table:table-cell>
          <table:table-cell table:style-name="ce11" office:value-type="string" calcext:value-type="string">
            <text:p>https://www.cn.camcom.it/sites/default/files/uploads/documents/amministrazione_trasparente/Affidamenti_avvisi/Determina%20fornitura%20e%20posa%20tende%20Reg.%20Imprese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79</text:p>
          </table:table-cell>
          <table:table-cell table:style-name="ce5" office:value-type="string" calcext:value-type="string">
            <text:p>29/10/2024 <text:s text:c="2"/>11:49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Rimborso pro quota delle spese notarili e di perizia sostenute dalla società Fondazione Castello di Mombasiglio S.c.a.r.l. per la trasformazione in fondazione con personalità giuridica da parte dei soci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78</text:p>
          </table:table-cell>
          <table:table-cell table:style-name="ce5" office:value-type="string" calcext:value-type="string">
            <text:p>29/10/2024 <text:s text:c="2"/>11:49</text:p>
          </table:table-cell>
          <table:table-cell table:style-name="ce5" office:value-type="string" calcext:value-type="string">
            <text:p>Tutela del Mercato e OCRI</text:p>
          </table:table-cell>
          <table:table-cell table:style-name="ce11" office:value-type="string" calcext:value-type="string">
            <text:p>Realizzazione aperitivo di networking in occasione dell’evento “Assetti e misure per prevenire la crisi d’impresa” - <text:s/>28 ottobre 2024 presso il Salone d’onore della sede camerale. Prenotazione risorse e autorizzazione alla futura liquidazione di spesa. CIG B22B32C1BC </text:p>
          </table:table-cell>
          <table:table-cell table:style-name="ce35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680</text:p>
          </table:table-cell>
          <table:table-cell table:style-name="ce5" office:value-type="string" calcext:value-type="string">
            <text:p>29/10/2024 <text:s text:c="2"/>12:55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“Turismo” – Organizzazione percorso formativo per strutture turistiche certificate con il rating “Ospitalità Italiana” – Prenotazione, affidamento incarico e autorizzazione alla futura liquidazione di spesa. CUP E18J24000400003 - <text:s/>CIG B3FBED1840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.680_Affidamento%20AIG%20formazione%20OI%202024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81</text:p>
          </table:table-cell>
          <table:table-cell table:style-name="ce5" office:value-type="string" calcext:value-type="string">
            <text:p>30/10/2024 <text:s text:c="2"/>14:36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ramma Regionale FESR 2021-2027 - Bando di contributi a favore delle imprese “Voucher digitalizzazione PMI” anno 2024 in collaborazione con Regione Piemonte e sistema camerale piemontese - Prenotazione e liquidazione stanziamento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82</text:p>
          </table:table-cell>
          <table:table-cell table:style-name="ce5" office:value-type="string" calcext:value-type="string">
            <text:p>30/10/2024 <text:s text:c="2"/>14:36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Fondo di perequazione 2023/2024 – progetto “Competenze per le imprese: orientare e formare i giovani per il mondo del lavoro” – CUP E19E24000080005 – Prenotazione importo e introito contribut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84</text:p>
          </table:table-cell>
          <table:table-cell table:style-name="ce5" office:value-type="string" calcext:value-type="string">
            <text:p>30/10/2024 <text:s text:c="2"/>17:27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Rimborso all’Unioncamere Nazionale dei costi sostenuti dall’Agenzia delle Entrate per la riscossione del Diritto Annuale tramite Mod. F24 - anno 2024: Acconto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683</text:p>
          </table:table-cell>
          <table:table-cell table:style-name="ce5" office:value-type="string" calcext:value-type="string">
            <text:p>30/10/2024 <text:s text:c="2"/>17:27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Ruoli di I livello riferiti a violazioni del diritto annuale anno 2022: sgravi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85</text:p>
          </table:table-cell>
          <table:table-cell table:style-name="ce5" office:value-type="string" calcext:value-type="string">
            <text:p>30/10/2024 <text:s text:c="2"/>17:27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Ruoli riferiti al diritto annuale 2012 e 2015 – Annullamento anagrafica iscritta a ruolo per provvedimento di esdebitazione</text:p>
          </table:table-cell>
          <table:table-cell table:style-name="ce11"/>
          <table:table-cell table:style-name="ce10" table:number-columns-repeated="16377"/>
        </table:table-row>
        <table:table-row table:style-name="ro10">
          <table:table-cell table:style-name="ce5" office:value-type="string" calcext:value-type="string">
            <text:p>2024000690</text:p>
          </table:table-cell>
          <table:table-cell table:style-name="ce5" office:value-type="string" calcext:value-type="string">
            <text:p>30/10/2024 <text:s text:c="2"/>18:18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e installazione di impianto multimediale sale camerali. CIG 9454744D8F CUP E29I22000780005. Riprenotazione anno 2024.</text:p>
          </table:table-cell>
          <table:table-cell table:style-name="ce22" office:value-type="string" calcext:value-type="string">
            <text:p>https://www.cn.camcom.it/sites/default/files/uploads/documents/amministrazione_trasparente/Affidamenti_avvisi/Determina%20affidamento%20forniture%20e%20installazione%20impianto%20multimediale%20sale%20camerali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86</text:p>
          </table:table-cell>
          <table:table-cell table:style-name="ce5" office:value-type="string" calcext:value-type="string">
            <text:p>30/10/2024 <text:s text:c="2"/>18:18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Convegno Alps Benchmarking “Vivere, lavorare e fare impresa nelle Terre Alte - La filiera bosco/legno” 17 ottobre 2024.  Realizzazione welcome coffee. </text:p>
            <text:p>Spese di ospitalità ai sensi dell’art. 64 del DPR 254/2005 Autorizzazione al pagamento con minute spese e successivo reintegro del fondo minute spese – Integrazione 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688</text:p>
          </table:table-cell>
          <table:table-cell table:style-name="ce5" office:value-type="string" calcext:value-type="string">
            <text:p>30/10/2024 <text:s text:c="2"/>18:18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imborso spese concessione e di registrazione per i locali messi a disposizione dal Comune di Alba dal 01/12/2024 al 30/09/2025 - Prenotazione e autorizzazione alla futura liquidazione di spesa. 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689</text:p>
          </table:table-cell>
          <table:table-cell table:style-name="ce5" office:value-type="string" calcext:value-type="string">
            <text:p>30/10/2024 <text:s text:c="2"/>18:18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teleriscaldamento sede camerale e Palazzo Tetto Sottile. Periodo ottobre 2024-ottobre 2027 - Prenotazione, affidamento e autorizzazione alla futura liquidazione di spesa. CIG B354C4D3BF</text:p>
          </table:table-cell>
          <table:table-cell table:style-name="ce28" office:value-type="string" calcext:value-type="string">
            <text:p>https://www.cn.camcom.it/sites/default/files/uploads/documents/amministrazione_trasparente/Affidamenti_avvisi/det%20teleriscaldamento%20Cuneo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91</text:p>
          </table:table-cell>
          <table:table-cell table:style-name="ce5" office:value-type="string" calcext:value-type="string">
            <text:p>30/10/2024 <text:s text:c="2"/>18:19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SILEX S.R.L. - numero Repertorio Economico Amministrativo CN-285865 -cessazione d’ufficio dell’attività di “Broker di assicurazioni”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692</text:p>
          </table:table-cell>
          <table:table-cell table:style-name="ce5" office:value-type="string" calcext:value-type="string">
            <text:p>07/11/2024 <text:s text:c="2"/>11:43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Rimborso di somme erroneamente versate all'Ente camerale – 4^ liquidazione 2024</text:p>
          </table:table-cell>
          <table:table-cell table:style-name="ce11"/>
          <table:table-cell table:style-name="ce10" table:number-columns-repeated="16377"/>
        </table:table-row>
        <table:table-row table:style-name="ro12">
          <table:table-cell table:style-name="ce5" office:value-type="string" calcext:value-type="string">
            <text:p>2024000698</text:p>
          </table:table-cell>
          <table:table-cell table:style-name="ce5" office:value-type="string" calcext:value-type="string">
            <text:p>07/11/2024 <text:s text:c="2"/>18:18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Realizzazione rubrica televisiva con storie di imprenditori rappresentativi del territorio – Prenotazione, affidamento incarico e autorizzazione alla futura liquidazione di spesa - <text:s/>CIG B40A0A650D 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.%20n.698_affidamento%20Telecupole_servizi%20televisivi%202024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96</text:p>
          </table:table-cell>
          <table:table-cell table:style-name="ce5" office:value-type="string" calcext:value-type="string">
            <text:p>07/11/2024 <text:s text:c="2"/>18:18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Richieste contributi per iniziative promozionali II semestre 2024 – Prenotazione e liquidazione integrazione importo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697</text:p>
          </table:table-cell>
          <table:table-cell table:style-name="ce5" office:value-type="string" calcext:value-type="string">
            <text:p>07/11/2024 <text:s text:c="2"/>18:18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Avvio procedura di progressione tra le aree ex art. 15 CCNL Funzioni Locali 2019-2021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94</text:p>
          </table:table-cell>
          <table:table-cell table:style-name="ce5" office:value-type="string" calcext:value-type="string">
            <text:p>07/11/2024 <text:s text:c="2"/>18:18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Ortofrutta di qualità - sospensione prodotto melanzane dell’azienda agricola Marchisio Pietro per l’anno 2024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695</text:p>
          </table:table-cell>
          <table:table-cell table:style-name="ce5" office:value-type="string" calcext:value-type="string">
            <text:p>07/11/2024 <text:s text:c="2"/>18:18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Ortofrutta di qualità - sospensione prodotto pomodori della società agricola “GIURSET” di Garnero Giovanni e C. per l’anno 2024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704</text:p>
          </table:table-cell>
          <table:table-cell table:style-name="ce5" office:value-type="string" calcext:value-type="string">
            <text:p>07/11/2024 <text:s text:c="2"/>23:26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Programma Interreg V-A Italia-Francia ALCOTRA 2014-2020 – PITER ALPIMED – Progetto singolo 4945 Alpimed Clima - CUP: E18I18000570007 – Riscossione saldo Contropartite Pubbliche Nazionali, prenotazione e liquidazione quota al soggetto attuatore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702</text:p>
          </table:table-cell>
          <table:table-cell table:style-name="ce5" office:value-type="string" calcext:value-type="string">
            <text:p>07/11/2024 <text:s text:c="2"/>23:26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a favore delle associazioni di categoria della provincia di Cuneo per promuovere il rafforzamento competitivo e sostenibile delle filiere (cod. 2411) - Anno 2024 – Annullamento prenotazione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01</text:p>
          </table:table-cell>
          <table:table-cell table:style-name="ce5" office:value-type="string" calcext:value-type="string">
            <text:p>07/11/2024 <text:s text:c="2"/>23:26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C.P. DISTRIBUZIONE S.R.L. IN LIQUIDAZIONE - n. r.e.a. CN-105193 – cancellazione d’ufficio </text:p>
          </table:table-cell>
          <table:table-cell table:style-name="ce11"/>
          <table:table-cell table:style-name="ce10" table:number-columns-repeated="16377"/>
        </table:table-row>
        <table:table-row table:style-name="ro11">
          <table:table-cell table:style-name="ce5" office:value-type="string" calcext:value-type="string">
            <text:p>2024000700</text:p>
          </table:table-cell>
          <table:table-cell table:style-name="ce5" office:value-type="string" calcext:value-type="string">
            <text:p>07/11/2024 <text:s text:c="2"/>23:26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atifica pagamenti effettuati a carico del fondo minute spese a norma dell’art. 44 del D.P.R. 254/2005 – <text:s/>Ottobre 2024</text:p>
          </table:table-cell>
          <table:table-cell table:style-name="ce11"/>
          <table:table-cell table:style-name="ce10" table:number-columns-repeated="16377"/>
        </table:table-row>
        <table:table-row table:style-name="ro11">
          <table:table-cell table:style-name="ce5" office:value-type="string" calcext:value-type="string">
            <text:p>2024000699</text:p>
          </table:table-cell>
          <table:table-cell table:style-name="ce5" office:value-type="string" calcext:value-type="string">
            <text:p>07/11/2024 <text:s text:c="2"/>23:26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LE ACACIE S.R.L. – n. r.e.a. CN-178346 – cancellazione d’ufficio dell’istanza di applicazione di misure protettive del patrimonio ai sensi dell’art. 18, comma 1 del D. Lgs 14/2019 </text:p>
          </table:table-cell>
          <table:table-cell table:style-name="ce11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03</text:p>
          </table:table-cell>
          <table:table-cell table:style-name="ce5" office:value-type="string" calcext:value-type="string">
            <text:p>07/11/2024 <text:s text:c="2"/>23:26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ELETTROTECNICA 2000 DI MAZZA DANIELE - n. r.e.a. CN-231900 – cancellazione d’ufficio dell’annotazione della qualifica di impresa artigiana nel Registro delle Imprese e del titolare dagli elenchi previdenziali degli artigiani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05</text:p>
          </table:table-cell>
          <table:table-cell table:style-name="ce5" office:value-type="string" calcext:value-type="string">
            <text:p>08/11/2024 <text:s text:c="2"/>14:55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edazione progetti per la realizzazione dell’impianto antincendio e antintrusione della sede camerale di Alba - Prenotazione, affidamento e autorizzazione alla futura liquidazione di spesa. CIG B41A001EE5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PROGETTO%20ANTINCENDIO%20E%20ANTINTRUSIONE%20ALBA_0.pdf</text:p>
          </table:table-cell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706</text:p>
          </table:table-cell>
          <table:table-cell table:style-name="ce5" office:value-type="string" calcext:value-type="string">
            <text:p>08/11/2024 <text:s text:c="2"/>14:55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scaffalatura per allestimento archivio nei locali Casa Impiegati di proprietà della Camera di Commercio di Cuneo - Prenotazione, affidamento e autorizzazione alla futura liquidazione di spesa. CIG B408CFBA08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fornitura%20scaffali%20Via%20Toselli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08</text:p>
          </table:table-cell>
          <table:table-cell table:style-name="ce5" office:value-type="string" calcext:value-type="string">
            <text:p>08/11/2024 <text:s text:c="2"/>14:55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Oneri degli immobili a disposizione dell'Ente camerale: integrazione prenotazione anno 2024 e autorizzazione alla futura liquidazione di spesa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07</text:p>
          </table:table-cell>
          <table:table-cell table:style-name="ce5" office:value-type="string" calcext:value-type="string">
            <text:p>08/11/2024 <text:s text:c="2"/>14:55</text:p>
          </table:table-cell>
          <table:table-cell table:style-name="ce5" office:value-type="string" calcext:value-type="string">
            <text:p>Studi e Statistica</text:p>
          </table:table-cell>
          <table:table-cell table:style-name="ce11" office:value-type="string" calcext:value-type="string">
            <text:p>Realizzazione edizioni 2024/2026 del Prezzario delle opere edili e impiantistiche in provincia di Cuneo: revisione del volume - Prenotazione e futura liquidazione di spesa 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709</text:p>
          </table:table-cell>
          <table:table-cell table:style-name="ce5" office:value-type="string" calcext:value-type="string">
            <text:p>11/11/2024 <text:s text:c="2"/>09:03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20% “Formazione e lavoro” - Servizio di conduzione e moderazione eventi dedicati alle scuole, novembre 2024 - Prenotazione, affidamento incarico e autorizzazione alla futura liquidazione di spesa. CIG B40E03584D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moderazione%20Caponetto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711</text:p>
          </table:table-cell>
          <table:table-cell table:style-name="ce5" office:value-type="string" calcext:value-type="string">
            <text:p>11/11/2024 <text:s text:c="2"/>11:08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Media L.G. – Acquisto pagina pubblicitaria Agenda 2025 de La Guida - Prenotazione, affidamento e autorizzazione alla futura liquidazione di spesa. CIG: B409C8C291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Media%20LG%20.pdf</text:p>
          </table:table-cell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12</text:p>
          </table:table-cell>
          <table:table-cell table:style-name="ce5" office:value-type="string" calcext:value-type="string">
            <text:p>11/11/2024 <text:s text:c="2"/>11:08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Incarico occasionale a tempo determinato per la visita guidata ai dipinti di proprietà del Comune di Cuneo e all’opera “Bagnante (Debora)” di Sergio Unia di proprietà della Fondazione CRC, ospitate nei rinnovati locali della Camera di commercio. 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10</text:p>
          </table:table-cell>
          <table:table-cell table:style-name="ce5" office:value-type="string" calcext:value-type="string">
            <text:p>11/11/2024 <text:s text:c="2"/>11:08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Agrion – Fondazione per la ricerca, l’innovazione e lo sviluppo tecnologico dell’agricoltura piemontese: versamento contributo anno 2024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13</text:p>
          </table:table-cell>
          <table:table-cell table:style-name="ce5" office:value-type="string" calcext:value-type="string">
            <text:p>11/11/2024 <text:s text:c="2"/>18:55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Rinnovo Consiglio camerale – Approvazione disciplinare dei controlli sulle dichiarazioni sostitutive di atto di notorietà 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715</text:p>
          </table:table-cell>
          <table:table-cell table:style-name="ce5" office:value-type="string" calcext:value-type="string">
            <text:p>12/11/2024 <text:s text:c="2"/>11:34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Procedura negoziata per l’affidamento, ai sensi dell’art. 50, comma 1, lett. c), del D.Lgs. 36/2023, dei lavori di restauro e risanamento conservativo dei prospetti esterni, della copertura e dell’ingresso della sede della Camera di commercio di Cuneo. Aggiudicazione. CUP E28C24000200005 - CIG B2F2B8D0F2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a%20aggiudicazione%20rev%20De%20Ruvo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714</text:p>
          </table:table-cell>
          <table:table-cell table:style-name="ce5" office:value-type="string" calcext:value-type="string">
            <text:p>12/11/2024 <text:s text:c="2"/>11:34</text:p>
          </table:table-cell>
          <table:table-cell table:style-name="ce5" office:value-type="string" calcext:value-type="string">
            <text:p>Studi e Statistica</text:p>
          </table:table-cell>
          <table:table-cell table:style-name="ce11" office:value-type="string" calcext:value-type="string">
            <text:p>Servizio di stampa del focus “Cuneo, Cultura e creatività: dati economici, tendenze e confronti” - Prenotazione, affidamento incarico e futura liquidazione di spesa – CIG B433AB4A59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%20affid%20incarico%20e%20prenotazione%20tipografia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717</text:p>
          </table:table-cell>
          <table:table-cell table:style-name="ce5" office:value-type="string" calcext:value-type="string">
            <text:p>12/11/2024 <text:s text:c="2"/>17:20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Valutazione d’impatto anno 2023 – Prenotazione risorse e liquidazione spesa. CIG ZE33B78DDB</text:p>
          </table:table-cell>
          <table:table-cell table:style-name="ce28" office:value-type="string" calcext:value-type="string">
            <text:p>https://www.cn.camcom.it/sites/default/files/uploads/documents/amministrazione_trasparente/Affidamenti_avvisi/717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718</text:p>
          </table:table-cell>
          <table:table-cell table:style-name="ce5" office:value-type="string" calcext:value-type="string">
            <text:p>12/11/2024 <text:s text:c="2"/>17:20</text:p>
          </table:table-cell>
          <table:table-cell table:style-name="ce5" office:value-type="string" calcext:value-type="string">
            <text:p>Studi e Statistica</text:p>
          </table:table-cell>
          <table:table-cell table:style-name="ce11" office:value-type="string" calcext:value-type="string">
            <text:p>Cultura e creatività in provincia di Cuneo - Presentazione studio - Spese di rappresentanza ai sensi dell’art. 63 del DPR 254/05 - prenotazione e autorizzazione al reintegro del fondo minute spese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16</text:p>
          </table:table-cell>
          <table:table-cell table:style-name="ce5" office:value-type="string" calcext:value-type="string">
            <text:p>12/11/2024 <text:s text:c="2"/>17:20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Export Flying Desk Day Cuneo – 13 novembre 2024. Spese di rappresentanza - prenotazione e autorizzazione al reintegro del fondo minute spese 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719</text:p>
          </table:table-cell>
          <table:table-cell table:style-name="ce5" office:value-type="string" calcext:value-type="string">
            <text:p>13/11/2024 <text:s text:c="2"/>14:34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Giunta Unioncamere Piemonte – 14 novembre 2024 – spese di ospitalità ai sensi dell’art. 64 del DPR 254/05 - Prenotazione, affidamento e autorizzazione alla futura liquidazione di spesa. 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720</text:p>
          </table:table-cell>
          <table:table-cell table:style-name="ce5" office:value-type="string" calcext:value-type="string">
            <text:p>14/11/2024 <text:s text:c="2"/>16:55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Interreg France-Italia Alcotra 2021-2027 Progetto Mission Carb 0 (MC0) n. 20182 - Invito a manifestare interesse per imprese interessate ad un percorso di decarbonizzazione – Approvazione graduatoria delle imprese.</text:p>
          </table:table-cell>
          <table:table-cell table:style-name="ce11"/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723</text:p>
          </table:table-cell>
          <table:table-cell table:style-name="ce5" office:value-type="string" calcext:value-type="string">
            <text:p>18/11/2024 <text:s text:c="2"/>17:09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teleriscaldamento ufficio decentrato di Alba. Periodo ottobre 2024_ottobre 2027 - Prenotazione, affidamento e autorizzazione alla futura liquidazione di spesa. CIG B411A02B2B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%20teleriscaldamento%20Alba.pdf</text:p>
          </table:table-cell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21</text:p>
          </table:table-cell>
          <table:table-cell table:style-name="ce5" office:value-type="string" calcext:value-type="string">
            <text:p>18/11/2024 <text:s text:c="2"/>17:09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manutenzione macchine bollatrici. Periodo 2025/2027 - Prenotazione, affidamento e autorizzazione alla futura liquidazione di spesa. CIG B43D6120E7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manutenzione%20macchine%20bollatrici.pdf</text:p>
          </table:table-cell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22</text:p>
          </table:table-cell>
          <table:table-cell table:style-name="ce5" office:value-type="string" calcext:value-type="string">
            <text:p>18/11/2024 <text:s text:c="2"/>17:09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Presentazione Focus Cultura – 12 novembre 2024 – organizzazione trasferta relatori – spese di ospitalità ai sensi dell’art. 64 del DPR 254/05 – autorizzazione al pagamento mediante fondo minute spese e carta di credito camerale e successivo reintegro</text:p>
          </table:table-cell>
          <table:table-cell table:style-name="ce11"/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726</text:p>
          </table:table-cell>
          <table:table-cell table:style-name="ce5" office:value-type="string" calcext:value-type="string">
            <text:p>18/11/2024 <text:s text:c="2"/>17:10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manutenzione e assistenza sistema informativo Confidi: prenotazione, affidamento e autorizzazione alla futura liquidazione spesa. Anno 2025. CIG B43D93FFCB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%20assistenza%20confidi%202025%20(1)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27</text:p>
          </table:table-cell>
          <table:table-cell table:style-name="ce5" office:value-type="string" calcext:value-type="string">
            <text:p>18/11/2024 <text:s text:c="2"/>17:10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LA BUA S.R.L.S. - n. r.e.a. CN-320543 - iscrizione d’ufficio dell’annotazione del recesso unilaterale del socio Albarello Giuseppe Carlo </text:p>
          </table:table-cell>
          <table:table-cell table:style-name="ce11"/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724</text:p>
          </table:table-cell>
          <table:table-cell table:style-name="ce5" office:value-type="string" calcext:value-type="string">
            <text:p>18/11/2024 <text:s text:c="2"/>17:10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Iscrizione dell’annotazione della qualifica di impresa artigiana nel Registro delle Imprese e iscrizione del titolare negli elenchi previdenziali degli artigiani relativamente all’impresa DECOR SERVICE DI HYSENI ELVIS n. repertorio economico amministrativo CN-316732 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25</text:p>
          </table:table-cell>
          <table:table-cell table:style-name="ce5" office:value-type="string" calcext:value-type="string">
            <text:p>18/11/2024 <text:s text:c="2"/>17:10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FORDEA IOANA MADALINA – numero Repertorio Economico Amministrativo CN-333047: respingimento della pratica telematica prot. n. <text:s/>39981/2024 del 04/08/2024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728</text:p>
          </table:table-cell>
          <table:table-cell table:style-name="ce5" office:value-type="string" calcext:value-type="string">
            <text:p>18/11/2024 <text:s text:c="2"/>17:42</text:p>
          </table:table-cell>
          <table:table-cell table:style-name="ce5" office:value-type="string" calcext:value-type="string">
            <text:p>Urp e servizi informatici</text:p>
          </table:table-cell>
          <table:table-cell table:style-name="ce11" office:value-type="string" calcext:value-type="string">
            <text:p>Scarto atti d'archivio: approvazione dell'elenco di atti proponibili per lo scarto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30</text:p>
          </table:table-cell>
          <table:table-cell table:style-name="ce5" office:value-type="string" calcext:value-type="string">
            <text:p>19/11/2024 <text:s text:c="2"/>09:12</text:p>
          </table:table-cell>
          <table:table-cell table:style-name="ce5" office:value-type="string" calcext:value-type="string">
            <text:p>Urp e servizi informatici</text:p>
          </table:table-cell>
          <table:table-cell table:style-name="ce11" office:value-type="string" calcext:value-type="string">
            <text:p>Servizio di rete geografica per le sedi camerali di Mondovì, Saluzzo e Alba. Bimestre novembre/dicembre 2024. Affidamento incarico e autorizzazione alla futura liquidazione di spesa – CIG B42FD8F517.</text:p>
          </table:table-cell>
          <table:table-cell table:style-name="ce28" office:value-type="string" calcext:value-type="string">
            <text:p>https://www.cn.camcom.it/sites/default/files/uploads/documents/amministrazione_trasparente/determine_a_contrarre/in%20house%202024/Determina%20linee%20sedi%20decentrate%20Anno%202024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29</text:p>
          </table:table-cell>
          <table:table-cell table:style-name="ce5" office:value-type="string" calcext:value-type="string">
            <text:p>19/11/2024 <text:s text:c="2"/>09:12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Ruoli di I livello riferiti a violazioni del diritto annuale 2008, 2009, 2010, 2011, 2012, 2013, 2014, 2015, 2016, 2017 e 2018: sgravio parziale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31</text:p>
          </table:table-cell>
          <table:table-cell table:style-name="ce5" office:value-type="string" calcext:value-type="string">
            <text:p>19/11/2024 <text:s text:c="2"/>09:27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20% “Formazione e lavoro” - Servizio tecnico e di vigilanza antincendio presso la sala MONVISO per realizzazione evento “L’innovazione nella tradizione. Gli antichi mestieri del futuro” - Cuneo, 28 novembre 2024 - Prenotazione, affidamento e autorizzazione alla futura liquidazione di spesa. CIG B41DDB5A2C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FFIDAMENTO%20vigilanza%20Cinema%20Monviso.docx.pdf</text:p>
          </table:table-cell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732</text:p>
          </table:table-cell>
          <table:table-cell table:style-name="ce5" office:value-type="string" calcext:value-type="string">
            <text:p>19/11/2024 <text:s text:c="2"/>09:27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20% “Formazione e lavoro” – Fornitura di gadget e roll-up per promozione delle iniziative camerali del “percorso di certificazione delle competenze trasversali” e del “Servizio Nuove Imprese” - Prenotazione, affidamento e autorizzazione alla futura liquidazione di spesa. CIG B42DAA660B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ffidamento%20gadget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33</text:p>
          </table:table-cell>
          <table:table-cell table:style-name="ce5" office:value-type="string" calcext:value-type="string">
            <text:p>19/11/2024 <text:s text:c="2"/>18:43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20% “Formazione lavoro” - Settima edizione premio “Storie di Alternanza e Competenze” - Anno 2024 - Prenotazione e liquidazione spesa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35</text:p>
          </table:table-cell>
          <table:table-cell table:style-name="ce5" office:value-type="string" calcext:value-type="string">
            <text:p>19/11/2024 <text:s text:c="2"/>18:43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20% “Formazione e lavoro” – Servizio foto e video eventi dedicati alle scuole, novembre 2024 - Prenotazione, affidamento e autorizzazione alla futura liquidazione di spesa. CIG B4552299DE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ffidamento%20servizio%20fotografico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734</text:p>
          </table:table-cell>
          <table:table-cell table:style-name="ce5" office:value-type="string" calcext:value-type="string">
            <text:p>19/11/2024 <text:s text:c="2"/>18:43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20% “Formazione e lavoro” – Servizio di utilizzo sala “Spazio Varco” per realizzazione evento “Talenti in azione. Partecipa. Impara. Vinci!” – Cuneo, 20 novembre 2024 - <text:s/>Prenotazione, affidamento e autorizzazione alla futura liquidazione di spesa. CIG B4499E38A7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ffidamento%20sala%20Varco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736</text:p>
          </table:table-cell>
          <table:table-cell table:style-name="ce5" office:value-type="string" calcext:value-type="string">
            <text:p>19/11/2024 <text:s text:c="2"/>18:43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20% “Formazione e lavoro” - Servizio di utilizzo sala “Cinema Monviso” per realizzazione evento “L’innovazione nella tradizione. Gli antichi mestieri del futuro” - Cuneo, 28 novembre 2024 – Prenotazione risorse, affidamento e autorizzazione alla futura liquidazione di spesa.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utilizzo%20cinema%20Monviso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37</text:p>
          </table:table-cell>
          <table:table-cell table:style-name="ce5" office:value-type="string" calcext:value-type="string">
            <text:p>20/11/2024 <text:s text:c="2"/>11:04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Contratti di lavoro a tempo parziale e accordi di lavoro da remoto: avvio procedura per la raccolta delle manifestazioni di interesse per il biennio 2025/2026.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738</text:p>
          </table:table-cell>
          <table:table-cell table:style-name="ce5" office:value-type="string" calcext:value-type="string">
            <text:p>21/11/2024 <text:s text:c="2"/>12:54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Ruolo dei periti e degli esperti: iscrizione signor Duarte Pivari Guilermo</text:p>
          </table:table-cell>
          <table:table-cell table:style-name="ce11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39</text:p>
          </table:table-cell>
          <table:table-cell table:style-name="ce5" office:value-type="string" calcext:value-type="string">
            <text:p>22/11/2024 <text:s text:c="2"/>12:08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Incoming buyers europei (Finlandia, Svezia, Polonia, Canada) - B2B rivolti alle imprese cuneesi del settore agroalimentare - Cuneo, 25 e 26 novembre 2024: contributi figurativi alle imprese cuneesi ai sensi del Regolamento (UE) 2023/2831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740</text:p>
          </table:table-cell>
          <table:table-cell table:style-name="ce5" office:value-type="string" calcext:value-type="string">
            <text:p>26/11/2024 <text:s text:c="2"/>17:38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Cancellazione protesti</text:p>
          </table:table-cell>
          <table:table-cell table:style-name="ce11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41</text:p>
          </table:table-cell>
          <table:table-cell table:style-name="ce5" office:value-type="string" calcext:value-type="string">
            <text:p>26/11/2024 <text:s text:c="2"/>18:54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Lavori di riqualificazione della sede camerale di Alba – Prenotazione e determina a contrarre per l'affidamento dei lavori e avvio procedura negoziata ai sensi dell’art. 50, comma 1, lett. c), del D.Lgs. 36/2023. CUP E84B24000010005 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42</text:p>
          </table:table-cell>
          <table:table-cell table:style-name="ce5" office:value-type="string" calcext:value-type="string">
            <text:p>28/11/2024 <text:s text:c="2"/>18:59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Progressione dall’area degli Operatori esperti all’area degli Istruttori: esiti procedura comparativa</text:p>
          </table:table-cell>
          <table:table-cell table:style-name="ce11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43</text:p>
          </table:table-cell>
          <table:table-cell table:style-name="ce5" office:value-type="string" calcext:value-type="string">
            <text:p>29/11/2024 <text:s text:c="2"/>08:45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Interreg VI-A Italia-Francia Alcotra 2021-2027 Progetto Goccia a Goccia (GAG) n.20112 - Approvazione proroga scadenza presentazione delle candidature per la manifestazione di interesse - CUP E18C23000290007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46</text:p>
          </table:table-cell>
          <table:table-cell table:style-name="ce5" office:value-type="string" calcext:value-type="string">
            <text:p>29/11/2024 <text:s text:c="2"/>12:34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acqua potabile agli immobili camerali: sede di Cuneo anno 2025 - Prenotazione e autorizzazione alla futura liquidazione di spesa CIG B47113B8FF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%20prenotazione%20acqua%20potabile%20anno%202025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45</text:p>
          </table:table-cell>
          <table:table-cell table:style-name="ce5" office:value-type="string" calcext:value-type="string">
            <text:p>29/11/2024 <text:s text:c="2"/>12:34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RINAUDO MONICA - numero Repertorio Economico Amministrativo CN-335671: respingimento della pratica telematica prot. 39912/2024 del 02/08/2024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747</text:p>
          </table:table-cell>
          <table:table-cell table:style-name="ce5" office:value-type="string" calcext:value-type="string">
            <text:p>29/11/2024 <text:s text:c="2"/>12:35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Unioncamere Nazionale: oneri aspettative sindacali anno 2023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48</text:p>
          </table:table-cell>
          <table:table-cell table:style-name="ce5" office:value-type="string" calcext:value-type="string">
            <text:p>29/11/2024 <text:s text:c="2"/>17:12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Adesione alla Convenzione per l’incarico di Stazione Appaltante delegata per la gestione degli appalti di lavori, forniture e servizi di importo superiore a euro 5.000,00.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50</text:p>
          </table:table-cell>
          <table:table-cell table:style-name="ce5" office:value-type="string" calcext:value-type="string">
            <text:p>03/12/2024 <text:s text:c="2"/>16:29</text:p>
          </table:table-cell>
          <table:table-cell table:style-name="ce11" office:value-type="string" calcext:value-type="string">
            <text:p>Front office, sportello assistito Cuneo, Mondovì, Saluzzo</text:p>
          </table:table-cell>
          <table:table-cell table:style-name="ce11" office:value-type="string" calcext:value-type="string">
            <text:p>Integrazione fornitura chiavette digitali DNA e CNS: prenotazione, affidamento e autorizzazione alla futura liquidazione: CIG <text:s/>B451510E80</text:p>
          </table:table-cell>
          <table:table-cell table:style-name="ce28" office:value-type="string" calcext:value-type="string">
            <text:p>https://www.cn.camcom.it/sites/default/files/uploads/documents/amministrazione_trasparente/determine_a_contrarre/in%20house%202024/determina_dirigente_integrazione%20token%20-%20nov%202024.pdf</text:p>
          </table:table-cell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51</text:p>
          </table:table-cell>
          <table:table-cell table:style-name="ce5" office:value-type="string" calcext:value-type="string">
            <text:p>03/12/2024 <text:s text:c="2"/>17:02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Cancellazione d’ufficio delle società di persone indicate nell’elenco di cui all’allegato A, ai sensi dell’art. 3 del D.P.R. 247/2004</text:p>
            <text:p/>
          </table:table-cell>
          <table:table-cell table:style-name="ce11"/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752</text:p>
          </table:table-cell>
          <table:table-cell table:style-name="ce5" office:value-type="string" calcext:value-type="string">
            <text:p>03/12/2024 <text:s text:c="2"/>18:12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Corso di aggiornamento “Rappresentanti Lavoratori per la Sicurezza (RLS) - Prenotazione, affidamento incarico e autorizzazione alla futura liquidazione di spesa. CIG B486B5BAA1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Corso%20di%20aggiornamento%20RLS.pdf</text:p>
          </table:table-cell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53</text:p>
          </table:table-cell>
          <table:table-cell table:style-name="ce5" office:value-type="string" calcext:value-type="string">
            <text:p>03/12/2024 <text:s text:c="2"/>18:12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Follow up di gruppo – Percorso formativo “Promuovere l'azienda nelle fiere, negli eventi e nei B2B internazionali” anno 2024 – Cuneo, 3 dicembre 2024. Spese di rappresentanza - prenotazione e autorizzazione al reintegro del fondo minute spese </text:p>
          </table:table-cell>
          <table:table-cell table:style-name="ce11"/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754</text:p>
          </table:table-cell>
          <table:table-cell table:style-name="ce5" office:value-type="string" calcext:value-type="string">
            <text:p>03/12/2024 <text:s text:c="2"/>18:12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Riunioni presso Ente camerale mese di dicembre 2024 - spese di rappresentanza ai sensi dell’art. 63 del DPR 254/05 e spese per colazione di lavoro ai sensi dell’art. 8 del DM 11/12/2019 - Prenotazione, affidamento e autorizzazione alla futura liquidazione di spesa. CIG: B483EC0B5F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Cuba%20dicembre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758</text:p>
          </table:table-cell>
          <table:table-cell table:style-name="ce5" office:value-type="string" calcext:value-type="string">
            <text:p>03/12/2024 <text:s text:c="2"/>18:12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Ospitalità Italiana anno 2025: contributi per attività di certificazione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56</text:p>
          </table:table-cell>
          <table:table-cell table:style-name="ce5" office:value-type="string" calcext:value-type="string">
            <text:p>03/12/2024 <text:s text:c="2"/>18:12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Aggiornamento programma triennale degli acquisti di beni e servizi di importo stimato pari o superiore a 140.000,00 euro - 2025/2027 (art. 37 del D. Lgs. 36/2023)</text:p>
          </table:table-cell>
          <table:table-cell table:style-name="ce11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57</text:p>
          </table:table-cell>
          <table:table-cell table:style-name="ce5" office:value-type="string" calcext:value-type="string">
            <text:p>03/12/2024 <text:s text:c="2"/>18:12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Federazione provinciale Coldiretti di Cuneo – Nuovi percorsi in agricoltura: agricoltura sociale, multifunzionalità e diversificazione – anno 2024 – Prenotazione e liquidazione contributo – CUP E19I24000970003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755</text:p>
          </table:table-cell>
          <table:table-cell table:style-name="ce5" office:value-type="string" calcext:value-type="string">
            <text:p>03/12/2024 <text:s text:c="2"/>18:12</text:p>
          </table:table-cell>
          <table:table-cell table:style-name="ce5" office:value-type="string" calcext:value-type="string">
            <text:p>Urp e servizi informatici</text:p>
          </table:table-cell>
          <table:table-cell table:style-name="ce11" office:value-type="string" calcext:value-type="string">
            <text:p>Scarto atti d'archivio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760</text:p>
          </table:table-cell>
          <table:table-cell table:style-name="ce5" office:value-type="string" calcext:value-type="string">
            <text:p>04/12/2024 <text:s text:c="2"/>18:27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Lavoro da remoto ex art. 68 CCNL Funzioni locali 2019-2021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61</text:p>
          </table:table-cell>
          <table:table-cell table:style-name="ce5" office:value-type="string" calcext:value-type="string">
            <text:p>05/12/2024 <text:s text:c="2"/>13:25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Pagamenti effettuati a carico del fondo minute spese a norma dell'art. 44 del D.P.R. 254/2005: Integrazione prenotazione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67</text:p>
          </table:table-cell>
          <table:table-cell table:style-name="ce5" office:value-type="string" calcext:value-type="string">
            <text:p>05/12/2024 <text:s text:c="2"/>13:25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A Manzoni &amp; C. Spa – Acquisto spazi pubblicitari per promozione stagione invernale 2024/2025 - Prenotazione, affidamento e autorizzazione alla futura liquidazione di spesa. CIG: B4806D77EA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.%20Manzoni%20speciale%20neve.pdf</text:p>
          </table:table-cell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66</text:p>
          </table:table-cell>
          <table:table-cell table:style-name="ce5" office:value-type="string" calcext:value-type="string">
            <text:p>05/12/2024 <text:s text:c="2"/>13:25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BOSIO FABIO &amp; C. SAS - numero Repertorio Economico Amministrativo CN-297121 - respingimento della pratica telematica prot. n. 36905/2024 del 27/08/2024 – reinvio del prot. n. 36905/2024 del 23/07/2024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62</text:p>
          </table:table-cell>
          <table:table-cell table:style-name="ce5" office:value-type="string" calcext:value-type="string">
            <text:p>05/12/2024 <text:s text:c="2"/>13:25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Acquisto biglietti da visita – autorizzazione al pagamento mediante fondo minute spese e successivo reintegro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63</text:p>
          </table:table-cell>
          <table:table-cell table:style-name="ce5" office:value-type="string" calcext:value-type="string">
            <text:p>05/12/2024 <text:s text:c="2"/>13:25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manutenzione apparecchiature antincendio Camera di commercio di Cuneo. Periodo 2025/2027 - Prenotazione, affidamento incarico e autorizzazione alla futura liquidazione di spesa. CIG B491860261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ffidamento%20manutenzione%20antincendio.pdf</text:p>
          </table:table-cell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65</text:p>
          </table:table-cell>
          <table:table-cell table:style-name="ce5" office:value-type="string" calcext:value-type="string">
            <text:p>05/12/2024 <text:s text:c="2"/>13:25</text:p>
          </table:table-cell>
          <table:table-cell table:style-name="ce5" office:value-type="string" calcext:value-type="string">
            <text:p>Studi e Statistica</text:p>
          </table:table-cell>
          <table:table-cell table:style-name="ce11" office:value-type="string" calcext:value-type="string">
            <text:p>Realizzazione buffet in occasione dell’evento “Resilienza &amp; Trasparenza: uno sguardo al futuro” - 9 dicembre 2024 presso il Salone d’onore della sede camerale. Prenotazione risorse e autorizzazione alla futura liquidazione di spesa. CIG B22B32B1BC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prenotazione%20welcome%20coffee.pdf</text:p>
          </table:table-cell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64</text:p>
          </table:table-cell>
          <table:table-cell table:style-name="ce5" office:value-type="string" calcext:value-type="string">
            <text:p>05/12/2024 <text:s text:c="2"/>13:25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A.S.D. Fausto Coppi on the Road – Approvazione borsa di studio per progetto di analisi di sostenibilità della Granfondo “La Fausto Coppi” – anno 2024 – Imputazione e liquidazione import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68</text:p>
          </table:table-cell>
          <table:table-cell table:style-name="ce5" office:value-type="string" calcext:value-type="string">
            <text:p>05/12/2024 <text:s text:c="2"/>13:25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Rifiuto parziale della domanda di iscrizione dell’ impresa individuale a EL YASSA SAFAA <text:s/>- numero repertorio economico amministrativo attribuito CN-338338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769</text:p>
          </table:table-cell>
          <table:table-cell table:style-name="ce5" office:value-type="string" calcext:value-type="string">
            <text:p>05/12/2024 <text:s text:c="2"/>19:02</text:p>
          </table:table-cell>
          <table:table-cell table:style-name="ce5" office:value-type="string" calcext:value-type="string">
            <text:p>Front office sportello assistito Alba</text:p>
          </table:table-cell>
          <table:table-cell table:style-name="ce11" office:value-type="string" calcext:value-type="string">
            <text:p>Realizzazione light lunch in occasione dell’evento “Come dare valore ai SOTTOPRODOTTI”, Cuneo 4 dicembre 2024 presso il Salone d’onore della sede camerale. Prenotazione risorse e autorizzazione alla futura liquidazione di spesa. CIG B22B32C1BC 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MODELLO%20DETERMINA%20SOLO%20PRENOTAZIONE%20BUDGET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770</text:p>
          </table:table-cell>
          <table:table-cell table:style-name="ce5" office:value-type="string" calcext:value-type="string">
            <text:p>05/12/2024 <text:s text:c="2"/>19:02</text:p>
          </table:table-cell>
          <table:table-cell table:style-name="ce5" office:value-type="string" calcext:value-type="string">
            <text:p>Front office sportello assistito Alba</text:p>
          </table:table-cell>
          <table:table-cell table:style-name="ce11" office:value-type="string" calcext:value-type="string">
            <text:p>Protocollo d’intesa per la tutela della legalità sulle attività di impresa del territorio cuneese: fornitura n 5 accessi gratuiti agli applicativi informatici “REX” e “Telemaco Avanzato”. Prenotazione, affidamento incarico e autorizzazione alla futura liquidazione di spesa – CIG B4234A8AE1 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affidamento%20servizio%20rex%20e%20telemaco%20avanzato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771</text:p>
          </table:table-cell>
          <table:table-cell table:style-name="ce5" office:value-type="string" calcext:value-type="string">
            <text:p>05/12/2024 <text:s text:c="2"/>19:04</text:p>
          </table:table-cell>
          <table:table-cell table:style-name="ce5" office:value-type="string" calcext:value-type="string">
            <text:p>Front office, sportello assistito Cuneo, Mondovì, Saluzzo</text:p>
          </table:table-cell>
          <table:table-cell table:style-name="ce11" office:value-type="string" calcext:value-type="string">
            <text:p>Azioni di accompagnamento, sensibilizzazione, matching dedicate alla tematica dei sottoprodotti. Prenotazione, affidamento incarico e autorizzazione alla futura liquidazione di spesa. CIG B478ABAC00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%20AFFIDAMENTO%202024%20attivita%20sottoprodotti%20poloagrifood-miac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773</text:p>
          </table:table-cell>
          <table:table-cell table:style-name="ce5" office:value-type="string" calcext:value-type="string">
            <text:p>09/12/2024 <text:s text:c="2"/>14:46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a favore delle Associazioni di categoria della provincia di Cuneo per la realizzazione di percorsi di accompagnamento delle imprese alla sostenibilità (cod. 2405) - Anno 2024 – Concessione e liquidazione contributi 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772</text:p>
          </table:table-cell>
          <table:table-cell table:style-name="ce5" office:value-type="string" calcext:value-type="string">
            <text:p>09/12/2024 <text:s text:c="2"/>14:46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Impresa BEPPINO OCCELLI LA FORMAGGERIA S.R.L. - numero Rea CN-287484 - Riconoscimento di impresa rientrante nel settore delle lavorazioni <text:s/>artistiche, tradizionali e dell'abbigliamento su misura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74</text:p>
          </table:table-cell>
          <table:table-cell table:style-name="ce5" office:value-type="string" calcext:value-type="string">
            <text:p>10/12/2024 <text:s text:c="2"/>10:22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postale per la Camera di commercio di Cuneo. Biennio 2025/2026 - Prenotazione, affidamento incarico e autorizzazione alla futura liquidazione di spesa. CIG B4ABB256BD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servizio%20postale%202025%202026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775</text:p>
          </table:table-cell>
          <table:table-cell table:style-name="ce5" office:value-type="string" calcext:value-type="string">
            <text:p>10/12/2024 <text:s text:c="2"/>10:24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G.A.L. Tradizione delle Terre Occitane S.c.r.l.: quota consortile anno 2024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776</text:p>
          </table:table-cell>
          <table:table-cell table:style-name="ce5" office:value-type="string" calcext:value-type="string">
            <text:p>10/12/2024 <text:s text:c="2"/>10:24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Utilizzo dei locali al Miac di Cuneo per effettuazioni commissioni camerali - Anno 2025. Prenotazione e autorizzazione alla futura liquidazione spesa. CIG B4A06836A2 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%20utilizzo%20locali%20MIAC%20anno%202025%20(1)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777</text:p>
          </table:table-cell>
          <table:table-cell table:style-name="ce5" office:value-type="string" calcext:value-type="string">
            <text:p>10/12/2024 <text:s text:c="2"/>10:24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Fornitura pannelli fonoassorbenti per uffici posti al I e II piano del Palazzo camerale - Prenotazione, affidamento e autorizzazione alla futura liquidazione di spesa. CIG B4AAEBC8FE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fornitura%20pannelli%20fonoassorbenti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78</text:p>
          </table:table-cell>
          <table:table-cell table:style-name="ce5" office:value-type="string" calcext:value-type="string">
            <text:p>10/12/2024 <text:s text:c="2"/>15:33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atifica pagamenti effettuati a carico del fondo minute spese a norma dell’art. 44 del D.P.R. 254/2005 – <text:s/>Novembre 2024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80</text:p>
          </table:table-cell>
          <table:table-cell table:style-name="ce5" office:value-type="string" calcext:value-type="string">
            <text:p>10/12/2024 <text:s text:c="2"/>16:29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Diritto annuale anni 2021, 2022, 2023 e 2024 erroneamente versato alla Camera di commercio di Cuneo, da stornare alle Camere di commercio titolari</text:p>
          </table:table-cell>
          <table:table-cell table:style-name="ce11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81</text:p>
          </table:table-cell>
          <table:table-cell table:style-name="ce5" office:value-type="string" calcext:value-type="string">
            <text:p>10/12/2024 <text:s text:c="2"/>16:29</text:p>
          </table:table-cell>
          <table:table-cell table:style-name="ce5" office:value-type="string" calcext:value-type="string">
            <text:p>Tutela del Mercato e OCRI</text:p>
          </table:table-cell>
          <table:table-cell table:style-name="ce11" office:value-type="string" calcext:value-type="string">
            <text:p>Premio tesi di laurea “Le sfide dell’Impresa Sociale” in collaborazione con il Dipartimento di Management dell’Università degli studi di Torino - Riprenotazione e autorizzazione alla liquidazione</text:p>
          </table:table-cell>
          <table:table-cell table:style-name="ce11"/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779</text:p>
          </table:table-cell>
          <table:table-cell table:style-name="ce5" office:value-type="string" calcext:value-type="string">
            <text:p>10/12/2024 <text:s text:c="2"/>16:29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20% “Formazione e lavoro” – Percorso di certificazione delle competenze del settore agrario: servizi offerti da Dintec <text:s/>- <text:s/>Prenotazione, affidamento incarico e autorizzazione alla futura liquidazione di spesa – CIG <text:s/>B47833CD37 <text:s/></text:p>
          </table:table-cell>
          <table:table-cell table:style-name="ce28" office:value-type="string" calcext:value-type="string">
            <text:p>https://www.cn.camcom.it/sites/default/files/uploads/documents/amministrazione_trasparente/determine_a_contrarre/in%20house%202024/Affidamento%20Dintec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782</text:p>
          </table:table-cell>
          <table:table-cell table:style-name="ce5" office:value-type="string" calcext:value-type="string">
            <text:p>11/12/2024 <text:s text:c="2"/>11:26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Ruoli di I livello riferiti a violazioni del diritto annuale anno 2022: sgravio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783</text:p>
          </table:table-cell>
          <table:table-cell table:style-name="ce5" office:value-type="string" calcext:value-type="string">
            <text:p>11/12/2024 <text:s text:c="2"/>11:26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Rinuncia procedimento sanzionatorio diritto annuale anno 2023</text:p>
          </table:table-cell>
          <table:table-cell table:style-name="ce11"/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785</text:p>
          </table:table-cell>
          <table:table-cell table:style-name="ce5" office:value-type="string" calcext:value-type="string">
            <text:p>11/12/2024 <text:s text:c="2"/>11:47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20% “Formazione e lavoro” – Percorso di certificazione delle competenze: attivazione “Piattaforma Competenze” - Prenotazione, affidamento incarico e autorizzazione alla futura liquidazione di spesa – CIG B4786F92F8 </text:p>
          </table:table-cell>
          <table:table-cell table:style-name="ce28" office:value-type="string" calcext:value-type="string">
            <text:p>https://www.cn.camcom.it/sites/default/files/uploads/documents/amministrazione_trasparente/determine_a_contrarre/in%20house%202024/Determina%20785%20del%2011_12_24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784</text:p>
          </table:table-cell>
          <table:table-cell table:style-name="ce5" office:value-type="string" calcext:value-type="string">
            <text:p>11/12/2024 <text:s text:c="2"/>11:47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Stralcio dei debiti fino a mille euro affidati agli agenti della riscossione dal 2000 al 2010 ai sensi dell’art. 4 c. 1 del D.L. 119/2018 – Rimborso delle spese di notifica ex art. 4 c. 8 del D.L. 41/2021</text:p>
          </table:table-cell>
          <table:table-cell table:style-name="ce11"/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787</text:p>
          </table:table-cell>
          <table:table-cell table:style-name="ce5" office:value-type="string" calcext:value-type="string">
            <text:p>12/12/2024 <text:s text:c="2"/>11:37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Riunione collegio dei Revisori dei Conti – 9 dicembre 2024 – spese di rappresentanza ai sensi dell’art. 63 del DPR 254/05 – autorizzazione al pagamento mediante fondo minute spese e carta di credito camerale e successivo reintegro</text:p>
          </table:table-cell>
          <table:table-cell table:style-name="ce11"/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788</text:p>
          </table:table-cell>
          <table:table-cell table:style-name="ce5" office:value-type="string" calcext:value-type="string">
            <text:p>13/12/2024 <text:s text:c="2"/>13:31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Cancellazione d’ufficio dell’iscrizione dei domicili digitali modificati con pratiche di Comunicazione Unica sottoscritte irregolarmente e ripristino dei precedenti domicili denunciati al Registro delle Imprese, nei confronti delle posizioni interessate di cui all’allegato A.</text:p>
          </table:table-cell>
          <table:table-cell table:style-name="ce11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789</text:p>
          </table:table-cell>
          <table:table-cell table:style-name="ce5" office:value-type="string" calcext:value-type="string">
            <text:p>16/12/2024 <text:s text:c="2"/>18:26</text:p>
          </table:table-cell>
          <table:table-cell table:style-name="ce5" office:value-type="string" calcext:value-type="string">
            <text:p>Studi e Statistica</text:p>
          </table:table-cell>
          <table:table-cell table:style-name="ce11" office:value-type="string" calcext:value-type="string">
            <text:p>Listini prezzi camerali: nuovo sistema metodologico e procedurale della raccolta dati - adesione al progetto di collaborazione di BMTI. Prenotazione, affidamento incarico e liquidazione spese relative</text:p>
          </table:table-cell>
          <table:table-cell table:style-name="ce11"/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791</text:p>
          </table:table-cell>
          <table:table-cell table:style-name="ce5" office:value-type="string" calcext:value-type="string">
            <text:p>16/12/2024 <text:s text:c="2"/>18:26</text:p>
          </table:table-cell>
          <table:table-cell table:style-name="ce5" office:value-type="string" calcext:value-type="string">
            <text:p>PROGETTI E PNRR</text:p>
          </table:table-cell>
          <table:table-cell table:style-name="ce11" office:value-type="string" calcext:value-type="string">
            <text:p>Interreg Francia-Italia Alcotra 2021-2027 Progetto singolo n. 20112 “GAG – Goccia a Goccia” - Servizio di assistenza tecnica - Prenotazione e autorizzazione alla futura liquidazione di spesa. </text:p>
            <text:p>CUP: E18C23000290007 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90</text:p>
          </table:table-cell>
          <table:table-cell table:style-name="ce5" office:value-type="string" calcext:value-type="string">
            <text:p>16/12/2024 <text:s text:c="2"/>18:26</text:p>
          </table:table-cell>
          <table:table-cell table:style-name="ce5" office:value-type="string" calcext:value-type="string">
            <text:p>Segreteria</text:p>
          </table:table-cell>
          <table:table-cell table:style-name="ce11" office:value-type="string" calcext:value-type="string">
            <text:p>Riunioni e convegni presso Ente camerale – acquisto prodotti – autorizzazione al pagamento mediante fondo minute spese e successivo reintegr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92</text:p>
          </table:table-cell>
          <table:table-cell table:style-name="ce5" office:value-type="string" calcext:value-type="string">
            <text:p>16/12/2024 <text:s text:c="2"/>18:26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Cancellazione d’ufficio delle società di persone indicate nell’elenco di cui all’allegato A, ai sensi dell’art. 3 del D.P.R. 247/2004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793</text:p>
          </table:table-cell>
          <table:table-cell table:style-name="ce5" office:value-type="string" calcext:value-type="string">
            <text:p>16/12/2024 <text:s text:c="2"/>18:27</text:p>
          </table:table-cell>
          <table:table-cell table:style-name="ce5" office:value-type="string" calcext:value-type="string">
            <text:p>Ufficio Personale</text:p>
          </table:table-cell>
          <table:table-cell table:style-name="ce11" office:value-type="string" calcext:value-type="string">
            <text:p>Approvazione convenzione con DINTEC e prenotazione relativi oneri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94</text:p>
          </table:table-cell>
          <table:table-cell table:style-name="ce5" office:value-type="string" calcext:value-type="string">
            <text:p>16/12/2024 <text:s text:c="2"/>18:27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“Turismo” – Piemonte Big Data Turismo (Dashboard Geospending Mastercard) – Prenotazione e liquidazione importo spese per attività anno 2024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795</text:p>
          </table:table-cell>
          <table:table-cell table:style-name="ce5" office:value-type="string" calcext:value-type="string">
            <text:p>16/12/2024 <text:s text:c="2"/>18:27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manutenzione ordinaria degli ascensori della Camera di commercio di Cuneo. Periodo 2025/2027 - Prenotazione, affidamento e autorizzazione alla futura liquidazione di spesa. CIG B4CB550AB5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affidamento%20manutenzione%20ascensori.pdf</text:p>
          </table:table-cell>
          <table:table-cell table:style-name="ce10" table:number-columns-repeated="16377"/>
        </table:table-row>
        <table:table-row table:style-name="ro5">
          <table:table-cell table:style-name="ce5" office:value-type="string" calcext:value-type="string">
            <text:p>2024000798</text:p>
          </table:table-cell>
          <table:table-cell table:style-name="ce5" office:value-type="string" calcext:value-type="string">
            <text:p>16/12/2024 <text:s text:c="2"/>18:33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telefonia fissa. Proroga periodo 01/01/2025 -_31/12/2025 – Prenotazione e autorizzazione alla futura liquidazione di spesa. CIG B4D547C507</text:p>
          </table:table-cell>
          <table:table-cell table:style-name="ce22" office:value-type="string" calcext:value-type="string">
            <text:p>https://www.cn.camcom.it/sites/default/files/uploads/documents/amministrazione_trasparente/Affidamenti_avvisi/798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97</text:p>
          </table:table-cell>
          <table:table-cell table:style-name="ce5" office:value-type="string" calcext:value-type="string">
            <text:p>16/12/2024 <text:s text:c="2"/>18:33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Ratifica pagamenti effettuati a carico del fondo minute spese a norma dell’art. 44 del D.P.R. 254/2005 – <text:s/>Dicembre 2024</text:p>
          </table:table-cell>
          <table:table-cell table:style-name="ce11"/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805</text:p>
          </table:table-cell>
          <table:table-cell table:style-name="ce5" office:value-type="string" calcext:value-type="string">
            <text:p>19/12/2024 <text:s text:c="2"/>09:02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Integrazione incarico progettazione per la riqualificazione della sede camerale di Alba - Prenotazione e autorizzazione alla futura liquidazione di spesa. CIG B48F95DAE6</text:p>
          </table:table-cell>
          <table:table-cell table:style-name="ce28" office:value-type="string" calcext:value-type="string">
            <text:p>https://www.cn.camcom.it/sites/default/files/uploads/documents/amministrazione_trasparente/determine_a_contrarre/determineaffidamenti2024/determina%20integrazione%20incarico%20direzione%20lavori%20(1).pdf</text:p>
          </table:table-cell>
          <table:table-cell table:style-name="ce10" table:number-columns-repeated="16377"/>
        </table:table-row>
        <table:table-row table:style-name="ro9">
          <table:table-cell table:style-name="ce5" office:value-type="string" calcext:value-type="string">
            <text:p>2024000806</text:p>
          </table:table-cell>
          <table:table-cell table:style-name="ce5" office:value-type="string" calcext:value-type="string">
            <text:p>19/12/2024 <text:s text:c="2"/>09:02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manutenzione straordinaria impianto di allarme e antintrusione della Camera di commercio di Cuneo. Annualità 2024/2025. – Prenotazione e autorizzazione alla futura liquidazione di spesa. CIG B4DDB2FD4A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Servizio%20manutenzione%20straordinaria%20impianti%20allarme%202024%202025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804</text:p>
          </table:table-cell>
          <table:table-cell table:style-name="ce5" office:value-type="string" calcext:value-type="string">
            <text:p>19/12/2024 <text:s text:c="2"/>09:02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Infocamere S.c.p.a.: quota consortile anno 2024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03</text:p>
          </table:table-cell>
          <table:table-cell table:style-name="ce5" office:value-type="string" calcext:value-type="string">
            <text:p>19/12/2024 <text:s text:c="2"/>09:02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URASOL SRL IN LIQUIDAZIONE - numero Repertorio Economico Amministrativo CN-290219 – cancellazione d’uffici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01</text:p>
          </table:table-cell>
          <table:table-cell table:style-name="ce5" office:value-type="string" calcext:value-type="string">
            <text:p>19/12/2024 <text:s text:c="2"/>09:02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DELMAC S.R.L. - IN LIQUIDAZIONE - numero Repertorio Economico Amministrativo CN-290423 – cancellazione d’ufficio</text:p>
          </table:table-cell>
          <table:table-cell table:style-name="ce11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800</text:p>
          </table:table-cell>
          <table:table-cell table:style-name="ce5" office:value-type="string" calcext:value-type="string">
            <text:p>19/12/2024 <text:s text:c="2"/>09:02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VALERY S.A.S. DI DEMICHELIS LORENZO CLEMENTE &amp; C. - numero Repertorio Economico Amministrativo CN-148713 – iscrizione d’ufficio <text:s/>dell’annotazione del recesso unilaterale del socio accomandante RENZINI PAOL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799</text:p>
          </table:table-cell>
          <table:table-cell table:style-name="ce5" office:value-type="string" calcext:value-type="string">
            <text:p>19/12/2024 <text:s text:c="2"/>09:02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ALESSIA PRIOTTO - numero Repertorio Economico Amministrativo CN-338176: respingimento della pratica telematica prot. n. 46232/2024 del 02/10/2024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02</text:p>
          </table:table-cell>
          <table:table-cell table:style-name="ce5" office:value-type="string" calcext:value-type="string">
            <text:p>19/12/2024 <text:s text:c="2"/>09:02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VERTICAL ITALIA SRL – numero Repertorio Economico Amministrativo CN-297041 – cancellazione d’ufficio dell’indirizzo della sede legale, mantenendo il solo Comune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08</text:p>
          </table:table-cell>
          <table:table-cell table:style-name="ce5" office:value-type="string" calcext:value-type="string">
            <text:p>20/12/2024 <text:s text:c="2"/>10:37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Fondo di perequazione 2023/2024 - progetto Internazionalizzazione SEI “Sostegno all’export dell’Italia”- CUP E18I24004300005. Incasso risorse</text:p>
          </table:table-cell>
          <table:table-cell table:style-name="ce11"/>
          <table:table-cell table:style-name="ce10" table:number-columns-repeated="16377"/>
        </table:table-row>
        <table:table-row table:style-name="ro15">
          <table:table-cell table:style-name="ce5" office:value-type="string" calcext:value-type="string">
            <text:p>2024000807</text:p>
          </table:table-cell>
          <table:table-cell table:style-name="ce5" office:value-type="string" calcext:value-type="string">
            <text:p>20/12/2024 <text:s text:c="2"/>10:37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Progetto “Preparazione alle PMI ad affrontare i mercati internazionali: i Punti S.E.I.” – Progetti a sostegno dell’internazionalizzazione anno 2024. Rettifica prenotazione importi per iniziativa Incoming buyer esteri settore agroalimentare – Cuneo, 25/26 novembre 2024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09</text:p>
          </table:table-cell>
          <table:table-cell table:style-name="ce5" office:value-type="string" calcext:value-type="string">
            <text:p>20/12/2024 <text:s text:c="2"/>10:37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Bando per l’erogazione di contributi alle reti d’impresa – anno 2024 (cod. 2408). Approvazione graduatoria e concessione contributi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10</text:p>
          </table:table-cell>
          <table:table-cell table:style-name="ce5" office:value-type="string" calcext:value-type="string">
            <text:p>20/12/2024 <text:s text:c="2"/>11:06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Fondo perequativo 2021-2022 – Progetto Internazionalizzazione – CUP E19D23000200005 – Incasso saldo contributo Unioncamere e premio ordinario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811</text:p>
          </table:table-cell>
          <table:table-cell table:style-name="ce5" office:value-type="string" calcext:value-type="string">
            <text:p>20/12/2024 <text:s text:c="2"/>14:23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Annotazione avvenuto pagamento di protesto</text:p>
          </table:table-cell>
          <table:table-cell table:style-name="ce11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812</text:p>
          </table:table-cell>
          <table:table-cell table:style-name="ce5" office:value-type="string" calcext:value-type="string">
            <text:p>20/12/2024 <text:s text:c="2"/>15:00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Bando per la corresponsione di contributi per la realizzazione di percorsi di accompagnamento delle imprese in tema di adozione/applicazione di soluzioni di intelligenza artificiale (cod. 2412) – Anno 2024 – Concessione contributi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14</text:p>
          </table:table-cell>
          <table:table-cell table:style-name="ce5" office:value-type="string" calcext:value-type="string">
            <text:p>20/12/2024 <text:s text:c="2"/>16:10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Ruolo conducenti servizi pubblici non di linea: sospensione iscrizione n. CN 602 <text:s/>relativa al Sig. Pinna Gianfranco 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17</text:p>
          </table:table-cell>
          <table:table-cell table:style-name="ce5" office:value-type="string" calcext:value-type="string">
            <text:p>23/12/2024 <text:s text:c="2"/>11:59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"Eccellenze in Digitale" edizione 2023/2024 - Incasso saldo rimborso spese per la promozione di n. 13 seminari a conclusione del progetto </text:p>
          </table:table-cell>
          <table:table-cell table:style-name="ce11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815</text:p>
          </table:table-cell>
          <table:table-cell table:style-name="ce5" office:value-type="string" calcext:value-type="string">
            <text:p>23/12/2024 <text:s text:c="2"/>11:59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Fondo di perequazione 2021/2022 – progetto “Competenze per le imprese: orientare e formare i giovani per il mondo del lavoro” – CUP E19E23000020005 - Incasso saldo del contributo e premio “ordinario”</text:p>
          </table:table-cell>
          <table:table-cell table:style-name="ce11"/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816</text:p>
          </table:table-cell>
          <table:table-cell table:style-name="ce5" office:value-type="string" calcext:value-type="string">
            <text:p>23/12/2024 <text:s text:c="2"/>11:59</text:p>
          </table:table-cell>
          <table:table-cell table:style-name="ce5" office:value-type="string" calcext:value-type="string">
            <text:p>PID - MARCHI E BREVETTI</text:p>
          </table:table-cell>
          <table:table-cell table:style-name="ce11" office:value-type="string" calcext:value-type="string">
            <text:p>Progetto 20% “Formazione e lavoro” – Servizio di consulenza e tutoraggio per la realizzazione progetti di sensibilizzazione sui temi della sostenibilità ambientale e innovazione nell’ambito dei percorsi di certificazione delle competenze – Prenotazione, affidamento incarico e autorizzazione alla futura liquidazione di spesa – CIG B4AA6B15DB</text:p>
          </table:table-cell>
          <table:table-cell table:style-name="ce28" office:value-type="string" calcext:value-type="string">
            <text:p>https://www.cn.camcom.it/sites/default/files/uploads/documents/amministrazione_trasparente/Affidamenti_avvisi/Determina%20affidamento%20valeria%20guardo.pdf</text:p>
          </table:table-cell>
          <table:table-cell table:style-name="ce10" table:number-columns-repeated="16377"/>
        </table:table-row>
        <table:table-row table:style-name="ro8">
          <table:table-cell table:style-name="ce5" office:value-type="string" calcext:value-type="string">
            <text:p>2024000819</text:p>
          </table:table-cell>
          <table:table-cell table:style-name="ce5" office:value-type="string" calcext:value-type="string">
            <text:p>23/12/2024 <text:s text:c="2"/>12:37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assistenza e brokeraggio assicurativo per la copertura dei rischi della Camera di commercio di Cuneo. Triennio 2025/2027 - Prenotazione, affidamento incarico e autorizzazione alla futura liquidazione di spesa. CIG B4F294E703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BROKERAGGIO%202025%202027.pdf</text:p>
          </table:table-cell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820</text:p>
          </table:table-cell>
          <table:table-cell table:style-name="ce5" office:value-type="string" calcext:value-type="string">
            <text:p>23/12/2024 <text:s text:c="2"/>12:37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Euro C.I.N. GEIE: versamento quota annuale 2024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818</text:p>
          </table:table-cell>
          <table:table-cell table:style-name="ce5" office:value-type="string" calcext:value-type="string">
            <text:p>23/12/2024 <text:s text:c="2"/>12:37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Proroga dell’affidamento del servizio di pulizia presso la Camera di commercio di Cuneo. Periodo gennaio/giugno 2025 - Prenotazione, affidamento incarico e autorizzazione alla futura liquidazione di spesa. CIG B4F1C4660F</text:p>
          </table:table-cell>
          <table:table-cell table:style-name="ce11" office:value-type="string" calcext:value-type="string">
            <text:p>https://www.cn.camcom.it/sites/default/files/uploads/documents/amministrazione_trasparente/determine_a_contrarre/determineaffidamenti2024/determina%20proroga%20servizio%20di%20pulizia%20(1)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21</text:p>
          </table:table-cell>
          <table:table-cell table:style-name="ce5" office:value-type="string" calcext:value-type="string">
            <text:p>23/12/2024 <text:s text:c="2"/>17:08</text:p>
          </table:table-cell>
          <table:table-cell table:style-name="ce5" office:value-type="string" calcext:value-type="string">
            <text:p>Diritto annuale, protesti e sanzioni</text:p>
          </table:table-cell>
          <table:table-cell table:style-name="ce11" office:value-type="string" calcext:value-type="string">
            <text:p>Ruoli di I livello riferiti a violazioni del diritto annuale anno 2019, 2021, 2022 e 2023: sgravi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22</text:p>
          </table:table-cell>
          <table:table-cell table:style-name="ce5" office:value-type="string" calcext:value-type="string">
            <text:p>23/12/2024 <text:s text:c="2"/>17:54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Ruolo conducenti servizi pubblici non di linea: sospensione iscrizione n. CN 602 <text:s/>relativa al Sig. Pinna Gianfranco</text:p>
          </table:table-cell>
          <table:table-cell table:style-name="ce11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823</text:p>
          </table:table-cell>
          <table:table-cell table:style-name="ce5" office:value-type="string" calcext:value-type="string">
            <text:p>24/12/2024 <text:s text:c="2"/>13:34</text:p>
          </table:table-cell>
          <table:table-cell table:style-name="ce5" office:value-type="string" calcext:value-type="string">
            <text:p>Urp e servizi informatici</text:p>
          </table:table-cell>
          <table:table-cell table:style-name="ce11" office:value-type="string" calcext:value-type="string">
            <text:p>Interventi di riordino e valorizzazione dell’archivio della Camera di commercio di Cuneo CIG 9446949CEC – CUP E29J21000470005: proroga termini di prestazione del servizio. Prenotazione e liquidazione</text:p>
          </table:table-cell>
          <table:table-cell table:style-name="ce35" office:value-type="string" calcext:value-type="string">
            <text:p>https://www.cn.camcom.it/sites/default/files/uploads/documents/amministrazione_trasparente/Affidamenti_avvisi/823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30</text:p>
          </table:table-cell>
          <table:table-cell table:style-name="ce5" office:value-type="string" calcext:value-type="string">
            <text:p>30/12/2024 <text:s text:c="2"/>11:50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Richieste contributi per iniziative promozionali II semestre 2024 – Prenotazione e liquidazione integrazione import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29</text:p>
          </table:table-cell>
          <table:table-cell table:style-name="ce5" office:value-type="string" calcext:value-type="string">
            <text:p>30/12/2024 <text:s text:c="2"/>11:50</text:p>
          </table:table-cell>
          <table:table-cell table:style-name="ce5" office:value-type="string" calcext:value-type="string">
            <text:p>Promozione e internazionalizzazione</text:p>
          </table:table-cell>
          <table:table-cell table:style-name="ce11" office:value-type="string" calcext:value-type="string">
            <text:p>Unioncamere Piemonte – Progetto “Nocciolo 2024” Fondazione AGRION – Anno 2024 - Prenotazione e liquidazione contributo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28</text:p>
          </table:table-cell>
          <table:table-cell table:style-name="ce5" office:value-type="string" calcext:value-type="string">
            <text:p>30/12/2024 <text:s text:c="2"/>11:50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Cancellazione d’ufficio degli indirizzi di posta elettronica certificata (PEC) <text:s/>irregolari indicati nell’elenco di cui all’allegato A</text:p>
          </table:table-cell>
          <table:table-cell table:style-name="ce11"/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31</text:p>
          </table:table-cell>
          <table:table-cell table:style-name="ce5" office:value-type="string" calcext:value-type="string">
            <text:p>30/12/2024 <text:s text:c="2"/>12:37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Affidamento Budget Direzionali Esercizio 2025</text:p>
          </table:table-cell>
          <table:table-cell table:style-name="ce28"/>
          <table:table-cell table:style-name="ce10" table:number-columns-repeated="16377"/>
        </table:table-row>
        <table:table-row table:style-name="ro13">
          <table:table-cell table:style-name="ce5" office:value-type="string" calcext:value-type="string">
            <text:p>2024000833</text:p>
          </table:table-cell>
          <table:table-cell table:style-name="ce5" office:value-type="string" calcext:value-type="string">
            <text:p>31/12/2024 <text:s text:c="2"/>09:17</text:p>
          </table:table-cell>
          <table:table-cell table:style-name="ce5" office:value-type="string" calcext:value-type="string">
            <text:p>Registro imprese, commercio e artigianato</text:p>
          </table:table-cell>
          <table:table-cell table:style-name="ce11" office:value-type="string" calcext:value-type="string">
            <text:p>Cancellazione d’ufficio dal Registro delle Imprese, ai sensi dell’art. 3 del D.P.R. 247/2004, della società “MI.TO. S.A.S. DI TISCI ROCCO &amp; C.” – <text:s/>numero repertorio economico amministrativo CN-232924</text:p>
          </table:table-cell>
          <table:table-cell table:style-name="ce11"/>
          <table:table-cell table:style-name="ce10" table:number-columns-repeated="16377"/>
        </table:table-row>
        <table:table-row table:style-name="ro6">
          <table:table-cell table:style-name="ce5" office:value-type="string" calcext:value-type="string">
            <text:p>2024000834</text:p>
          </table:table-cell>
          <table:table-cell table:style-name="ce5" office:value-type="string" calcext:value-type="string">
            <text:p>31/12/2024 <text:s text:c="2"/>09:17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Variazione Budget direzionale anno 2024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836</text:p>
          </table:table-cell>
          <table:table-cell table:style-name="ce5" office:value-type="string" calcext:value-type="string">
            <text:p>31/12/2024 <text:s text:c="2"/>12:26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o di raccolta e smaltimento toner esausti, vaschette recupero toner ed eventuali apparecchiature informatiche_periodo dal 01/02/2025 al 31/01/2028 - Prenotazione, affidamento e autorizzazione alla futura liquidazione di spesa. CIG B510A0BEC1</text:p>
          </table:table-cell>
          <table:table-cell table:style-name="ce11" office:value-type="string" calcext:value-type="string">
            <text:p>https://www.cn.camcom.it/sites/default/files/uploads/documents/amministrazione_trasparente/Affidamenti_avvisi/determina%20raccolta%20e%20smaltimento%20toner%20esausti.pdf</text:p>
          </table:table-cell>
          <table:table-cell table:style-name="ce10" table:number-columns-repeated="16377"/>
        </table:table-row>
        <table:table-row table:style-name="ro4">
          <table:table-cell table:style-name="ce5" office:value-type="string" calcext:value-type="string">
            <text:p>2024000835</text:p>
          </table:table-cell>
          <table:table-cell table:style-name="ce5" office:value-type="string" calcext:value-type="string">
            <text:p>31/12/2024 <text:s text:c="2"/>12:26</text:p>
          </table:table-cell>
          <table:table-cell table:style-name="ce5" office:value-type="string" calcext:value-type="string">
            <text:p>Ragioneria e partecipazioni</text:p>
          </table:table-cell>
          <table:table-cell table:style-name="ce11" office:value-type="string" calcext:value-type="string">
            <text:p>Versamento somme accantonate ai sensi della Legge 160/2019 art. 1 c. 594 - determinazioni conseguenti</text:p>
          </table:table-cell>
          <table:table-cell table:style-name="ce11"/>
          <table:table-cell table:style-name="ce10" table:number-columns-repeated="16377"/>
        </table:table-row>
        <table:table-row table:style-name="ro14">
          <table:table-cell table:style-name="ce5" office:value-type="string" calcext:value-type="string">
            <text:p>2024000838</text:p>
          </table:table-cell>
          <table:table-cell table:style-name="ce5" office:value-type="string" calcext:value-type="string">
            <text:p>31/12/2024 <text:s text:c="2"/>13:31</text:p>
          </table:table-cell>
          <table:table-cell table:style-name="ce5" office:value-type="string" calcext:value-type="string">
            <text:p>Provveditorato</text:p>
          </table:table-cell>
          <table:table-cell table:style-name="ce11" office:value-type="string" calcext:value-type="string">
            <text:p>Servizi informatici triennio 2025/2027. Prenotazione, affidamento incarico e autorizzazione alla futura liquidazione di spesa – CIG B4F206C274</text:p>
          </table:table-cell>
          <table:table-cell table:style-name="ce11" office:value-type="string" calcext:value-type="string">
            <text:p>https://www.cn.camcom.it/sites/default/files/uploads/documents/amministrazione_trasparente/Affidamenti_avvisi/DETERMINA%20AFFIDAMENTO%20INFOCAMERE%202025%202027.pdf</text:p>
          </table:table-cell>
          <table:table-cell table:style-name="ce10" table:number-columns-repeated="16377"/>
        </table:table-row>
        <table:table-row table:style-name="ro6" table:number-rows-repeated="1048240">
          <table:table-cell table:number-columns-repeated="16382"/>
        </table:table-row>
        <table:table-row table:style-name="ro6">
          <table:table-cell table:number-columns-repeated="16382"/>
        </table:table-row>
      </table:table>
      <table:table table:name="Foglio2" table:style-name="ta1">
        <table:table-column table:style-name="co1" table:default-cell-style-name="ce1"/>
        <table:table-column table:style-name="co6" table:number-columns-repeated="16383" table:default-cell-style-name="ce1"/>
        <table:table-row table:style-name="ro16">
          <table:table-cell table:style-name="ce24"/>
          <table:table-cell table:number-columns-repeated="16383"/>
        </table:table-row>
        <table:table-row table:style-name="ro17" table:number-rows-repeated="1048574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3:Foglio1.D3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 _-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Calibri" style:font-family-asian="Calibri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54cm" fo:margin-bottom="2cm" fo:margin-left="0.617cm" fo:margin-right="0.746cm" style:print-page-order="ltr" style:first-page-number="continue" style:scale-to="74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 style:data-style-name="N2" text:time-value="08:19:52.3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/>
    </style:master-page>
    <style:master-page style:name="PageStyle_5f_export" style:display-name="PageStyle_expor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Lara Bertaina</meta:initial-creator>
    <meta:creation-date>2014-02-05T15:12:25Z</meta:creation-date>
    <dc:date>2025-01-03T11:47:05.907000000</dc:date>
    <meta:editing-cycles>50</meta:editing-cycles>
    <meta:editing-duration>PT5H32S</meta:editing-duration>
    <meta:document-statistic meta:table-count="2" meta:cell-count="1448" meta:object-count="0"/>
  </office:meta>
</office:document-meta>
</file>