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69cm"/>
    </style:style>
    <style:style style:name="co2" style:family="table-column">
      <style:table-column-properties fo:break-before="auto" style:column-width="3.651cm"/>
    </style:style>
    <style:style style:name="co3" style:family="table-column">
      <style:table-column-properties fo:break-before="auto" style:column-width="7.712cm"/>
    </style:style>
    <style:style style:name="co4" style:family="table-column">
      <style:table-column-properties fo:break-before="auto" style:column-width="21.308cm"/>
    </style:style>
    <style:style style:name="co5" style:family="table-column">
      <style:table-column-properties fo:break-before="auto" style:column-width="10.724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1.275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47cm" fo:break-before="auto" style:use-optimal-row-height="true"/>
    </style:style>
    <style:style style:name="ro4" style:family="table-row">
      <style:table-row-properties style:row-height="2.099cm" fo:break-before="auto" style:use-optimal-row-height="true"/>
    </style:style>
    <style:style style:name="ro5" style:family="table-row">
      <style:table-row-properties style:row-height="1.623cm" fo:break-before="auto" style:use-optimal-row-height="true"/>
    </style:style>
    <style:style style:name="ro6" style:family="table-row">
      <style:table-row-properties style:row-height="1.235cm" fo:break-before="auto" style:use-optimal-row-height="true"/>
    </style:style>
    <style:style style:name="ro7" style:family="table-row">
      <style:table-row-properties style:row-height="1.693cm" fo:break-before="auto" style:use-optimal-row-height="true"/>
    </style:style>
    <style:style style:name="ro8" style:family="table-row">
      <style:table-row-properties style:row-height="2.505cm" fo:break-before="auto" style:use-optimal-row-height="true"/>
    </style:style>
    <style:style style:name="ro9" style:family="table-row">
      <style:table-row-properties style:row-height="2.011cm" fo:break-before="auto" style:use-optimal-row-height="true"/>
    </style:style>
    <style:style style:name="ro10" style:family="table-row">
      <style:table-row-properties style:row-height="2.064cm" fo:break-before="auto" style:use-optimal-row-height="true"/>
    </style:style>
    <style:style style:name="ro11" style:family="table-row">
      <style:table-row-properties style:row-height="1.256cm" fo:break-before="auto" style:use-optimal-row-height="true"/>
    </style:style>
    <style:style style:name="ro12" style:family="table-row">
      <style:table-row-properties style:row-height="0.826cm" fo:break-before="auto" style:use-optimal-row-height="true"/>
    </style:style>
    <style:style style:name="ro13" style:family="table-row">
      <style:table-row-properties style:row-height="2.007cm" fo:break-before="auto" style:use-optimal-row-height="true"/>
    </style:style>
    <style:style style:name="ro14" style:family="table-row">
      <style:table-row-properties style:row-height="1.612cm" fo:break-before="auto" style:use-optimal-row-height="true"/>
    </style:style>
    <style:style style:name="ro15" style:family="table-row">
      <style:table-row-properties style:row-height="1.219cm" fo:break-before="auto" style:use-optimal-row-height="true"/>
    </style:style>
    <style:style style:name="ro16" style:family="table-row">
      <style:table-row-properties style:row-height="1.669cm" fo:break-before="auto" style:use-optimal-row-height="true"/>
    </style:style>
    <style:style style:name="ro17" style:family="table-row">
      <style:table-row-properties style:row-height="2.47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text-align-source="fix" style:repeat-content="false" fo:border="0.74pt solid #000000"/>
      <style:paragraph-properties fo:text-align="center" fo:margin-left="0cm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3" style:family="table-cell" style:parent-style-name="Default" style:data-style-name="N0">
      <style:table-cell-properties fo:border="0.74pt solid #000000"/>
    </style:style>
    <style:style style:name="ce14" style:family="table-cell" style:parent-style-name="Default" style:data-style-name="N0">
      <style:table-cell-properties fo:background-color="#ffffff" fo:border="0.74pt solid #000000"/>
    </style:style>
    <style:style style:name="ce16" style:family="table-cell" style:parent-style-name="Default" style:data-style-name="N0">
      <style:table-cell-properties fo:background-color="#ffffff" style:text-align-source="fix" style:repeat-content="false" fo:border="0.74pt solid #000000"/>
      <style:paragraph-properties fo:text-align="start" fo:margin-left="0cm"/>
    </style:style>
    <style:style style:name="ce23" style:family="table-cell" style:parent-style-name="Default" style:data-style-name="N0">
      <style:table-cell-properties fo:background-color="#ffffff" fo:border="0.74pt solid #000000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74pt solid #000000" style:vertical-align="automatic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33" style:family="table-cell" style:parent-style-name="Default" style:data-style-name="N36">
      <style:table-cell-properties style:text-align-source="fix" style:repeat-content="false" fo:background-color="transparent" fo:border="0.74pt solid #000000" style:vertical-align="automatic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34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vertical-align="automatic"/>
      <style:paragraph-properties fo:text-align="start" fo:margin-left="0cm"/>
      <style:text-properties fo:color="#000000" style:font-name="Calibri" fo:font-size="11pt" style:font-name-asian="Calibri" style:font-size-asian="11pt" style:font-name-complex="Calibri" style:font-size-complex="11pt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74pt solid #000000"/>
      <style:paragraph-properties fo:text-align="center" fo:margin-left="0cm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6" style:family="table-cell" style:parent-style-name="Default" style:data-style-name="N0">
      <style:table-cell-properties fo:wrap-option="wrap" fo:border="0.74pt solid #000000"/>
    </style:style>
    <style:style style:name="ce37" style:family="table-cell" style:parent-style-name="Default" style:data-style-name="N0">
      <style:table-cell-properties fo:background-color="#ffffff" fo:wrap-option="wrap" fo:border="0.74pt solid #000000"/>
    </style:style>
    <style:style style:name="ce39" style:family="table-cell" style:parent-style-name="Default" style:data-style-name="N0">
      <style:table-cell-properties fo:background-color="#ffffff" fo:wrap-option="wrap" fo:border="0.74pt solid #000000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0" style:family="table-cell" style:parent-style-name="Default" style:data-style-name="N0">
      <style:table-cell-properties fo:background-color="transparent" fo:wrap-option="wrap" fo:border="0.74pt solid #0000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automatic"/>
      <style:paragraph-properties fo:text-align="center" fo:margin-left="0cm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2" style:family="table-cell" style:parent-style-name="Default" style:data-style-name="N0">
      <style:table-cell-properties fo:background-color="#ffffff" fo:wrap-option="wrap" fo:border="0.74pt solid #0000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44" style:family="table-cell" style:parent-style-name="Default">
      <style:table-cell-properties fo:background-color="#ffffff" fo:wrap-option="wrap" fo:border="0.74pt solid #0000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45" style:family="table-cell" style:parent-style-name="Default" style:data-style-name="N0">
      <style:table-cell-properties fo:background-color="transparent" fo:border="0.74pt solid #0000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46" style:family="table-cell" style:parent-style-name="Default" style:data-style-name="N0">
      <style:table-cell-properties fo:background-color="#ffffff" fo:border="0.74pt solid #0000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48" style:family="table-cell" style:parent-style-name="Default">
      <style:table-cell-properties fo:border="0.74pt solid #000000"/>
    </style:style>
    <style:style style:name="ce25" style:family="table-cell" style:parent-style-name="Default" style:data-style-name="N0">
      <style:table-cell-properties fo:background-color="transparent" fo:border="0.74pt solid #000000" style:vertical-align="automatic"/>
      <style:text-properties fo:color="#000000" style:font-name="Arial" style:font-name-asian="Arial" style:font-name-complex="Arial"/>
    </style:style>
    <style:style style:name="ce26" style:family="table-cell" style:parent-style-name="Default" style:data-style-name="N0">
      <style:table-cell-properties fo:background-color="#ffffff" fo:border="0.74pt solid #000000" style:vertical-align="automatic"/>
      <style:text-properties fo:color="#000000" style:font-name="Arial" style:font-name-asian="Arial" style:font-name-complex="Arial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ce29"/>
        <table:table-column table:style-name="co2" table:default-cell-style-name="ce33"/>
        <table:table-column table:style-name="co3" table:default-cell-style-name="ce34"/>
        <table:table-column table:style-name="co4" table:default-cell-style-name="ce40"/>
        <table:table-column table:style-name="co5" table:default-cell-style-name="ce40"/>
        <table:table-column table:style-name="co6" table:number-columns-repeated="1010" table:default-cell-style-name="ce45"/>
        <table:table-column table:style-name="co6" table:default-cell-style-name="ce25"/>
        <table:table-column table:style-name="co7" table:number-columns-repeated="15368" table:default-cell-style-name="ce25"/>
        <table:table-row table:style-name="ro1">
          <table:table-cell table:style-name="ce1" office:value-type="string" calcext:value-type="string" table:number-columns-spanned="5" table:number-rows-spanned="1">
            <text:p>Camera di commercio i.a.a. Cuneo</text:p>
            <text:p>Elenco determinazioni dirigenziali</text:p>
            <text:p>Primo semestre 2024</text:p>
          </table:table-cell>
          <table:covered-table-cell table:number-columns-repeated="2" table:style-name="ce1"/>
          <table:covered-table-cell table:style-name="ce9"/>
          <table:covered-table-cell table:style-name="ce18"/>
          <table:table-cell table:number-columns-repeated="1010"/>
          <table:table-cell table:style-name="ce48" table:number-columns-repeated="15369"/>
        </table:table-row>
        <table:table-row table:style-name="ro2">
          <table:table-cell table:style-name="ce1" office:value-type="string" calcext:value-type="string">
            <text:p>Atto</text:p>
          </table:table-cell>
          <table:table-cell table:style-name="ce1" office:value-type="string" calcext:value-type="string">
            <text:p>Data Atto</text:p>
          </table:table-cell>
          <table:table-cell table:style-name="ce1" office:value-type="string" calcext:value-type="string">
            <text:p>Ufficio Proponente</text:p>
          </table:table-cell>
          <table:table-cell table:style-name="ce9" office:value-type="string" calcext:value-type="string">
            <text:p>Oggetto</text:p>
          </table:table-cell>
          <table:table-cell table:style-name="ce18" office:value-type="string" calcext:value-type="string">
            <text:p>Link</text:p>
          </table:table-cell>
          <table:table-cell table:number-columns-repeated="1010"/>
          <table:table-cell table:style-name="ce48" table:number-columns-repeated="15369"/>
        </table:table-row>
        <table:table-row table:style-name="ro2">
          <table:table-cell table:style-name="ce13" office:value-type="string" calcext:value-type="string">
            <text:p>2024000001</text:p>
          </table:table-cell>
          <table:table-cell table:style-name="ce13" office:value-type="string" calcext:value-type="string">
            <text:p>04/01/2024 <text:s text:c="2"/>09:16</text:p>
          </table:table-cell>
          <table:table-cell table:style-name="ce13" office:value-type="string" calcext:value-type="string">
            <text:p>Ragioneria e partecipazioni</text:p>
          </table:table-cell>
          <table:table-cell table:style-name="ce36" office:value-type="string" calcext:value-type="string">
            <text:p>Unioncamere Nazionale: quota associativa 2024 </text:p>
          </table:table-cell>
          <table:table-cell table:number-columns-repeated="16380"/>
        </table:table-row>
        <table:table-row table:style-name="ro2">
          <table:table-cell table:style-name="ce13" office:value-type="string" calcext:value-type="string">
            <text:p>2024000002</text:p>
          </table:table-cell>
          <table:table-cell table:style-name="ce13" office:value-type="string" calcext:value-type="string">
            <text:p>04/01/2024 <text:s text:c="2"/>09:16</text:p>
          </table:table-cell>
          <table:table-cell table:style-name="ce13" office:value-type="string" calcext:value-type="string">
            <text:p>Ragioneria e partecipazioni</text:p>
          </table:table-cell>
          <table:table-cell table:style-name="ce36" office:value-type="string" calcext:value-type="string">
            <text:p>Innexta S.c.r.l.: versamento quota consortile anno 2024</text:p>
          </table:table-cell>
          <table:table-cell table:number-columns-repeated="16380"/>
        </table:table-row>
        <table:table-row table:style-name="ro3">
          <table:table-cell table:style-name="ce14" office:value-type="string" calcext:value-type="string">
            <text:p>2024000003</text:p>
          </table:table-cell>
          <table:table-cell table:style-name="ce14" office:value-type="string" calcext:value-type="string">
            <text:p>04/01/2024 <text:s text:c="2"/>09:16</text:p>
          </table:table-cell>
          <table:table-cell table:style-name="ce14" office:value-type="string" calcext:value-type="string">
            <text:p>Provveditorato</text:p>
          </table:table-cell>
          <table:table-cell table:style-name="ce37" office:value-type="string" calcext:value-type="string">
            <text:p>Riqualificazione del Salone del futuro della sede camerale di Cuneo. Approvazione e liquidazione 0I Stato Avanzamento Lavori in variante 02. <text:s/>CIG 9336931734 CUP E29J21007570005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3" office:value-type="string" calcext:value-type="string">
            <text:p>2024000004</text:p>
          </table:table-cell>
          <table:table-cell table:style-name="ce13" office:value-type="string" calcext:value-type="string">
            <text:p>04/01/2024 <text:s text:c="2"/>09:16</text:p>
          </table:table-cell>
          <table:table-cell table:style-name="ce13" office:value-type="string" calcext:value-type="string">
            <text:p>Ragioneria e partecipazioni</text:p>
          </table:table-cell>
          <table:table-cell table:style-name="ce36" office:value-type="string" calcext:value-type="string">
            <text:p>Variazione Budget direzionale anno 2023</text:p>
          </table:table-cell>
          <table:table-cell table:number-columns-repeated="16380"/>
        </table:table-row>
        <table:table-row table:style-name="ro2">
          <table:table-cell table:style-name="ce13" office:value-type="string" calcext:value-type="string">
            <text:p>2024000005</text:p>
          </table:table-cell>
          <table:table-cell table:style-name="ce13" office:value-type="string" calcext:value-type="string">
            <text:p>04/01/2024 <text:s text:c="2"/>09:16</text:p>
          </table:table-cell>
          <table:table-cell table:style-name="ce13" office:value-type="string" calcext:value-type="string">
            <text:p>Ragioneria e partecipazioni</text:p>
          </table:table-cell>
          <table:table-cell table:style-name="ce36" office:value-type="string" calcext:value-type="string">
            <text:p>G.A.L. Valli Gesso Vermenagna Pesio S.c.r.l.: versamento quota associativa anno 2024 </text:p>
          </table:table-cell>
          <table:table-cell table:number-columns-repeated="16380"/>
        </table:table-row>
        <table:table-row table:style-name="ro2">
          <table:table-cell table:style-name="ce13" office:value-type="string" calcext:value-type="string">
            <text:p>2024000006</text:p>
          </table:table-cell>
          <table:table-cell table:style-name="ce13" office:value-type="string" calcext:value-type="string">
            <text:p>05/01/2024 <text:s text:c="2"/>11:52</text:p>
          </table:table-cell>
          <table:table-cell table:style-name="ce13" office:value-type="string" calcext:value-type="string">
            <text:p>Ufficio Personale</text:p>
          </table:table-cell>
          <table:table-cell table:style-name="ce36" office:value-type="string" calcext:value-type="string">
            <text:p>Ripartizione monte ore permessi sindacali - Anno 2024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2024000007</text:p>
          </table:table-cell>
          <table:table-cell table:style-name="ce13" office:value-type="string" calcext:value-type="string">
            <text:p>08/01/2024 <text:s text:c="2"/>12:04</text:p>
          </table:table-cell>
          <table:table-cell table:style-name="ce13" office:value-type="string" calcext:value-type="string">
            <text:p>Metrico ispettivo</text:p>
          </table:table-cell>
          <table:table-cell table:style-name="ce36" office:value-type="string" calcext:value-type="string">
            <text:p>Rinnovo autorizzazione Centro Tecnico ELETTROSERVICE di Villano Giuseppe con sede in Marene (CN) – Via Fossano 26/a - codice identificativo I3 012 1656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2024000008</text:p>
          </table:table-cell>
          <table:table-cell table:style-name="ce13" office:value-type="string" calcext:value-type="string">
            <text:p>08/01/2024 <text:s text:c="2"/>12:04</text:p>
          </table:table-cell>
          <table:table-cell table:style-name="ce13" office:value-type="string" calcext:value-type="string">
            <text:p>Metrico ispettivo</text:p>
          </table:table-cell>
          <table:table-cell table:style-name="ce36" office:value-type="string" calcext:value-type="string">
            <text:p>Rinnovo autorizzazione Centro Tecnico MARTINO S.R.L. con sede in Priocca (CN) – Via San Carlo 49 - codice identificativo I3 012 1426</text:p>
          </table:table-cell>
          <table:table-cell/>
          <table:table-cell table:style-name="ce40" table:number-columns-repeated="9"/>
          <table:table-cell table:number-columns-repeated="16370"/>
        </table:table-row>
        <table:table-row table:style-name="ro4">
          <table:table-cell table:style-name="ce14" office:value-type="string" calcext:value-type="string">
            <text:p>2024000009</text:p>
          </table:table-cell>
          <table:table-cell table:style-name="ce14" office:value-type="string" calcext:value-type="string">
            <text:p>09/01/2024 <text:s text:c="2"/>12:07</text:p>
          </table:table-cell>
          <table:table-cell table:style-name="ce14" office:value-type="string" calcext:value-type="string">
            <text:p>Provveditorato</text:p>
          </table:table-cell>
          <table:table-cell table:style-name="ce37" office:value-type="string" calcext:value-type="string">
            <text:p>Sostituzione corpi illuminanti sede camerale Cuneo - Prenotazione, affidamento incarico e autorizzazione alla futura liquidazione di spesa. CIG A03B54A19F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3/determineaffidamenti2024/Determina%20sostituzione%20corpi%20illuminanti%20sede%20camerale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3">
          <table:table-cell table:style-name="ce13" office:value-type="string" calcext:value-type="string">
            <text:p>2024000010</text:p>
          </table:table-cell>
          <table:table-cell table:style-name="ce13" office:value-type="string" calcext:value-type="string">
            <text:p>09/01/2024 <text:s text:c="2"/>12:07</text:p>
          </table:table-cell>
          <table:table-cell table:style-name="ce13" office:value-type="string" calcext:value-type="string">
            <text:p>Provveditorato</text:p>
          </table:table-cell>
          <table:table-cell table:style-name="ce36" office:value-type="string" calcext:value-type="string">
            <text:p>Dismissioni di beni di proprietà della Camera di commercio di Cuneo - Cancellazione dall’inventario beni mobili non più utilizzabili – II semestre 2023</text:p>
          </table:table-cell>
          <table:table-cell table:number-columns-repeated="16380"/>
        </table:table-row>
        <table:table-row table:style-name="ro2">
          <table:table-cell table:style-name="ce13" office:value-type="string" calcext:value-type="string">
            <text:p>2024000011</text:p>
          </table:table-cell>
          <table:table-cell table:style-name="ce13" office:value-type="string" calcext:value-type="string">
            <text:p>10/01/2024 <text:s text:c="2"/>14:32</text:p>
          </table:table-cell>
          <table:table-cell table:style-name="ce13" office:value-type="string" calcext:value-type="string">
            <text:p>Diritto annuale, protesti e sanzioni</text:p>
          </table:table-cell>
          <table:table-cell table:style-name="ce36" office:value-type="string" calcext:value-type="string">
            <text:p>Ruoli di I livello riferiti a violazioni del diritto annuale 2019 e 2021: sgravio</text:p>
          </table:table-cell>
          <table:table-cell table:number-columns-repeated="16380"/>
        </table:table-row>
        <table:table-row table:style-name="ro3">
          <table:table-cell table:style-name="ce14" office:value-type="string" calcext:value-type="string">
            <text:p>2024000012</text:p>
          </table:table-cell>
          <table:table-cell table:style-name="ce14" office:value-type="string" calcext:value-type="string">
            <text:p>10/01/2024 <text:s text:c="2"/>18:15</text:p>
          </table:table-cell>
          <table:table-cell table:style-name="ce14" office:value-type="string" calcext:value-type="string">
            <text:p>Provveditorato</text:p>
          </table:table-cell>
          <table:table-cell table:style-name="ce37" office:value-type="string" calcext:value-type="string">
            <text:p>Validazione e approvazione del progetto esecutivo per l’allestimento e la riqualificazione della Sala Consiliare della sede camerale di Cuneo. CIG A039075C8D CUP E29F23030400005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3" office:value-type="string" calcext:value-type="string">
            <text:p>2024000014</text:p>
          </table:table-cell>
          <table:table-cell table:style-name="ce13" office:value-type="string" calcext:value-type="string">
            <text:p>11/01/2024 <text:s text:c="2"/>10:25</text:p>
          </table:table-cell>
          <table:table-cell table:style-name="ce13" office:value-type="string" calcext:value-type="string">
            <text:p>Urp e servizi informatici</text:p>
          </table:table-cell>
          <table:table-cell table:style-name="ce36" office:value-type="string" calcext:value-type="string">
            <text:p>Ordine dei Giornalisti del Piemonte: versamento quota di iscrizione esercizio 2024.</text:p>
          </table:table-cell>
          <table:table-cell table:number-columns-repeated="16380"/>
        </table:table-row>
        <table:table-row table:style-name="ro5">
          <table:table-cell table:style-name="ce13" office:value-type="string" calcext:value-type="string">
            <text:p>2024000015</text:p>
          </table:table-cell>
          <table:table-cell table:style-name="ce13" office:value-type="string" calcext:value-type="string">
            <text:p>11/01/2024 <text:s text:c="2"/>10:25</text:p>
          </table:table-cell>
          <table:table-cell table:style-name="ce13" office:value-type="string" calcext:value-type="string">
            <text:p>Registro imprese, commercio e artigianato</text:p>
          </table:table-cell>
          <table:table-cell table:style-name="ce36" office:value-type="string" calcext:value-type="string">
            <text:p>4AM SOCIETA’ A RESPONSABILITA’ LIMITATA SEMPLIFICATA - numero repertorio economico-amministrativo CN-321895 - iscrizione d’ufficio delle annotazioni dei recessi unilaterali dei soci Lukaj Shtjefen, Deangelis Paola e Beltrutti di San Biagio Giacomo Tommaso e iscrizione dello scioglimento d’ufficio della società per impossibilità di funzionamento dell’assemblea</text:p>
            <text:p/>
          </table:table-cell>
          <table:table-cell table:number-columns-repeated="16380"/>
        </table:table-row>
        <table:table-row table:style-name="ro2">
          <table:table-cell table:style-name="ce13" office:value-type="string" calcext:value-type="string">
            <text:p>2024000016</text:p>
          </table:table-cell>
          <table:table-cell table:style-name="ce13" office:value-type="string" calcext:value-type="string">
            <text:p>11/01/2024 <text:s text:c="2"/>10:26</text:p>
          </table:table-cell>
          <table:table-cell table:style-name="ce13" office:value-type="string" calcext:value-type="string">
            <text:p>Provveditorato</text:p>
          </table:table-cell>
          <table:table-cell table:style-name="ce36" office:value-type="string" calcext:value-type="string">
            <text:p>Pagamenti effettuati a carico del fondo minute spese a norma dell'art. 44 del D.P.R. 254/2005: Prenotazione.</text:p>
          </table:table-cell>
          <table:table-cell table:number-columns-repeated="16380"/>
        </table:table-row>
        <table:table-row table:style-name="ro3">
          <table:table-cell table:style-name="ce14" office:value-type="string" calcext:value-type="string">
            <text:p>2024000017</text:p>
          </table:table-cell>
          <table:table-cell table:style-name="ce14" office:value-type="string" calcext:value-type="string">
            <text:p>11/01/2024 <text:s text:c="2"/>13:31</text:p>
          </table:table-cell>
          <table:table-cell table:style-name="ce14" office:value-type="string" calcext:value-type="string">
            <text:p>Provveditorato</text:p>
          </table:table-cell>
          <table:table-cell table:style-name="ce37" office:value-type="string" calcext:value-type="string">
            <text:p>Fornitura arredi salone consiliare, uffici primo e secondo piano sede camerale. Annullamento prenotazione sull’esercizio 2023, riprenotazione sull’esercizio 2024 e autorizzazione alla futura liquidazione. CIG A01E5ABA00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3" office:value-type="string" calcext:value-type="string">
            <text:p>2024000018</text:p>
          </table:table-cell>
          <table:table-cell table:style-name="ce13" office:value-type="string" calcext:value-type="string">
            <text:p>12/01/2024 <text:s text:c="2"/>13:47</text:p>
          </table:table-cell>
          <table:table-cell table:style-name="ce13" office:value-type="string" calcext:value-type="string">
            <text:p>Ragioneria e partecipazioni</text:p>
          </table:table-cell>
          <table:table-cell table:style-name="ce36" office:value-type="string" calcext:value-type="string">
            <text:p>Rimborso di somme erroneamente versate all'Ente camerale – I liquidazione 2024</text:p>
          </table:table-cell>
          <table:table-cell table:number-columns-repeated="16380"/>
        </table:table-row>
        <table:table-row table:style-name="ro2">
          <table:table-cell table:style-name="ce13" office:value-type="string" calcext:value-type="string">
            <text:p>2024000019</text:p>
          </table:table-cell>
          <table:table-cell table:style-name="ce13" office:value-type="string" calcext:value-type="string">
            <text:p>15/01/2024 <text:s text:c="2"/>10:20</text:p>
          </table:table-cell>
          <table:table-cell table:style-name="ce13" office:value-type="string" calcext:value-type="string">
            <text:p>Diritto annuale, protesti e sanzioni</text:p>
          </table:table-cell>
          <table:table-cell table:style-name="ce36" office:value-type="string" calcext:value-type="string">
            <text:p>Diritto annuale 2021: rinuncia procedimento sanzionatorio</text:p>
          </table:table-cell>
          <table:table-cell table:number-columns-repeated="16380"/>
        </table:table-row>
        <table:table-row table:style-name="ro4">
          <table:table-cell table:style-name="ce14" office:value-type="string" calcext:value-type="string">
            <text:p>2024000020</text:p>
          </table:table-cell>
          <table:table-cell table:style-name="ce14" office:value-type="string" calcext:value-type="string">
            <text:p>15/01/2024 <text:s text:c="2"/>22:27</text:p>
          </table:table-cell>
          <table:table-cell table:style-name="ce14" office:value-type="string" calcext:value-type="string">
            <text:p>Provveditorato</text:p>
          </table:table-cell>
          <table:table-cell table:style-name="ce37" office:value-type="string" calcext:value-type="string">
            <text:p>Fornitura coppe anno 2024 - Prenotazione, affidamento incarico e autorizzazione alla futura liquidazione di spesa. CIG B001605D6F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3/determineaffidamenti2024/Determina%20fornitura%20coppe%202024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3" office:value-type="string" calcext:value-type="string">
            <text:p>2024000021</text:p>
          </table:table-cell>
          <table:table-cell table:style-name="ce13" office:value-type="string" calcext:value-type="string">
            <text:p>17/01/2024 <text:s text:c="2"/>09:28</text:p>
          </table:table-cell>
          <table:table-cell table:style-name="ce13" office:value-type="string" calcext:value-type="string">
            <text:p>Urp e servizi informatici</text:p>
          </table:table-cell>
          <table:table-cell table:style-name="ce36" office:value-type="string" calcext:value-type="string">
            <text:p>Adesione all'associazione PA Social per gli anni 2024-2025</text:p>
          </table:table-cell>
          <table:table-cell table:number-columns-repeated="16380"/>
        </table:table-row>
        <table:table-row table:style-name="ro6">
          <table:table-cell table:style-name="ce13" office:value-type="string" calcext:value-type="string">
            <text:p>2024000022</text:p>
          </table:table-cell>
          <table:table-cell table:style-name="ce13" office:value-type="string" calcext:value-type="string">
            <text:p>17/01/2024 <text:s text:c="2"/>09:28</text:p>
          </table:table-cell>
          <table:table-cell table:style-name="ce13" office:value-type="string" calcext:value-type="string">
            <text:p>PROGETTI E PNRR</text:p>
          </table:table-cell>
          <table:table-cell table:style-name="ce36" office:value-type="string" calcext:value-type="string">
            <text:p>PROGRAMMA INTERREG VA Italia-Francia ALCOTRA 2014-2020 - <text:s/>PITER ALPIMED – Progetto singolo 4009 – Alpimed Patrim - CUP E15J18000430007. Riscossione del saldo del contributo FESR e prenotazione e liquidazione al soggetto attuatore POLO AGRIFOOD MIAC scpa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2024000023</text:p>
          </table:table-cell>
          <table:table-cell table:style-name="ce13" office:value-type="string" calcext:value-type="string">
            <text:p>17/01/2024 <text:s text:c="2"/>09:29</text:p>
          </table:table-cell>
          <table:table-cell table:style-name="ce13" office:value-type="string" calcext:value-type="string">
            <text:p>Segreteria</text:p>
          </table:table-cell>
          <table:table-cell table:style-name="ce36" office:value-type="string" calcext:value-type="string">
            <text:p>Incontro con Fondazione Piemonte Innova – 12 gennaio 2024 - spese di rappresentanza ai sensi dell’art. 63 del DPR 254/05 – prenotazione e autorizzazione al rimborso</text:p>
          </table:table-cell>
          <table:table-cell table:number-columns-repeated="16380"/>
        </table:table-row>
        <table:table-row table:style-name="ro2">
          <table:table-cell table:style-name="ce13" office:value-type="string" calcext:value-type="string">
            <text:p>2024000024</text:p>
          </table:table-cell>
          <table:table-cell table:style-name="ce13" office:value-type="string" calcext:value-type="string">
            <text:p>17/01/2024 <text:s text:c="2"/>09:30</text:p>
          </table:table-cell>
          <table:table-cell table:style-name="ce13" office:value-type="string" calcext:value-type="string">
            <text:p>Ufficio Personale</text:p>
          </table:table-cell>
          <table:table-cell table:style-name="ce36" office:value-type="string" calcext:value-type="string">
            <text:p>Welfare integrativo ex art. 82 CCNL 16.11.2022: accantonamento risorse per il 2024</text:p>
          </table:table-cell>
          <table:table-cell table:number-columns-repeated="16380"/>
        </table:table-row>
        <table:table-row table:style-name="ro2">
          <table:table-cell table:style-name="ce13" office:value-type="string" calcext:value-type="string">
            <text:p>2024000026</text:p>
          </table:table-cell>
          <table:table-cell table:style-name="ce13" office:value-type="string" calcext:value-type="string">
            <text:p>17/01/2024 <text:s text:c="2"/>17:38</text:p>
          </table:table-cell>
          <table:table-cell table:style-name="ce13" office:value-type="string" calcext:value-type="string">
            <text:p>Provveditorato</text:p>
          </table:table-cell>
          <table:table-cell table:style-name="ce36" office:value-type="string" calcext:value-type="string">
            <text:p>Oneri degli immobili a disposizione dell'Ente camerale: Prenotazione, autorizzazione alla futura liquidazione della spesa anno 2024</text:p>
          </table:table-cell>
          <table:table-cell table:number-columns-repeated="16380"/>
        </table:table-row>
        <table:table-row table:style-name="ro4">
          <table:table-cell table:style-name="ce14" office:value-type="float" office:value="2024000027" calcext:value-type="float">
            <text:p>2024000027</text:p>
          </table:table-cell>
          <table:table-cell table:style-name="ce14" office:value-type="string" calcext:value-type="string">
            <text:p>17/01/2024 <text:s text:c="2"/>17:38</text:p>
          </table:table-cell>
          <table:table-cell table:style-name="ce14" office:value-type="string" calcext:value-type="string">
            <text:p>Provveditorato</text:p>
          </table:table-cell>
          <table:table-cell table:style-name="ce37" office:value-type="string" calcext:value-type="string">
            <text:p>Servizi informatici anno 2024. Prenotazione, affidamento incarico e autorizzazione alla futura liquidazione di spesa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3/inhouse2023/inhouse2024/Determina%20prenotazione%20e%20affidamento%20Infocamere%20%281%29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4">
          <table:table-cell table:style-name="ce14" office:value-type="string" calcext:value-type="string">
            <text:p>2024000028</text:p>
          </table:table-cell>
          <table:table-cell table:style-name="ce14" office:value-type="string" calcext:value-type="string">
            <text:p>17/01/2024 <text:s text:c="2"/>17:39</text:p>
          </table:table-cell>
          <table:table-cell table:style-name="ce14" office:value-type="string" calcext:value-type="string">
            <text:p>Provveditorato</text:p>
          </table:table-cell>
          <table:table-cell table:style-name="ce37" office:value-type="string" calcext:value-type="string">
            <text:p>Fornitura pannello indicativo per ufficio CEIP <text:s/>Palazzo Tetto Sottile - Prenotazione, affidamento incarico e autorizzazione alla futura liquidazione di spesa. CIG B004BF71D2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3/determineaffidamenti2024/determina%20progettazione%20e%20stampa%20pannello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4">
          <table:table-cell table:style-name="ce14" office:value-type="string" calcext:value-type="string">
            <text:p>2024000029</text:p>
          </table:table-cell>
          <table:table-cell table:style-name="ce14" office:value-type="string" calcext:value-type="string">
            <text:p>19/01/2024 <text:s text:c="2"/>13:25</text:p>
          </table:table-cell>
          <table:table-cell table:style-name="ce14" office:value-type="string" calcext:value-type="string">
            <text:p>Provveditorato</text:p>
          </table:table-cell>
          <table:table-cell table:style-name="ce37" office:value-type="string" calcext:value-type="string">
            <text:p>Fornitura licenze software Microsoft 365 anno 2024 - Prenotazione, affidamento incarico e autorizzazione alla futura liquidazione di spesa. CIG B00621E9AB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3/determineaffidamenti2024/Determina%20fornitura%20licenze%20Microsoft%20365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3">
          <table:table-cell table:style-name="ce14" office:value-type="string" calcext:value-type="string">
            <text:p>2024000030</text:p>
          </table:table-cell>
          <table:table-cell table:style-name="ce14" office:value-type="string" calcext:value-type="string">
            <text:p>24/01/2024 <text:s text:c="2"/>14:08</text:p>
          </table:table-cell>
          <table:table-cell table:style-name="ce14" office:value-type="string" calcext:value-type="string">
            <text:p>Metrico ispettivo</text:p>
          </table:table-cell>
          <table:table-cell table:style-name="ce37" office:value-type="string" calcext:value-type="string">
            <text:p>Rinnovo autorizzazione Centro Tecnico EURO OFFICINE S.R.L. con sede in Saluzzo (CN) – Via Propanotto 14 - codice identificativo I3 012 1522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3">
          <table:table-cell table:style-name="ce14" office:value-type="string" calcext:value-type="string">
            <text:p>2024000031</text:p>
          </table:table-cell>
          <table:table-cell table:style-name="ce14" office:value-type="string" calcext:value-type="string">
            <text:p>24/01/2024 <text:s text:c="2"/>14:08</text:p>
          </table:table-cell>
          <table:table-cell table:style-name="ce14" office:value-type="string" calcext:value-type="string">
            <text:p>Metrico ispettivo</text:p>
          </table:table-cell>
          <table:table-cell table:style-name="ce37" office:value-type="string" calcext:value-type="string">
            <text:p>Rinnovo autorizzazione Centro Tecnico EURO OFFICINE S.R.L. con sede in Cuneo (CN) – Fraz. Madonna dell’Olmo - Via Villafalletto 21 - codice identificativo I3 012 1523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032</text:p>
          </table:table-cell>
          <table:table-cell table:style-name="ce14" office:value-type="string" calcext:value-type="string">
            <text:p>24/01/2024 <text:s text:c="2"/>14:08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Ruolo dei periti e degli esperti: iscrizione signor OBERTO GIORGIO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3">
          <table:table-cell table:style-name="ce14" office:value-type="string" calcext:value-type="string">
            <text:p>2024000033</text:p>
          </table:table-cell>
          <table:table-cell table:style-name="ce14" office:value-type="string" calcext:value-type="string">
            <text:p>24/01/2024 <text:s text:c="2"/>14:08</text:p>
          </table:table-cell>
          <table:table-cell table:style-name="ce14" office:value-type="string" calcext:value-type="string">
            <text:p>Metrico ispettivo</text:p>
          </table:table-cell>
          <table:table-cell table:style-name="ce37" office:value-type="string" calcext:value-type="string">
            <text:p>Rinnovo autorizzazione Centro Tecnico VOLVO GROUP RETAIL ITALIA S.R.L. con sede in Magliano Alpi (CN) - Via Colle di Nava 44 - codice identificativo I3 012 1377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3">
          <table:table-cell table:style-name="ce14" office:value-type="string" calcext:value-type="string">
            <text:p>2024000034</text:p>
          </table:table-cell>
          <table:table-cell table:style-name="ce14" office:value-type="string" calcext:value-type="string">
            <text:p>24/01/2024 <text:s text:c="2"/>17:44</text:p>
          </table:table-cell>
          <table:table-cell table:style-name="ce14" office:value-type="string" calcext:value-type="string">
            <text:p>PROGETTI E PNRR</text:p>
          </table:table-cell>
          <table:table-cell table:style-name="ce37" office:value-type="string" calcext:value-type="string">
            <text:p>Pranzo di lavoro in occasione dell’incontro Cluster legno e Chambre de commerce et industrie Nice Côte d'Azur - <text:s/>spese di rappresentanza ai sensi dell’art. 63 del DPR 254/05 – autorizzazione al rimborso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036</text:p>
          </table:table-cell>
          <table:table-cell table:style-name="ce14" office:value-type="string" calcext:value-type="string">
            <text:p>25/01/2024 <text:s text:c="2"/>13:01</text:p>
          </table:table-cell>
          <table:table-cell table:style-name="ce14" office:value-type="string" calcext:value-type="string">
            <text:p>Ragioneria e partecipazioni</text:p>
          </table:table-cell>
          <table:table-cell table:style-name="ce37" office:value-type="string" calcext:value-type="string">
            <text:p>Ente Turismo Langhe Monferrato Roero S.c.a.r.l.: versamento contributo consortile anno 2024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6">
          <table:table-cell table:style-name="ce14" office:value-type="string" calcext:value-type="string">
            <text:p>2024000037</text:p>
          </table:table-cell>
          <table:table-cell table:style-name="ce14" office:value-type="string" calcext:value-type="string">
            <text:p>25/01/2024 <text:s text:c="2"/>13:01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INTERNATIONAL MARKET SNC DI ENDANGAN JUAN PAULO E C. – n. r.e.a. CN-320912 - c.f. 03866080041 – respingimento della domanda di scioglimento e contestuale cancellazione dal registro delle imprese</text:p>
            <text:p/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038</text:p>
          </table:table-cell>
          <table:table-cell table:style-name="ce14" office:value-type="string" calcext:value-type="string">
            <text:p>25/01/2024 <text:s text:c="2"/>13:01</text:p>
          </table:table-cell>
          <table:table-cell table:style-name="ce14" office:value-type="string" calcext:value-type="string">
            <text:p>Segreteria</text:p>
          </table:table-cell>
          <table:table-cell table:style-name="ce37" office:value-type="string" calcext:value-type="string">
            <text:p>Trasferta Roma Segretario Generale – 25/26 gennaio 2024 – acquisto biglietteria ferroviaria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3">
          <table:table-cell table:style-name="ce14" office:value-type="string" calcext:value-type="string">
            <text:p>2024000039</text:p>
          </table:table-cell>
          <table:table-cell table:style-name="ce14" office:value-type="string" calcext:value-type="string">
            <text:p>25/01/2024 <text:s text:c="2"/>13:02</text:p>
          </table:table-cell>
          <table:table-cell table:style-name="ce14" office:value-type="string" calcext:value-type="string">
            <text:p>PID - MARCHI E BREVETTI</text:p>
          </table:table-cell>
          <table:table-cell table:style-name="ce37" office:value-type="string" calcext:value-type="string">
            <text:p>Bando per l’erogazione di contributi alle imprese per l’attivazione di percorsi in alternanza scuola lavoro - anno 2023 (cod. 2305) - Rettifica conto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3">
          <table:table-cell table:style-name="ce14" office:value-type="string" calcext:value-type="string">
            <text:p>2024000040</text:p>
          </table:table-cell>
          <table:table-cell table:style-name="ce14" office:value-type="string" calcext:value-type="string">
            <text:p>25/01/2024 <text:s text:c="2"/>13:02</text:p>
          </table:table-cell>
          <table:table-cell table:style-name="ce14" office:value-type="string" calcext:value-type="string">
            <text:p>Promozione e internazionalizzazione</text:p>
          </table:table-cell>
          <table:table-cell table:style-name="ce37" office:value-type="string" calcext:value-type="string">
            <text:p>Ospitalità Italiana anno 2024: contributi per attività di certificazione</text:p>
            <text:p/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3">
          <table:table-cell table:style-name="ce14" office:value-type="string" calcext:value-type="string">
            <text:p>2024000041</text:p>
          </table:table-cell>
          <table:table-cell table:style-name="ce14" office:value-type="string" calcext:value-type="string">
            <text:p>29/01/2024 <text:s text:c="2"/>08:53</text:p>
          </table:table-cell>
          <table:table-cell table:style-name="ce14" office:value-type="string" calcext:value-type="string">
            <text:p>PID - MARCHI E BREVETTI</text:p>
          </table:table-cell>
          <table:table-cell table:style-name="ce37" office:value-type="string" calcext:value-type="string">
            <text:p>Progetto "Eccellenze in Digitale" edizione 2023/2024 – Incasso rimborso spese per la promozione di n. 11 seminari promossi e inseriti nel form di monitoraggio entro settembre 2023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042</text:p>
          </table:table-cell>
          <table:table-cell table:style-name="ce14" office:value-type="string" calcext:value-type="string">
            <text:p>29/01/2024 <text:s text:c="2"/>17:21</text:p>
          </table:table-cell>
          <table:table-cell table:style-name="ce14" office:value-type="string" calcext:value-type="string">
            <text:p>Promozione e internazionalizzazione</text:p>
          </table:table-cell>
          <table:table-cell table:style-name="ce37" office:value-type="string" calcext:value-type="string">
            <text:p>Attività Vinitaly 2023: progetto incontro buyer stranieri – Prenotazione e liquidazione importo spese per attività anno 2023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043</text:p>
          </table:table-cell>
          <table:table-cell table:style-name="ce14" office:value-type="string" calcext:value-type="string">
            <text:p>29/01/2024 <text:s text:c="2"/>17:21</text:p>
          </table:table-cell>
          <table:table-cell table:style-name="ce14" office:value-type="string" calcext:value-type="string">
            <text:p>Diritto annuale, protesti e sanzioni</text:p>
          </table:table-cell>
          <table:table-cell table:style-name="ce37" office:value-type="string" calcext:value-type="string">
            <text:p>Ruolo riferito alla riscossione coattiva di ordinanza di ingiunzione di pagamento: discarico cartella di pagamento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4">
          <table:table-cell table:style-name="ce14" office:value-type="string" calcext:value-type="string">
            <text:p>2024000044</text:p>
          </table:table-cell>
          <table:table-cell table:style-name="ce14" office:value-type="string" calcext:value-type="string">
            <text:p>29/01/2024 <text:s text:c="2"/>17:21</text:p>
          </table:table-cell>
          <table:table-cell table:style-name="ce14" office:value-type="string" calcext:value-type="string">
            <text:p>Provveditorato</text:p>
          </table:table-cell>
          <table:table-cell table:style-name="ce37" office:value-type="string" calcext:value-type="string">
            <text:p>Lavori per l’allestimento e la riqualificazione del Salone del futuro della sede camerale di Cuneo. CIG 9336931734 CUP E29J21007570005. Approvazione subappalto a favore di Paschetto s.a.s. di Paschetto Luciano Silvia e C.</text:p>
            <text:p/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3/determineaffidamenti2024/Determina%20approvazione%20subappalto%20Paschetto%20gennaio%202024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6">
          <table:table-cell table:style-name="ce14" office:value-type="string" calcext:value-type="string">
            <text:p>2024000045</text:p>
          </table:table-cell>
          <table:table-cell table:style-name="ce14" office:value-type="string" calcext:value-type="string">
            <text:p>29/01/2024 <text:s text:c="2"/>18:22</text:p>
          </table:table-cell>
          <table:table-cell table:style-name="ce14" office:value-type="string" calcext:value-type="string">
            <text:p>Programmazione e compliance</text:p>
          </table:table-cell>
          <table:table-cell table:style-name="ce37" office:value-type="string" calcext:value-type="string">
            <text:p>Procedura selettiva pubblica finalizzata all’acquisizione di manifestazioni di interesse per la nomina dell’Organismo Indipendente di Valutazione per il triennio 2024/2026 e nomina della commissione esaminatrice: approvazione dell’avviso e nomina della commissione esaminatrice.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7">
          <table:table-cell table:style-name="ce14" office:value-type="string" calcext:value-type="string">
            <text:p>2024000046</text:p>
          </table:table-cell>
          <table:table-cell table:style-name="ce14" office:value-type="string" calcext:value-type="string">
            <text:p>30/01/2024 <text:s text:c="2"/>14:36</text:p>
          </table:table-cell>
          <table:table-cell table:style-name="ce14" office:value-type="string" calcext:value-type="string">
            <text:p>Provveditorato</text:p>
          </table:table-cell>
          <table:table-cell table:style-name="ce37" office:value-type="string" calcext:value-type="string">
            <text:p>Fornitura fascia adesiva per superfici vetrate Salone del Futuro sede Camera di Commercio di Cuneo - Prenotazione, affidamento incarico e autorizzazione alla futura liquidazione di spesa. CIG B01AFADC8C </text:p>
          </table:table-cell>
          <table:table-cell table:style-name="ce44" office:value-type="string" calcext:value-type="string">
            <text:p>https://www.cn.camcom.it/sites/default/files/uploads/documents/amministrazione_trasparente/provvedimenti/determina%20affidamento%20fornitura%20fascia%20satinata%20per%20vetrate%20%281%29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047</text:p>
          </table:table-cell>
          <table:table-cell table:style-name="ce14" office:value-type="string" calcext:value-type="string">
            <text:p>30/01/2024 <text:s text:c="2"/>14:36</text:p>
          </table:table-cell>
          <table:table-cell table:style-name="ce14" office:value-type="string" calcext:value-type="string">
            <text:p>Ragioneria e partecipazioni</text:p>
          </table:table-cell>
          <table:table-cell table:style-name="ce37" office:value-type="string" calcext:value-type="string">
            <text:p>Accredito saldo c/c 021 001752 Cassa Mutua camerale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048</text:p>
          </table:table-cell>
          <table:table-cell table:style-name="ce14" office:value-type="string" calcext:value-type="string">
            <text:p>31/01/2024 <text:s text:c="2"/>16:07</text:p>
          </table:table-cell>
          <table:table-cell table:style-name="ce14" office:value-type="string" calcext:value-type="string">
            <text:p>Diritto annuale, protesti e sanzioni</text:p>
          </table:table-cell>
          <table:table-cell table:style-name="ce37" office:value-type="string" calcext:value-type="string">
            <text:p>Ruoli di I livello riferiti a violazioni del diritto annuale anni 2011, 2012, 2013, 2019 e 2021: sgravio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6">
          <table:table-cell table:style-name="ce14" office:value-type="string" calcext:value-type="string">
            <text:p>2024000049</text:p>
          </table:table-cell>
          <table:table-cell table:style-name="ce14" office:value-type="string" calcext:value-type="string">
            <text:p>31/01/2024 <text:s text:c="2"/>17:04</text:p>
          </table:table-cell>
          <table:table-cell table:style-name="ce14" office:value-type="string" calcext:value-type="string">
            <text:p>Programmazione e compliance</text:p>
          </table:table-cell>
          <table:table-cell table:style-name="ce37" office:value-type="string" calcext:value-type="string">
            <text:p>Prenotazione e liquidazione compenso dell'Organismo Indipendente di Valutazione (OIV) - Anno 2023    </text:p>
            <text:p/>
            <text:p/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3">
          <table:table-cell table:style-name="ce14" office:value-type="string" calcext:value-type="string">
            <text:p>2024000050</text:p>
          </table:table-cell>
          <table:table-cell table:style-name="ce14" office:value-type="string" calcext:value-type="string">
            <text:p>31/01/2024 <text:s text:c="2"/>17:04</text:p>
          </table:table-cell>
          <table:table-cell table:style-name="ce14" office:value-type="string" calcext:value-type="string">
            <text:p>Promozione e internazionalizzazione</text:p>
          </table:table-cell>
          <table:table-cell table:style-name="ce37" office:value-type="string" calcext:value-type="string">
            <text:p>Unioncamere Piemonte - 20esima edizione della Convention “CONNECT 2024 – The 20th Route Development Forum” – Torino, 7-9 febbraio 2024 - Prenotazione e liquidazione compartecipazione alla spesa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8">
          <table:table-cell table:style-name="ce14" office:value-type="string" calcext:value-type="string">
            <text:p>2024000051</text:p>
          </table:table-cell>
          <table:table-cell table:style-name="ce14" office:value-type="string" calcext:value-type="string">
            <text:p>31/01/2024 <text:s text:c="2"/>17:05</text:p>
          </table:table-cell>
          <table:table-cell table:style-name="ce14" office:value-type="string" calcext:value-type="string">
            <text:p>Provveditorato</text:p>
          </table:table-cell>
          <table:table-cell table:style-name="ce37" office:value-type="string" calcext:value-type="string">
            <text:p>Teleriscaldamento sede camerale e Palazzo Tetto Sottile CIG Z003971316 - Teleriscaldamento ufficio decentrato di Alba CIG Z9039712AE. Prenotazione e autorizzazione alla futura liquidazione della spesa I trimestre anno 2024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3/determineaffidamenti2024/Determina%20prenotazione%20teleriscaldamento%20Cuneo%20e%20Alba%20I%20trimestre%202024%20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052</text:p>
          </table:table-cell>
          <table:table-cell table:style-name="ce14" office:value-type="string" calcext:value-type="string">
            <text:p>31/01/2024 <text:s text:c="2"/>17:06</text:p>
          </table:table-cell>
          <table:table-cell table:style-name="ce14" office:value-type="string" calcext:value-type="string">
            <text:p>Programmazione e compliance</text:p>
          </table:table-cell>
          <table:table-cell table:style-name="ce37" office:value-type="string" calcext:value-type="string">
            <text:p>Relazione annuale del Responsabile della prevenzione della corruzione - <text:s/>anno 2023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3">
          <table:table-cell table:style-name="ce14" office:value-type="string" calcext:value-type="string">
            <text:p>2024000053</text:p>
          </table:table-cell>
          <table:table-cell table:style-name="ce14" office:value-type="string" calcext:value-type="string">
            <text:p>31/01/2024 <text:s text:c="2"/>17:07</text:p>
          </table:table-cell>
          <table:table-cell table:style-name="ce14" office:value-type="string" calcext:value-type="string">
            <text:p>Metrico ispettivo</text:p>
          </table:table-cell>
          <table:table-cell table:style-name="ce37" office:value-type="string" calcext:value-type="string">
            <text:p>Disciplina dei marchi di identificazione dei metalli preziosi: revoca del marchio di identificazione n. 70 CN</text:p>
            <text:p/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3">
          <table:table-cell table:style-name="ce14" office:value-type="string" calcext:value-type="string">
            <text:p>2024000054</text:p>
          </table:table-cell>
          <table:table-cell table:style-name="ce14" office:value-type="string" calcext:value-type="string">
            <text:p>02/02/2024 <text:s text:c="2"/>11:22</text:p>
          </table:table-cell>
          <table:table-cell table:style-name="ce14" office:value-type="string" calcext:value-type="string">
            <text:p>Promozione e internazionalizzazione</text:p>
          </table:table-cell>
          <table:table-cell table:style-name="ce37" office:value-type="string" calcext:value-type="string">
            <text:p>Bando per la corresponsione di contributi per l’attività di promozione, digitalizzazione e sostenibilità del settore commerciale (cod. 2402) - Anno 2024 – Approvazione, pubblicazione bando e prenotazione importo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3">
          <table:table-cell table:style-name="ce14" office:value-type="string" calcext:value-type="string">
            <text:p>2024000055</text:p>
          </table:table-cell>
          <table:table-cell table:style-name="ce14" office:value-type="string" calcext:value-type="string">
            <text:p>02/02/2024 <text:s text:c="2"/>11:29</text:p>
          </table:table-cell>
          <table:table-cell table:style-name="ce14" office:value-type="string" calcext:value-type="string">
            <text:p>Promozione e internazionalizzazione</text:p>
          </table:table-cell>
          <table:table-cell table:style-name="ce37" office:value-type="string" calcext:value-type="string">
            <text:p>Bando per la corresponsione di contributi per l’attività promozionale nei settori agricolo e zootecnico (cod. 2401) - Anno 2024 – Approvazione, pubblicazione bando e prenotazione importo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4">
          <table:table-cell table:style-name="ce14" office:value-type="string" calcext:value-type="string">
            <text:p>2024000056</text:p>
          </table:table-cell>
          <table:table-cell table:style-name="ce14" office:value-type="string" calcext:value-type="string">
            <text:p>05/02/2024 <text:s text:c="2"/>10:20</text:p>
          </table:table-cell>
          <table:table-cell table:style-name="ce14" office:value-type="string" calcext:value-type="string">
            <text:p>Provveditorato</text:p>
          </table:table-cell>
          <table:table-cell table:style-name="ce37" office:value-type="string" calcext:value-type="string">
            <text:p>Interventi di pulizia straordinaria immobili camerali anno 2024. Prenotazione, affidamento incarico e autorizzazione alla futura liquidazione di spesa. CIG <text:s/>B02A565295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3/determineaffidamenti2024/Determina%20pulizie%20straordinarie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057</text:p>
          </table:table-cell>
          <table:table-cell table:style-name="ce14" office:value-type="string" calcext:value-type="string">
            <text:p>05/02/2024 <text:s text:c="2"/>10:31</text:p>
          </table:table-cell>
          <table:table-cell table:style-name="ce14" office:value-type="string" calcext:value-type="string">
            <text:p>Provveditorato</text:p>
          </table:table-cell>
          <table:table-cell table:style-name="ce37" office:value-type="string" calcext:value-type="string">
            <text:p>Ratifica pagamenti effettuati a carico del fondo minute spese a norma dell’art. 44 del D.P.R. 254/2005 – <text:s/>Gennaio 2024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3">
          <table:table-cell table:style-name="ce14" office:value-type="string" calcext:value-type="string">
            <text:p>2024000059</text:p>
          </table:table-cell>
          <table:table-cell table:style-name="ce14" office:value-type="string" calcext:value-type="string">
            <text:p>05/02/2024 <text:s text:c="2"/>10:48</text:p>
          </table:table-cell>
          <table:table-cell table:style-name="ce14" office:value-type="string" calcext:value-type="string">
            <text:p>Segreteria</text:p>
          </table:table-cell>
          <table:table-cell table:style-name="ce37" office:value-type="string" calcext:value-type="string">
            <text:p>Incontri settore turismo 2 febbraio 2024 – trasferta relatore – acquisto biglietteria ferroviaria – prenotazione e autorizzazione al reintegro del fondo minute spese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4">
          <table:table-cell table:style-name="ce14" office:value-type="string" calcext:value-type="string">
            <text:p>2024000060</text:p>
          </table:table-cell>
          <table:table-cell table:style-name="ce14" office:value-type="string" calcext:value-type="string">
            <text:p>07/02/2024 <text:s text:c="2"/>09:30</text:p>
          </table:table-cell>
          <table:table-cell table:style-name="ce14" office:value-type="string" calcext:value-type="string">
            <text:p>Urp e servizi informatici</text:p>
          </table:table-cell>
          <table:table-cell table:style-name="ce37" office:value-type="string" calcext:value-type="string">
            <text:p>Abbonamenti periodici locali – Anno 2024 – <text:s/>autorizzazione al rimborso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3/determineaffidamenti2024/Determina%20abbonamenti%20locali%202024%20n%2060%207-02-24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3">
          <table:table-cell table:style-name="ce14" office:value-type="string" calcext:value-type="string">
            <text:p>2024000061</text:p>
          </table:table-cell>
          <table:table-cell table:style-name="ce14" office:value-type="string" calcext:value-type="string">
            <text:p>08/02/2024 <text:s text:c="2"/>08:46</text:p>
          </table:table-cell>
          <table:table-cell table:style-name="ce14" office:value-type="string" calcext:value-type="string">
            <text:p>Metrico ispettivo</text:p>
          </table:table-cell>
          <table:table-cell table:style-name="ce37" office:value-type="string" calcext:value-type="string">
            <text:p>Rinnovo autorizzazione Centro Tecnico ALPISERVICE S.R.L. con sede in Peveragno (CN) – Via degli Artigiani 18 - codice identificativo I3 012 0592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062</text:p>
          </table:table-cell>
          <table:table-cell table:style-name="ce14" office:value-type="string" calcext:value-type="string">
            <text:p>08/02/2024 <text:s text:c="2"/>08:46</text:p>
          </table:table-cell>
          <table:table-cell table:style-name="ce14" office:value-type="string" calcext:value-type="string">
            <text:p>Diritto annuale, protesti e sanzioni</text:p>
          </table:table-cell>
          <table:table-cell table:style-name="ce37" office:value-type="string" calcext:value-type="string">
            <text:p>Pubblicazione decreto di riabilitazione e cancellazione protesti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063</text:p>
          </table:table-cell>
          <table:table-cell table:style-name="ce14" office:value-type="string" calcext:value-type="string">
            <text:p>08/02/2024 <text:s text:c="2"/>08:46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Ruolo dei periti e degli esperti: iscrizione signor AVAGNINA DARIO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3">
          <table:table-cell table:style-name="ce14" office:value-type="string" calcext:value-type="string">
            <text:p>2024000064</text:p>
          </table:table-cell>
          <table:table-cell table:style-name="ce14" office:value-type="string" calcext:value-type="string">
            <text:p>08/02/2024 <text:s text:c="2"/>08:46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Impresa CASEIFICIO VINCENZO QUAGLIA S.R.L. - numero Rea CN-140360 - Riconoscimento di impresa rientrante nel settore delle lavorazioni <text:s/>artistiche, tradizionali e dell'abbigliamento su misura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4">
          <table:table-cell table:style-name="ce14" office:value-type="string" calcext:value-type="string">
            <text:p>2024000065</text:p>
          </table:table-cell>
          <table:table-cell table:style-name="ce14" office:value-type="string" calcext:value-type="string">
            <text:p>08/02/2024 <text:s text:c="2"/>09:23</text:p>
          </table:table-cell>
          <table:table-cell table:style-name="ce14" office:value-type="string" calcext:value-type="string">
            <text:p>Provveditorato</text:p>
          </table:table-cell>
          <table:table-cell table:style-name="ce37" office:value-type="string" calcext:value-type="string">
            <text:p>Realizzazione indagini diagnostiche e monitoraggio sale interne Palazzo Camerale - Prenotazione, affidamento incarico e autorizzazione alla futura liquidazione di spesa. CIG B037EBBC80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3/determineaffidamenti2024/det%20indagini%20diagnostiche%20e%20monitoraggio%20sale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3">
          <table:table-cell table:style-name="ce14" office:value-type="string" calcext:value-type="string">
            <text:p>2024000066</text:p>
          </table:table-cell>
          <table:table-cell table:style-name="ce14" office:value-type="string" calcext:value-type="string">
            <text:p>12/02/2024 <text:s text:c="2"/>09:04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Iscrizione d’ufficio della cessazione dell’attività di commercio ambulante e all’ingrosso di frutta e verdura dell’impresa LIBRIZZI Concetta – REA CN - 299282 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3">
          <table:table-cell table:style-name="ce14" office:value-type="string" calcext:value-type="string">
            <text:p>2024000067</text:p>
          </table:table-cell>
          <table:table-cell table:style-name="ce14" office:value-type="string" calcext:value-type="string">
            <text:p>12/02/2024 <text:s text:c="2"/>09:04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Iscrizione d’ufficio della cessazione dell’attività di commercio all’ingrosso non specializzato dell’impresa A &amp; Z SANIFIC DI YE HAIFENG – REA CN - 323015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7">
          <table:table-cell table:style-name="ce14" office:value-type="string" calcext:value-type="string">
            <text:p>2024000068</text:p>
          </table:table-cell>
          <table:table-cell table:style-name="ce14" office:value-type="string" calcext:value-type="string">
            <text:p>12/02/2024 <text:s text:c="2"/>09:04</text:p>
          </table:table-cell>
          <table:table-cell table:style-name="ce14" office:value-type="string" calcext:value-type="string">
            <text:p>Provveditorato</text:p>
          </table:table-cell>
          <table:table-cell table:style-name="ce37" office:value-type="string" calcext:value-type="string">
            <text:p>Utilizzo dei locali al Miac di Cuneo per effettuazioni commissioni camerali - anno 2024. Prenotazione e autorizzazione alla futura liquidazione spesa. CIG B048DC9AF1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4/determina%20utilizzo%20locali%20MIAC%20anno%202024%20(1)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069</text:p>
          </table:table-cell>
          <table:table-cell table:style-name="ce14" office:value-type="string" calcext:value-type="string">
            <text:p>12/02/2024 <text:s text:c="2"/>09:27</text:p>
          </table:table-cell>
          <table:table-cell table:style-name="ce14" office:value-type="string" calcext:value-type="string">
            <text:p>Ragioneria e partecipazioni</text:p>
          </table:table-cell>
          <table:table-cell table:style-name="ce37" office:value-type="string" calcext:value-type="string">
            <text:p>Pro Natura Cuneo: quota associativa anno 2024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3">
          <table:table-cell table:style-name="ce14" office:value-type="string" calcext:value-type="string">
            <text:p>2024000070</text:p>
          </table:table-cell>
          <table:table-cell table:style-name="ce14" office:value-type="string" calcext:value-type="string">
            <text:p>12/02/2024 <text:s text:c="2"/>09:27</text:p>
          </table:table-cell>
          <table:table-cell table:style-name="ce14" office:value-type="string" calcext:value-type="string">
            <text:p>Provveditorato</text:p>
          </table:table-cell>
          <table:table-cell table:style-name="ce37" office:value-type="string" calcext:value-type="string">
            <text:p>Intervento di restauro e risanamento conservativo pesante della dipendenza di Tetto Sottile facente parte del complesso camerale di Cuneo. Riprenotazione anno 2024. CIG 8220029684 CUP E23G19000010005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3">
          <table:table-cell table:style-name="ce14" office:value-type="string" calcext:value-type="string">
            <text:p>2024000071</text:p>
          </table:table-cell>
          <table:table-cell table:style-name="ce14" office:value-type="string" calcext:value-type="string">
            <text:p>12/02/2024 <text:s text:c="2"/>09:27</text:p>
          </table:table-cell>
          <table:table-cell table:style-name="ce14" office:value-type="string" calcext:value-type="string">
            <text:p>PID - MARCHI E BREVETTI</text:p>
          </table:table-cell>
          <table:table-cell table:style-name="ce37" office:value-type="string" calcext:value-type="string">
            <text:p>Marchio “BAROLO BARBARESCO &amp; FRIENDS” – Valutazioni in merito all’opposizione alla registrazione del marchio “Casa del Barolo Enoteca”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072</text:p>
          </table:table-cell>
          <table:table-cell table:style-name="ce14" office:value-type="string" calcext:value-type="string">
            <text:p>12/02/2024 <text:s text:c="2"/>10:21</text:p>
          </table:table-cell>
          <table:table-cell table:style-name="ce14" office:value-type="string" calcext:value-type="string">
            <text:p>Promozione e internazionalizzazione</text:p>
          </table:table-cell>
          <table:table-cell table:style-name="ce37" office:value-type="string" calcext:value-type="string">
            <text:p>ASCOM Bra – Progetto “Vista senza limiti” – Anno 2024 - Prenotazione e liquidazione contributo – CUP E19D24000080003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073</text:p>
          </table:table-cell>
          <table:table-cell table:style-name="ce14" office:value-type="string" calcext:value-type="string">
            <text:p>12/02/2024 <text:s text:c="2"/>10:21</text:p>
          </table:table-cell>
          <table:table-cell table:style-name="ce14" office:value-type="string" calcext:value-type="string">
            <text:p>Promozione e internazionalizzazione</text:p>
          </table:table-cell>
          <table:table-cell table:style-name="ce37" office:value-type="string" calcext:value-type="string">
            <text:p>ASCOM Bra – Progetto “Smart Retail Street” – Anno 2024 - Prenotazione e liquidazione contributo – CUP E19D24000070003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3">
          <table:table-cell table:style-name="ce14" office:value-type="string" calcext:value-type="string">
            <text:p>2024000074</text:p>
          </table:table-cell>
          <table:table-cell table:style-name="ce14" office:value-type="string" calcext:value-type="string">
            <text:p>12/02/2024 <text:s text:c="2"/>10:21</text:p>
          </table:table-cell>
          <table:table-cell table:style-name="ce14" office:value-type="string" calcext:value-type="string">
            <text:p>Promozione e internazionalizzazione</text:p>
          </table:table-cell>
          <table:table-cell table:style-name="ce37" office:value-type="string" calcext:value-type="string">
            <text:p>A.C.A. Associazione Commercianti Albese – Progetto “Attrazione dei giovani talenti e valorizzazione della coesistenza in azienda” – Anno 2024 - Prenotazione e liquidazione contributo – CUP E19D24000050003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3">
          <table:table-cell table:style-name="ce14" office:value-type="string" calcext:value-type="string">
            <text:p>2024000075</text:p>
          </table:table-cell>
          <table:table-cell table:style-name="ce14" office:value-type="string" calcext:value-type="string">
            <text:p>12/02/2024 <text:s text:c="2"/>10:21</text:p>
          </table:table-cell>
          <table:table-cell table:style-name="ce14" office:value-type="string" calcext:value-type="string">
            <text:p>Promozione e internazionalizzazione</text:p>
          </table:table-cell>
          <table:table-cell table:style-name="ce37" office:value-type="string" calcext:value-type="string">
            <text:p>A.C.A. Associazione Commercianti Albese – Progetto “Social media e Digital marketing per piccole e medie imprese” – Anno 2024 - Prenotazione e liquidazione contributo – CUP E19D24000060003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3">
          <table:table-cell table:style-name="ce14" office:value-type="string" calcext:value-type="string">
            <text:p>2024000076</text:p>
          </table:table-cell>
          <table:table-cell table:style-name="ce14" office:value-type="string" calcext:value-type="string">
            <text:p>12/02/2024 <text:s text:c="2"/>10:21</text:p>
          </table:table-cell>
          <table:table-cell table:style-name="ce14" office:value-type="string" calcext:value-type="string">
            <text:p>Promozione e internazionalizzazione</text:p>
          </table:table-cell>
          <table:table-cell table:style-name="ce37" office:value-type="string" calcext:value-type="string">
            <text:p>CNA Confederazione Nazionale dell’Artigianato della piccola e media impresa di Cuneo – Progetto “Internazionalizzazione sostenibile dei prodotti e delle arti cuneesi” – Anno 2024 - Prenotazione e liquidazione contributo – CUP E19J24000640003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3">
          <table:table-cell table:style-name="ce14" office:value-type="string" calcext:value-type="string">
            <text:p>2024000077</text:p>
          </table:table-cell>
          <table:table-cell table:style-name="ce14" office:value-type="string" calcext:value-type="string">
            <text:p>12/02/2024 <text:s text:c="2"/>10:21</text:p>
          </table:table-cell>
          <table:table-cell table:style-name="ce14" office:value-type="string" calcext:value-type="string">
            <text:p>Promozione e internazionalizzazione</text:p>
          </table:table-cell>
          <table:table-cell table:style-name="ce37" office:value-type="string" calcext:value-type="string">
            <text:p>CNA Confederazione Nazionale dell’Artigianato della piccola e media impresa di Cuneo – Iniziative di promozione e sensibilizzazione volte a favorire l’occupazione giovanile – Anno 2024 - Prenotazione e liquidazione contributo – CUP E19J24000650003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3">
          <table:table-cell table:style-name="ce14" office:value-type="string" calcext:value-type="string">
            <text:p>2024000078</text:p>
          </table:table-cell>
          <table:table-cell table:style-name="ce14" office:value-type="string" calcext:value-type="string">
            <text:p>12/02/2024 <text:s text:c="2"/>10:27</text:p>
          </table:table-cell>
          <table:table-cell table:style-name="ce14" office:value-type="string" calcext:value-type="string">
            <text:p>Promozione e internazionalizzazione</text:p>
          </table:table-cell>
          <table:table-cell table:style-name="ce37" office:value-type="string" calcext:value-type="string">
            <text:p>Confartigianato Imprese Cuneo – Progetto “Anno tematico: nei mestieri artigiani la creatività nella Granda” – Anno 2024 - Prenotazione e liquidazione contributo – CUP E19J24000690003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3">
          <table:table-cell table:style-name="ce14" office:value-type="string" calcext:value-type="string">
            <text:p>2024000079</text:p>
          </table:table-cell>
          <table:table-cell table:style-name="ce14" office:value-type="string" calcext:value-type="string">
            <text:p>12/02/2024 <text:s text:c="2"/>10:27</text:p>
          </table:table-cell>
          <table:table-cell table:style-name="ce14" office:value-type="string" calcext:value-type="string">
            <text:p>Promozione e internazionalizzazione</text:p>
          </table:table-cell>
          <table:table-cell table:style-name="ce37" office:value-type="string" calcext:value-type="string">
            <text:p>Confartigianato Imprese Cuneo – Progetto “Esperienze artigiane sul palco: la sicurezza negli ambienti di lavoro” – Anno 2024 - Prenotazione e liquidazione contributo – CUP E19J24000700003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3">
          <table:table-cell table:style-name="ce14" office:value-type="string" calcext:value-type="string">
            <text:p>2024000080</text:p>
          </table:table-cell>
          <table:table-cell table:style-name="ce14" office:value-type="string" calcext:value-type="string">
            <text:p>12/02/2024 <text:s text:c="2"/>10:27</text:p>
          </table:table-cell>
          <table:table-cell table:style-name="ce14" office:value-type="string" calcext:value-type="string">
            <text:p>Promozione e internazionalizzazione</text:p>
          </table:table-cell>
          <table:table-cell table:style-name="ce37" office:value-type="string" calcext:value-type="string">
            <text:p>Confindustria Cuneo Unione industriale della provincia – Evento “Eccellenze d’industria” con presentazione del libro delle eccellenze – Anno 2024 - Prenotazione e liquidazione contributo – CUP E19J24000620003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3">
          <table:table-cell table:style-name="ce14" office:value-type="string" calcext:value-type="string">
            <text:p>2024000081</text:p>
          </table:table-cell>
          <table:table-cell table:style-name="ce14" office:value-type="string" calcext:value-type="string">
            <text:p>12/02/2024 <text:s text:c="2"/>10:27</text:p>
          </table:table-cell>
          <table:table-cell table:style-name="ce14" office:value-type="string" calcext:value-type="string">
            <text:p>Promozione e internazionalizzazione</text:p>
          </table:table-cell>
          <table:table-cell table:style-name="ce37" office:value-type="string" calcext:value-type="string">
            <text:p>Confindustria Cuneo Unione industriale della provincia – Progetto “Cultura d’impresa” – Anno 2024 - Prenotazione e liquidazione contributo – CUP E19J24000660003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6">
          <table:table-cell table:style-name="ce14" office:value-type="string" calcext:value-type="string">
            <text:p>2024000082</text:p>
          </table:table-cell>
          <table:table-cell table:style-name="ce14" office:value-type="string" calcext:value-type="string">
            <text:p>12/02/2024 <text:s text:c="2"/>10:27</text:p>
          </table:table-cell>
          <table:table-cell table:style-name="ce14" office:value-type="string" calcext:value-type="string">
            <text:p>Promozione e internazionalizzazione</text:p>
          </table:table-cell>
          <table:table-cell table:style-name="ce37" office:value-type="string" calcext:value-type="string">
            <text:p>Progetto “Preparazione alle PMI ad affrontare i mercati internazionali: i Punti S.E.I.” - Confindustria Cuneo Unione industriale della provincia – Attività a favore dell’internazionalizzazione – Anno 2024 - Prenotazione e liquidazione contributo – CUP E19J24000680003</text:p>
            <text:p/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083</text:p>
          </table:table-cell>
          <table:table-cell table:style-name="ce14" office:value-type="string" calcext:value-type="string">
            <text:p>12/02/2024 <text:s text:c="2"/>10:27</text:p>
          </table:table-cell>
          <table:table-cell table:style-name="ce14" office:value-type="string" calcext:value-type="string">
            <text:p>Promozione e internazionalizzazione</text:p>
          </table:table-cell>
          <table:table-cell table:style-name="ce37" office:value-type="string" calcext:value-type="string">
            <text:p>Richieste contributi per iniziative promozionali I semestre 2024 – Prenotazione e liquidazione importi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3">
          <table:table-cell table:style-name="ce14" office:value-type="string" calcext:value-type="string">
            <text:p>2024000084</text:p>
          </table:table-cell>
          <table:table-cell table:style-name="ce14" office:value-type="string" calcext:value-type="string">
            <text:p>12/02/2024 <text:s text:c="2"/>10:27</text:p>
          </table:table-cell>
          <table:table-cell table:style-name="ce14" office:value-type="string" calcext:value-type="string">
            <text:p>Promozione e internazionalizzazione</text:p>
          </table:table-cell>
          <table:table-cell table:style-name="ce37" office:value-type="string" calcext:value-type="string">
            <text:p>Confindustria Cuneo Unione industriale della provincia – Progetto “Ecosistema dell’innovazione” – Anno 2024 - Prenotazione e liquidazione contributo – CUP E19J24000610003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3">
          <table:table-cell table:style-name="ce14" office:value-type="string" calcext:value-type="string">
            <text:p>2024000085</text:p>
          </table:table-cell>
          <table:table-cell table:style-name="ce14" office:value-type="string" calcext:value-type="string">
            <text:p>12/02/2024 <text:s text:c="2"/>10:27</text:p>
          </table:table-cell>
          <table:table-cell table:style-name="ce14" office:value-type="string" calcext:value-type="string">
            <text:p>Promozione e internazionalizzazione</text:p>
          </table:table-cell>
          <table:table-cell table:style-name="ce37" office:value-type="string" calcext:value-type="string">
            <text:p>Confindustria Cuneo Unione industriale della provincia – Progetto “Ecosistema della sostenibilità” – Anno 2024 - Prenotazione e liquidazione contributo – CUP E19J24000630003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086</text:p>
          </table:table-cell>
          <table:table-cell table:style-name="ce14" office:value-type="string" calcext:value-type="string">
            <text:p>12/02/2024 <text:s text:c="2"/>11:27</text:p>
          </table:table-cell>
          <table:table-cell table:style-name="ce14" office:value-type="string" calcext:value-type="string">
            <text:p>Diritto annuale, protesti e sanzioni</text:p>
          </table:table-cell>
          <table:table-cell table:style-name="ce37" office:value-type="string" calcext:value-type="string">
            <text:p>Diritto annuale 2022: rinuncia procedimento sanzionatorio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3">
          <table:table-cell table:style-name="ce14" office:value-type="string" calcext:value-type="string">
            <text:p>2024000087</text:p>
          </table:table-cell>
          <table:table-cell table:style-name="ce14" office:value-type="string" calcext:value-type="string">
            <text:p>12/02/2024 <text:s text:c="2"/>11:30</text:p>
          </table:table-cell>
          <table:table-cell table:style-name="ce14" office:value-type="string" calcext:value-type="string">
            <text:p>Promozione e internazionalizzazione</text:p>
          </table:table-cell>
          <table:table-cell table:style-name="ce37" office:value-type="string" calcext:value-type="string">
            <text:p>Legacoop Piemonte – Progetto “Netcoop Digital Innovation per imprese cooperative” – Anno 2024 - Prenotazione e liquidazione contributo – CUP E19E24000000003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3">
          <table:table-cell table:style-name="ce14" office:value-type="string" calcext:value-type="string">
            <text:p>2024000088</text:p>
          </table:table-cell>
          <table:table-cell table:style-name="ce14" office:value-type="string" calcext:value-type="string">
            <text:p>12/02/2024 <text:s text:c="2"/>11:30</text:p>
          </table:table-cell>
          <table:table-cell table:style-name="ce14" office:value-type="string" calcext:value-type="string">
            <text:p>Promozione e internazionalizzazione</text:p>
          </table:table-cell>
          <table:table-cell table:style-name="ce37" office:value-type="string" calcext:value-type="string">
            <text:p>Confartigianato Imprese Cuneo – Progetto “La risorsa dell’artigianato per lo sviluppo cuneese” – Anno 2024 - Prenotazione e liquidazione contributo – CUP E19J24000710003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3">
          <table:table-cell table:style-name="ce14" office:value-type="string" calcext:value-type="string">
            <text:p>2024000089</text:p>
          </table:table-cell>
          <table:table-cell table:style-name="ce14" office:value-type="string" calcext:value-type="string">
            <text:p>12/02/2024 <text:s text:c="2"/>11:30</text:p>
          </table:table-cell>
          <table:table-cell table:style-name="ce14" office:value-type="string" calcext:value-type="string">
            <text:p>Promozione e internazionalizzazione</text:p>
          </table:table-cell>
          <table:table-cell table:style-name="ce37" office:value-type="string" calcext:value-type="string">
            <text:p>Confcooperative Unione Provinciale di Cuneo – Progetto “A scuola di cooperazione” – Anno 2024 - Prenotazione e liquidazione contributo – CUP E19E24000020003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6">
          <table:table-cell table:style-name="ce14" office:value-type="string" calcext:value-type="string">
            <text:p>2024000090</text:p>
          </table:table-cell>
          <table:table-cell table:style-name="ce14" office:value-type="string" calcext:value-type="string">
            <text:p>12/02/2024 <text:s text:c="2"/>11:30</text:p>
          </table:table-cell>
          <table:table-cell table:style-name="ce14" office:value-type="string" calcext:value-type="string">
            <text:p>Promozione e internazionalizzazione</text:p>
          </table:table-cell>
          <table:table-cell table:style-name="ce37" office:value-type="string" calcext:value-type="string">
            <text:p>Confcooperative Unione Provinciale di Cuneo – Progetto “Verso il futuro: la cooperazione e la sostenibilità” – Anno 2024 - Prenotazione e liquidazione contributo – CUP E19E24000010003</text:p>
            <text:p/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4">
          <table:table-cell table:style-name="ce14" office:value-type="float" office:value="2024000091" calcext:value-type="float">
            <text:p>2024000091</text:p>
          </table:table-cell>
          <table:table-cell table:style-name="ce14" office:value-type="string" calcext:value-type="string">
            <text:p>12/02/2024 <text:s text:c="2"/>11:31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InfoCamere S.c.p.A. - Webinar “Titolare effettivo: istruttoria”. Prenotazione, affidamento incarico e autorizzazione alla futura liquidazione di spesa</text:p>
            <text:p/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3/inhouse2023/inhouse2024/determina%20corso%20registro%20imprese%2015.02.2024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3">
          <table:table-cell table:style-name="ce14" office:value-type="string" calcext:value-type="string">
            <text:p>2024000092</text:p>
          </table:table-cell>
          <table:table-cell table:style-name="ce14" office:value-type="string" calcext:value-type="string">
            <text:p>12/02/2024 <text:s text:c="2"/>11:44</text:p>
          </table:table-cell>
          <table:table-cell table:style-name="ce14" office:value-type="string" calcext:value-type="string">
            <text:p>Promozione e internazionalizzazione</text:p>
          </table:table-cell>
          <table:table-cell table:style-name="ce37" office:value-type="string" calcext:value-type="string">
            <text:p>Progetto “Formazione lavoro” - Confindustria Cuneo Unione industriale della provincia – Progetto “Banco della meccanica – Eureka!Funziona!” – Anno 2024 - Prenotazione e liquidazione contributo – CUP E19J24000670003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093</text:p>
          </table:table-cell>
          <table:table-cell table:style-name="ce14" office:value-type="string" calcext:value-type="string">
            <text:p>12/02/2024 <text:s text:c="2"/>15:27</text:p>
          </table:table-cell>
          <table:table-cell table:style-name="ce14" office:value-type="string" calcext:value-type="string">
            <text:p>Programmazione e compliance</text:p>
          </table:table-cell>
          <table:table-cell table:style-name="ce37" office:value-type="string" calcext:value-type="string">
            <text:p>Obiettivi e progetti di miglioramento e mantenimento dell’efficienza dei servizi camerali - anno 2024.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095</text:p>
          </table:table-cell>
          <table:table-cell table:style-name="ce14" office:value-type="string" calcext:value-type="string">
            <text:p>14/02/2024 <text:s text:c="2"/>11:10</text:p>
          </table:table-cell>
          <table:table-cell table:style-name="ce14" office:value-type="string" calcext:value-type="string">
            <text:p>Studi e Statistica</text:p>
          </table:table-cell>
          <table:table-cell table:style-name="ce37" office:value-type="string" calcext:value-type="string">
            <text:p>Progetto Sistema Informativo Excelsior: attività di rilevazione presso le imprese e nomina del responsabile - Annualità 2024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3">
          <table:table-cell table:style-name="ce14" office:value-type="string" calcext:value-type="string">
            <text:p>2024000096</text:p>
          </table:table-cell>
          <table:table-cell table:style-name="ce14" office:value-type="string" calcext:value-type="string">
            <text:p>14/02/2024 <text:s text:c="2"/>11:10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Iscrizione d’ufficio, ai sensi dell’art. 2 del D.P.R. 247/2004, della cancellazione dell’impresa “AGRICOLA DI VOJNOVSKI BRANISLAV – numero repertorio economico amministrativo CN-319935 – dal registro delle imprese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3">
          <table:table-cell table:style-name="ce14" office:value-type="string" calcext:value-type="string">
            <text:p>2024000097</text:p>
          </table:table-cell>
          <table:table-cell table:style-name="ce14" office:value-type="string" calcext:value-type="string">
            <text:p>14/02/2024 <text:s text:c="2"/>11:10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Inibizione alla continuazione dell'attività di “lavori di giardinaggio”, con cessazione d'ufficio della stessa per l’impresa MARITO A DOMICILIO DI GANCIA DARIO ELIO ( REA 286257 )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4">
          <table:table-cell table:style-name="ce14" office:value-type="string" calcext:value-type="string">
            <text:p>2024000098</text:p>
          </table:table-cell>
          <table:table-cell table:style-name="ce14" office:value-type="string" calcext:value-type="string">
            <text:p>15/02/2024 <text:s text:c="2"/>16:41</text:p>
          </table:table-cell>
          <table:table-cell table:style-name="ce14" office:value-type="string" calcext:value-type="string">
            <text:p>Provveditorato</text:p>
          </table:table-cell>
          <table:table-cell table:style-name="ce37" office:value-type="string" calcext:value-type="string">
            <text:p>Riqualificazione del salone consiliare e dell’allestimento del salone d’onore della Camera di commercio di Cuneo. Servizi di architettura e ingegneria per adeguamento prestazioni in conformità al D.lgs. 36/2023 s.m.i. “codice dei contratti pubblici”. Determina a contrarre. Prenotazione, affidamento e autorizzazione alla futura liquidazione di spesa. <text:s/>CIG B05203B4AD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3/determineaffidamenti2024/Determina%20compenso%20Arch.%20Bruna%202024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3">
          <table:table-cell table:style-name="ce14" office:value-type="string" calcext:value-type="string">
            <text:p>2024000099</text:p>
          </table:table-cell>
          <table:table-cell table:style-name="ce14" office:value-type="string" calcext:value-type="string">
            <text:p>16/02/2024 <text:s text:c="2"/>10:44</text:p>
          </table:table-cell>
          <table:table-cell table:style-name="ce14" office:value-type="string" calcext:value-type="string">
            <text:p>Metrico ispettivo</text:p>
          </table:table-cell>
          <table:table-cell table:style-name="ce37" office:value-type="string" calcext:value-type="string">
            <text:p>Rinnovo autorizzazione Centro Tecnico CUNICAR DI BARBERIS MAURO E C. S.A.S. con sede in Cuneo (CN) – Via Castelletto Stura 210 - codice identificativo I3 012 1155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3">
          <table:table-cell table:style-name="ce14" office:value-type="string" calcext:value-type="string">
            <text:p>2024000100</text:p>
          </table:table-cell>
          <table:table-cell table:style-name="ce14" office:value-type="string" calcext:value-type="string">
            <text:p>16/02/2024 <text:s text:c="2"/>12:23</text:p>
          </table:table-cell>
          <table:table-cell table:style-name="ce14" office:value-type="string" calcext:value-type="string">
            <text:p>Ragioneria e partecipazioni</text:p>
          </table:table-cell>
          <table:table-cell table:style-name="ce37" office:value-type="string" calcext:value-type="string">
            <text:p>Associazione Enoteca Regionale Colline del Moscato d’Asti e Asti - impresa sociale: conferimento iniziale e quota annuale associativa per l’anno 2024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101</text:p>
          </table:table-cell>
          <table:table-cell table:style-name="ce14" office:value-type="string" calcext:value-type="string">
            <text:p>16/02/2024 <text:s text:c="2"/>12:23</text:p>
          </table:table-cell>
          <table:table-cell table:style-name="ce14" office:value-type="string" calcext:value-type="string">
            <text:p>Ragioneria e partecipazioni</text:p>
          </table:table-cell>
          <table:table-cell table:style-name="ce37" office:value-type="string" calcext:value-type="string">
            <text:p>Unioncamere Piemonte: quota associativa anno 2024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4">
          <table:table-cell table:style-name="ce14" office:value-type="string" calcext:value-type="string">
            <text:p>2024000102</text:p>
          </table:table-cell>
          <table:table-cell table:style-name="ce14" office:value-type="string" calcext:value-type="string">
            <text:p>16/02/2024 <text:s text:c="2"/>12:23</text:p>
          </table:table-cell>
          <table:table-cell table:style-name="ce14" office:value-type="string" calcext:value-type="string">
            <text:p>Provveditorato</text:p>
          </table:table-cell>
          <table:table-cell table:style-name="ce37" office:value-type="string" calcext:value-type="string">
            <text:p>Verifica biennale impianti elevatori sede camerale e Palazzo Tetto Sottile. Periodo 2024/2029 - Prenotazione, affidamento incarico e autorizzazione alla futura liquidazione di spesa. CIG B0596646F0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3/determineaffidamenti2024/Determina%20verifica%20ascensori%20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4">
          <table:table-cell table:style-name="ce14" office:value-type="string" calcext:value-type="string">
            <text:p>2024000103</text:p>
          </table:table-cell>
          <table:table-cell table:style-name="ce14" office:value-type="string" calcext:value-type="string">
            <text:p>16/02/2024 <text:s text:c="2"/>12:23</text:p>
          </table:table-cell>
          <table:table-cell table:style-name="ce14" office:value-type="string" calcext:value-type="string">
            <text:p>Provveditorato</text:p>
          </table:table-cell>
          <table:table-cell table:style-name="ce37" office:value-type="string" calcext:value-type="string">
            <text:p>Allestimento e riqualificazione della Sala Consiliare della sede camerale di Cuneo - Prenotazione, affidamento incarico e autorizzazione alla futura liquidazione di spesa. CIG B008C2691A CUP E29F23030400005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3/determineaffidamenti2024/Determina%20lavori%20salone%20consiliare%20%281%29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104</text:p>
          </table:table-cell>
          <table:table-cell table:style-name="ce14" office:value-type="string" calcext:value-type="string">
            <text:p>16/02/2024 <text:s text:c="2"/>12:49</text:p>
          </table:table-cell>
          <table:table-cell table:style-name="ce14" office:value-type="string" calcext:value-type="string">
            <text:p>Diritto annuale, protesti e sanzioni</text:p>
          </table:table-cell>
          <table:table-cell table:style-name="ce37" office:value-type="string" calcext:value-type="string">
            <text:p>Rimborso somme imputate e riversate su partite oggetto di annullamento ai sensi dell’art. 4 c. 2 lett. b) del D.L. 119/2018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4">
          <table:table-cell table:style-name="ce14" office:value-type="string" calcext:value-type="string">
            <text:p>2024000105</text:p>
          </table:table-cell>
          <table:table-cell table:style-name="ce14" office:value-type="string" calcext:value-type="string">
            <text:p>16/02/2024 <text:s text:c="2"/>12:50</text:p>
          </table:table-cell>
          <table:table-cell table:style-name="ce14" office:value-type="string" calcext:value-type="string">
            <text:p>PID - MARCHI E BREVETTI</text:p>
          </table:table-cell>
          <table:table-cell table:style-name="ce37" office:value-type="string" calcext:value-type="string">
            <text:p>Fondo di perequazione 2021/2022 – progetto “Competenze per le imprese: orientare e formare i giovani per il mondo del lavoro” – CUP E19E23000020005 – Realizzazione campagna radiofonica per promozione servizio - Prenotazione, affidamento incarico e autorizzazione alla futura liquidazione di spesa - CIG B064961B9E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3/determineaffidamenti2024/Determina%20affidamento%20%281%29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4">
          <table:table-cell table:style-name="ce14" office:value-type="string" calcext:value-type="string">
            <text:p>2024000106</text:p>
          </table:table-cell>
          <table:table-cell table:style-name="ce14" office:value-type="string" calcext:value-type="string">
            <text:p>19/02/2024 <text:s text:c="2"/>12:23</text:p>
          </table:table-cell>
          <table:table-cell table:style-name="ce14" office:value-type="string" calcext:value-type="string">
            <text:p>PID - MARCHI E BREVETTI</text:p>
          </table:table-cell>
          <table:table-cell table:style-name="ce37" office:value-type="string" calcext:value-type="string">
            <text:p>Fondo di perequazione 2021/2022 – progetto “Competenze per le imprese: orientare e formare i giovani per il mondo del lavoro” – CUP E19E23000020005 – Realizzazione campagna radiofonica per promozione servizio - Prenotazione, affidamento incarico e autorizzazione alla futura liquidazione di spesa - CIG B064F10C52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3/determineaffidamenti2024/Determina%20affidamento%20Saluzzo%20%281%29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4">
          <table:table-cell table:style-name="ce14" office:value-type="string" calcext:value-type="string">
            <text:p>2024000107</text:p>
          </table:table-cell>
          <table:table-cell table:style-name="ce14" office:value-type="string" calcext:value-type="string">
            <text:p>20/02/2024 <text:s text:c="2"/>09:12</text:p>
          </table:table-cell>
          <table:table-cell table:style-name="ce14" office:value-type="string" calcext:value-type="string">
            <text:p>PID - MARCHI E BREVETTI</text:p>
          </table:table-cell>
          <table:table-cell table:style-name="ce37" office:value-type="string" calcext:value-type="string">
            <text:p>Fondo di perequazione 2021/2022 – progetto “Competenze per le imprese: orientare e formare i giovani per il mondo del lavoro” – CUP E19E23000020005 – Realizzazione campagna radiofonica per promozione servizio - Prenotazione, affidamento incarico e autorizzazione alla futura liquidazione di spesa - CIG B068616477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3/determineaffidamenti2024/Determina%20affidamento%20radio%20alba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108</text:p>
          </table:table-cell>
          <table:table-cell table:style-name="ce14" office:value-type="string" calcext:value-type="string">
            <text:p>20/02/2024 <text:s text:c="2"/>18:39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Iscrizione d’ufficio della cancellazione dal registro delle imprese dell’impresa A &amp; Z SANIFIC DI YE HAIFENG – REA CN - 323015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109</text:p>
          </table:table-cell>
          <table:table-cell table:style-name="ce14" office:value-type="string" calcext:value-type="string">
            <text:p>20/02/2024 <text:s text:c="2"/>18:39</text:p>
          </table:table-cell>
          <table:table-cell table:style-name="ce14" office:value-type="string" calcext:value-type="string">
            <text:p>Ragioneria e partecipazioni</text:p>
          </table:table-cell>
          <table:table-cell table:style-name="ce37" office:value-type="string" calcext:value-type="string">
            <text:p>Centro Estero per l’Internazionalizzazione Piemonte – Ceipiemonte S.c.p.a.: contributo ordinario anno 2024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110</text:p>
          </table:table-cell>
          <table:table-cell table:style-name="ce14" office:value-type="string" calcext:value-type="string">
            <text:p>20/02/2024 <text:s text:c="2"/>18:39</text:p>
          </table:table-cell>
          <table:table-cell table:style-name="ce14" office:value-type="string" calcext:value-type="string">
            <text:p>Studi e Statistica</text:p>
          </table:table-cell>
          <table:table-cell table:style-name="ce37" office:value-type="string" calcext:value-type="string">
            <text:p>Prometeia: servizio “Scenari delle economie locali – anno 2023” – Prenotazione e liquidazione importo di adesione al servizio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111</text:p>
          </table:table-cell>
          <table:table-cell table:style-name="ce14" office:value-type="string" calcext:value-type="string">
            <text:p>20/02/2024 <text:s text:c="2"/>18:39</text:p>
          </table:table-cell>
          <table:table-cell table:style-name="ce14" office:value-type="string" calcext:value-type="string">
            <text:p>Provveditorato</text:p>
          </table:table-cell>
          <table:table-cell table:style-name="ce37" office:value-type="string" calcext:value-type="string">
            <text:p>Pagamenti effettuati a carico del fondo minute spese a norma dell'art. 44 del D.P.R. 254/2005: Integrazione prenotazione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4">
          <table:table-cell table:style-name="ce14" office:value-type="string" calcext:value-type="string">
            <text:p>2024000112</text:p>
          </table:table-cell>
          <table:table-cell table:style-name="ce14" office:value-type="string" calcext:value-type="string">
            <text:p>20/02/2024 <text:s text:c="2"/>18:39</text:p>
          </table:table-cell>
          <table:table-cell table:style-name="ce14" office:value-type="string" calcext:value-type="string">
            <text:p>Provveditorato</text:p>
          </table:table-cell>
          <table:table-cell table:style-name="ce37" office:value-type="string" calcext:value-type="string">
            <text:p>Convenzione servizio di pulizia sede camerale di Saluzzo. Periodo 01/01/2024-20/07/2025. Prenotazione e autorizzazione alla futura liquidazione.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3/determineaffidamenti2024/Determina%20pulizia%20Saluzzo%20prenotazione%20anno%202024%202025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4">
          <table:table-cell table:style-name="ce14" office:value-type="string" calcext:value-type="string">
            <text:p>2024000113</text:p>
          </table:table-cell>
          <table:table-cell table:style-name="ce14" office:value-type="string" calcext:value-type="string">
            <text:p>20/02/2024 <text:s text:c="2"/>18:39</text:p>
          </table:table-cell>
          <table:table-cell table:style-name="ce14" office:value-type="string" calcext:value-type="string">
            <text:p>Segreteria</text:p>
          </table:table-cell>
          <table:table-cell table:style-name="ce37" office:value-type="string" calcext:value-type="string">
            <text:p>Servizio corriere - proroga affidamento anno 2024 – prenotazione e autorizzazione alla futura liquidazione. CIG: Z923979B81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3/determineaffidamenti2024/Determina%20corriere%20proroga%202024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9">
          <table:table-cell table:style-name="ce14" office:value-type="string" calcext:value-type="string">
            <text:p>2024000114</text:p>
          </table:table-cell>
          <table:table-cell table:style-name="ce14" office:value-type="string" calcext:value-type="string">
            <text:p>20/02/2024 <text:s text:c="2"/>18:40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CARROZZERIA MARTINI SOCIETA’ A RESPONSABILITA’ LIMITATA SEMPLIFICATA - numero repertorio economico-amministrativo CN-324719 - iscrizione d’ufficio dell’annotazione del recesso unilaterale del socio Barchi Fabio, cessazione d’ufficio dell’attività e del signor Lopreiato Vincenzo dalla carica di preposto alla gestione tecnica ai sensi della l. 122/92 e cancellazione d’ufficio dell’indirizzo della sede legale </text:p>
            <text:p/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3">
          <table:table-cell table:style-name="ce14" office:value-type="string" calcext:value-type="string">
            <text:p>2024000115</text:p>
          </table:table-cell>
          <table:table-cell table:style-name="ce14" office:value-type="string" calcext:value-type="string">
            <text:p>20/02/2024 <text:s text:c="2"/>18:40</text:p>
          </table:table-cell>
          <table:table-cell table:style-name="ce14" office:value-type="string" calcext:value-type="string">
            <text:p>Promozione e internazionalizzazione</text:p>
          </table:table-cell>
          <table:table-cell table:style-name="ce37" office:value-type="string" calcext:value-type="string">
            <text:p>Sportello Europa e Sportello Etichettatura - Prenotazione e liquidazione costi attività evasione quesiti, organizzazione seminari e aggiornamenti portale Etichettatura - anno 2023 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3">
          <table:table-cell table:style-name="ce14" office:value-type="string" calcext:value-type="string">
            <text:p>2024000116</text:p>
          </table:table-cell>
          <table:table-cell table:style-name="ce14" office:value-type="string" calcext:value-type="string">
            <text:p>20/02/2024 <text:s text:c="2"/>18:40</text:p>
          </table:table-cell>
          <table:table-cell table:style-name="ce14" office:value-type="string" calcext:value-type="string">
            <text:p>Promozione e internazionalizzazione</text:p>
          </table:table-cell>
          <table:table-cell table:style-name="ce37" office:value-type="string" calcext:value-type="string">
            <text:p>ASCOM Bra – Evento “Bra’s Festival del buon gusto. Salsiccia, formaggio, pane e riso di Bra” – Anno 2024 - Prenotazione e liquidazione contributo – CUP E79D24000030003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3">
          <table:table-cell table:style-name="ce14" office:value-type="string" calcext:value-type="string">
            <text:p>2024000117</text:p>
          </table:table-cell>
          <table:table-cell table:style-name="ce14" office:value-type="string" calcext:value-type="string">
            <text:p>20/02/2024 <text:s text:c="2"/>18:43</text:p>
          </table:table-cell>
          <table:table-cell table:style-name="ce14" office:value-type="string" calcext:value-type="string">
            <text:p>Promozione e internazionalizzazione</text:p>
          </table:table-cell>
          <table:table-cell table:style-name="ce37" office:value-type="string" calcext:value-type="string">
            <text:p>Confartigianato Imprese Cuneo – Progetto “Supporto alla digitalizzazione: l’open banking e il CRM” – Anno 2024 - Prenotazione e liquidazione contributo – CUP E19J24000900003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3">
          <table:table-cell table:style-name="ce14" office:value-type="string" calcext:value-type="string">
            <text:p>2024000118</text:p>
          </table:table-cell>
          <table:table-cell table:style-name="ce14" office:value-type="string" calcext:value-type="string">
            <text:p>20/02/2024 <text:s text:c="2"/>18:43</text:p>
          </table:table-cell>
          <table:table-cell table:style-name="ce14" office:value-type="string" calcext:value-type="string">
            <text:p>Promozione e internazionalizzazione</text:p>
          </table:table-cell>
          <table:table-cell table:style-name="ce37" office:value-type="string" calcext:value-type="string">
            <text:p>Federazione provinciale Coldiretti Cuneo – Progetto “Strategie di valorizzazione della qualità agroalimentare e del territorio cuneese” – Anno 2024 - Prenotazione e liquidazione contributo – CUP E19I24000050003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3">
          <table:table-cell table:style-name="ce14" office:value-type="string" calcext:value-type="string">
            <text:p>2024000119</text:p>
          </table:table-cell>
          <table:table-cell table:style-name="ce14" office:value-type="string" calcext:value-type="string">
            <text:p>20/02/2024 <text:s text:c="2"/>18:43</text:p>
          </table:table-cell>
          <table:table-cell table:style-name="ce14" office:value-type="string" calcext:value-type="string">
            <text:p>Promozione e internazionalizzazione</text:p>
          </table:table-cell>
          <table:table-cell table:style-name="ce37" office:value-type="string" calcext:value-type="string">
            <text:p>Confartigianato Imprese Cuneo – Progetto “I criteri di sostenibilità delle imprese artigiane” – Anno 2024 - Prenotazione e liquidazione contributo – CUP E19J24000910003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3">
          <table:table-cell table:style-name="ce14" office:value-type="string" calcext:value-type="string">
            <text:p>2024000120</text:p>
          </table:table-cell>
          <table:table-cell table:style-name="ce14" office:value-type="string" calcext:value-type="string">
            <text:p>20/02/2024 <text:s text:c="2"/>18:43</text:p>
          </table:table-cell>
          <table:table-cell table:style-name="ce14" office:value-type="string" calcext:value-type="string">
            <text:p>Promozione e internazionalizzazione</text:p>
          </table:table-cell>
          <table:table-cell table:style-name="ce37" office:value-type="string" calcext:value-type="string">
            <text:p>Confcommercio Imprese per l’Italia della provincia di Cuneo – Progetto “Orientamento al lavoro e alle professioni” – Anno 2024 - Prenotazione e liquidazione contributo – CUP E19D24000090003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6">
          <table:table-cell table:style-name="ce14" office:value-type="string" calcext:value-type="string">
            <text:p>2024000121</text:p>
          </table:table-cell>
          <table:table-cell table:style-name="ce14" office:value-type="string" calcext:value-type="string">
            <text:p>20/02/2024 <text:s text:c="2"/>18:43</text:p>
          </table:table-cell>
          <table:table-cell table:style-name="ce14" office:value-type="string" calcext:value-type="string">
            <text:p>Promozione e internazionalizzazione</text:p>
          </table:table-cell>
          <table:table-cell table:style-name="ce37" office:value-type="string" calcext:value-type="string">
            <text:p>Confagricoltura Cuneo – Progetto “W.S.P. Wise Secure Purchase for green” – Anno 2024 - Prenotazione e liquidazione contributo – CUP E19I24000040003</text:p>
            <text:p/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3">
          <table:table-cell table:style-name="ce14" office:value-type="string" calcext:value-type="string">
            <text:p>2024000122</text:p>
          </table:table-cell>
          <table:table-cell table:style-name="ce14" office:value-type="string" calcext:value-type="string">
            <text:p>20/02/2024 <text:s text:c="2"/>18:43</text:p>
          </table:table-cell>
          <table:table-cell table:style-name="ce14" office:value-type="string" calcext:value-type="string">
            <text:p>Promozione e internazionalizzazione</text:p>
          </table:table-cell>
          <table:table-cell table:style-name="ce37" office:value-type="string" calcext:value-type="string">
            <text:p>Confcommercio Imprese per l’Italia della provincia di Cuneo – Evento formativo per le imprese su tematiche di attualità – Anno 2024 - Prenotazione e liquidazione contributo – CUP E19D24000110003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3">
          <table:table-cell table:style-name="ce14" office:value-type="string" calcext:value-type="string">
            <text:p>2024000123</text:p>
          </table:table-cell>
          <table:table-cell table:style-name="ce14" office:value-type="string" calcext:value-type="string">
            <text:p>20/02/2024 <text:s text:c="2"/>18:46</text:p>
          </table:table-cell>
          <table:table-cell table:style-name="ce14" office:value-type="string" calcext:value-type="string">
            <text:p>Promozione e internazionalizzazione</text:p>
          </table:table-cell>
          <table:table-cell table:style-name="ce37" office:value-type="string" calcext:value-type="string">
            <text:p>Confcommercio Imprese per l’Italia della provincia di Cuneo – Progetto “Sii cambiamento: quando l’impresa fa cultura” – Anno 2024 - Prenotazione e liquidazione contributo – CUP E19D24000100003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3">
          <table:table-cell table:style-name="ce14" office:value-type="string" calcext:value-type="string">
            <text:p>2024000124</text:p>
          </table:table-cell>
          <table:table-cell table:style-name="ce14" office:value-type="string" calcext:value-type="string">
            <text:p>20/02/2024 <text:s text:c="2"/>18:46</text:p>
          </table:table-cell>
          <table:table-cell table:style-name="ce14" office:value-type="string" calcext:value-type="string">
            <text:p>Promozione e internazionalizzazione</text:p>
          </table:table-cell>
          <table:table-cell table:style-name="ce37" office:value-type="string" calcext:value-type="string">
            <text:p>Confindustria Cuneo Unione industriale della provincia – Progetto “Fondazione Industriali per il lavoro” – Anno 2024 - Prenotazione e liquidazione contributo – CUP E19J24000930003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6">
          <table:table-cell table:style-name="ce14" office:value-type="string" calcext:value-type="string">
            <text:p>2024000125</text:p>
          </table:table-cell>
          <table:table-cell table:style-name="ce14" office:value-type="string" calcext:value-type="string">
            <text:p>20/02/2024 <text:s text:c="2"/>18:46</text:p>
          </table:table-cell>
          <table:table-cell table:style-name="ce14" office:value-type="string" calcext:value-type="string">
            <text:p>Promozione e internazionalizzazione</text:p>
          </table:table-cell>
          <table:table-cell table:style-name="ce37" office:value-type="string" calcext:value-type="string">
            <text:p>Confindustria Cuneo Unione industriale della provincia – Progetto “Legal Risk Assessment – valutazione del rischio legale e compliance aziendale” – Anno 2024 - Prenotazione e liquidazione contributo – CUP E19J24000950003</text:p>
            <text:p/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126</text:p>
          </table:table-cell>
          <table:table-cell table:style-name="ce14" office:value-type="string" calcext:value-type="string">
            <text:p>20/02/2024 <text:s text:c="2"/>18:46</text:p>
          </table:table-cell>
          <table:table-cell table:style-name="ce14" office:value-type="string" calcext:value-type="string">
            <text:p>Promozione e internazionalizzazione</text:p>
          </table:table-cell>
          <table:table-cell table:style-name="ce37" office:value-type="string" calcext:value-type="string">
            <text:p>Richieste contributi per iniziative promozionali I semestre 2024 – Prenotazione e liquidazione integrazione importo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3">
          <table:table-cell table:style-name="ce14" office:value-type="string" calcext:value-type="string">
            <text:p>2024000127</text:p>
          </table:table-cell>
          <table:table-cell table:style-name="ce14" office:value-type="string" calcext:value-type="string">
            <text:p>20/02/2024 <text:s text:c="2"/>18:46</text:p>
          </table:table-cell>
          <table:table-cell table:style-name="ce14" office:value-type="string" calcext:value-type="string">
            <text:p>Promozione e internazionalizzazione</text:p>
          </table:table-cell>
          <table:table-cell table:style-name="ce37" office:value-type="string" calcext:value-type="string">
            <text:p>Confindustria Cuneo Unione industriale della provincia – Progetto “Convivenza e passaggio generazionale” – Anno 2024 - Prenotazione e liquidazione contributo – CUP E19J24000920003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128</text:p>
          </table:table-cell>
          <table:table-cell table:style-name="ce14" office:value-type="string" calcext:value-type="string">
            <text:p>20/02/2024 <text:s text:c="2"/>18:46</text:p>
          </table:table-cell>
          <table:table-cell table:style-name="ce14" office:value-type="string" calcext:value-type="string">
            <text:p>Promozione e internazionalizzazione</text:p>
          </table:table-cell>
          <table:table-cell table:style-name="ce37" office:value-type="string" calcext:value-type="string">
            <text:p>Comune di Cuneo – Cuneo Città Alpina 2024 - Prenotazione e liquidazione contributo 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3">
          <table:table-cell table:style-name="ce14" office:value-type="string" calcext:value-type="string">
            <text:p>2024000129</text:p>
          </table:table-cell>
          <table:table-cell table:style-name="ce14" office:value-type="string" calcext:value-type="string">
            <text:p>20/02/2024 <text:s text:c="2"/>18:46</text:p>
          </table:table-cell>
          <table:table-cell table:style-name="ce14" office:value-type="string" calcext:value-type="string">
            <text:p>Promozione e internazionalizzazione</text:p>
          </table:table-cell>
          <table:table-cell table:style-name="ce37" office:value-type="string" calcext:value-type="string">
            <text:p>Confindustria Cuneo Unione industriale della provincia – Progetto “Agorà – incontri che fanno network” – Anno 2024 - Prenotazione e liquidazione contributo – CUP E19J24000960003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5">
          <table:table-cell table:style-name="ce14" office:value-type="string" calcext:value-type="string">
            <text:p>2024000130</text:p>
          </table:table-cell>
          <table:table-cell table:style-name="ce14" office:value-type="string" calcext:value-type="string">
            <text:p>21/02/2024 <text:s text:c="2"/>08:25</text:p>
          </table:table-cell>
          <table:table-cell table:style-name="ce14" office:value-type="string" calcext:value-type="string">
            <text:p>Promozione e internazionalizzazione</text:p>
          </table:table-cell>
          <table:table-cell table:style-name="ce37" office:value-type="string" calcext:value-type="string">
            <text:p>Progetto “Formazione lavoro” - Confindustria Cuneo Unione industriale della provincia – Progetto “Osservatorio permanente del mercato del lavoro e nuove professionalità, orientamento alla professione” – Anno 2024 - Prenotazione e liquidazione contributo – CUP E19J24000940003</text:p>
            <text:p/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4">
          <table:table-cell table:style-name="ce14" office:value-type="string" calcext:value-type="string">
            <text:p>2024000131</text:p>
          </table:table-cell>
          <table:table-cell table:style-name="ce14" office:value-type="string" calcext:value-type="string">
            <text:p>21/02/2024 <text:s text:c="2"/>08:26</text:p>
          </table:table-cell>
          <table:table-cell table:style-name="ce14" office:value-type="string" calcext:value-type="string">
            <text:p>PID - MARCHI E BREVETTI</text:p>
          </table:table-cell>
          <table:table-cell table:style-name="ce37" office:value-type="string" calcext:value-type="string">
            <text:p>Fondo di perequazione 2021/2022 – progetto “Competenze per le imprese: orientare e formare i giovani per il mondo del lavoro” – CUP E19E23000020005 – Realizzazione campagna radiofonica per promozione servizio - Prenotazione, affidamento incarico e autorizzazione alla futura liquidazione di spesa - CIG B066175A50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3/determineaffidamenti2024/Determina%20affidamento%20trs%20radio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4">
          <table:table-cell table:style-name="ce14" office:value-type="string" calcext:value-type="string">
            <text:p>2024000132</text:p>
          </table:table-cell>
          <table:table-cell table:style-name="ce14" office:value-type="string" calcext:value-type="string">
            <text:p>21/02/2024 <text:s text:c="2"/>13:24</text:p>
          </table:table-cell>
          <table:table-cell table:style-name="ce14" office:value-type="string" calcext:value-type="string">
            <text:p>Provveditorato</text:p>
          </table:table-cell>
          <table:table-cell table:style-name="ce37" office:value-type="string" calcext:value-type="string">
            <text:p>Adesione convenzione Consip “Energia elettrica 21” per la fornitura di energia elettrica. Periodo 01/05/2024_30/04/2025 - Prenotazione e autorizzazione alla futura liquidazione di spesa. CIG 9852489321 - CIG DERIVATO B079A0E10B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3/determineaffidamenti2024/Adesione%20convenzione%20EE21%20%281%29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6">
          <table:table-cell table:style-name="ce14" office:value-type="string" calcext:value-type="string">
            <text:p>2024000133</text:p>
          </table:table-cell>
          <table:table-cell table:style-name="ce14" office:value-type="string" calcext:value-type="string">
            <text:p>23/02/2024 <text:s text:c="2"/>10:45</text:p>
          </table:table-cell>
          <table:table-cell table:style-name="ce14" office:value-type="string" calcext:value-type="string">
            <text:p>Promozione e internazionalizzazione</text:p>
          </table:table-cell>
          <table:table-cell table:style-name="ce37" office:value-type="string" calcext:value-type="string">
            <text:p>Progetto “La doppia transizione: digitale ed ecologica” – Bando ESG (environmental, social e governance) e transizione energetica II edizione anno 2023 – (cod. 2312) – Approvazione graduatoria e concessione contributi domande pervenute tra il 12/12/2023 ed il 31/01/2024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134</text:p>
          </table:table-cell>
          <table:table-cell table:style-name="ce14" office:value-type="string" calcext:value-type="string">
            <text:p>23/02/2024 <text:s text:c="2"/>10:45</text:p>
          </table:table-cell>
          <table:table-cell table:style-name="ce14" office:value-type="string" calcext:value-type="string">
            <text:p>Ragioneria e partecipazioni</text:p>
          </table:table-cell>
          <table:table-cell table:style-name="ce37" office:value-type="string" calcext:value-type="string">
            <text:p>Incasso credito derivante da secondo riparto del concordato preventivo omologato della società Exergia S.p.a.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6">
          <table:table-cell table:style-name="ce14" office:value-type="string" calcext:value-type="string">
            <text:p>2024000135</text:p>
          </table:table-cell>
          <table:table-cell table:style-name="ce14" office:value-type="string" calcext:value-type="string">
            <text:p>23/02/2024 <text:s text:c="2"/>10:46</text:p>
          </table:table-cell>
          <table:table-cell table:style-name="ce14" office:value-type="string" calcext:value-type="string">
            <text:p>Ragioneria e partecipazioni</text:p>
          </table:table-cell>
          <table:table-cell table:style-name="ce37" office:value-type="string" calcext:value-type="string">
            <text:p>Intervento di restauro e risanamento conservativo pesante della dipendenza di Tetto Sottile facente parte del complesso camerale di Cuneo. Liquidazione spettanze di Europlant ai creditori sulla base della sentenza del Tribunale di Nola - CIG 8220029684 CUP E23G19000010005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4">
          <table:table-cell table:style-name="ce14" office:value-type="string" calcext:value-type="string">
            <text:p>2024000136</text:p>
          </table:table-cell>
          <table:table-cell table:style-name="ce14" office:value-type="string" calcext:value-type="string">
            <text:p>23/02/2024 <text:s text:c="2"/>11:55</text:p>
          </table:table-cell>
          <table:table-cell table:style-name="ce14" office:value-type="string" calcext:value-type="string">
            <text:p>Provveditorato</text:p>
          </table:table-cell>
          <table:table-cell table:style-name="ce37" office:value-type="string" calcext:value-type="string">
            <text:p>Interventi di tinteggiatura delle sedi della Camera di commercio di Cuneo - Prenotazione, affidamento incarico e autorizzazione alla futura liquidazione di spesa. CIG B04CC37FB3 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3/determineaffidamenti2024/determina%20interventi%20di%20tinteggiatura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137</text:p>
          </table:table-cell>
          <table:table-cell table:style-name="ce14" office:value-type="string" calcext:value-type="string">
            <text:p>23/02/2024 <text:s text:c="2"/>11:55</text:p>
          </table:table-cell>
          <table:table-cell table:style-name="ce14" office:value-type="string" calcext:value-type="string">
            <text:p>Provveditorato</text:p>
          </table:table-cell>
          <table:table-cell table:style-name="ce37" office:value-type="string" calcext:value-type="string">
            <text:p>Fornitura di energia elettrica I quadrimestre 2024 – Integrazione, prenotazione e autorizzazione alla futura liquidazione. 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8">
          <table:table-cell table:style-name="ce14" office:value-type="string" calcext:value-type="string">
            <text:p>2024000138</text:p>
          </table:table-cell>
          <table:table-cell table:style-name="ce14" office:value-type="string" calcext:value-type="string">
            <text:p>23/02/2024 <text:s text:c="2"/>11:55</text:p>
          </table:table-cell>
          <table:table-cell table:style-name="ce14" office:value-type="string" calcext:value-type="string">
            <text:p>Provveditorato</text:p>
          </table:table-cell>
          <table:table-cell table:style-name="ce37" office:value-type="string" calcext:value-type="string">
            <text:p>Service per la gestione della regia delle Sale Multimediali della Camera di Commercio di Cuneo. CIG B0778211F4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3/determineaffidamenti2024/Determina%20service%20per%20la%20gestione%20della%20regia%20delle%20Sale%20Multimediali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139</text:p>
          </table:table-cell>
          <table:table-cell table:style-name="ce14" office:value-type="string" calcext:value-type="string">
            <text:p>23/02/2024 <text:s text:c="2"/>12:54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Liquidazione coatta amministrativa: definizione degli adempimenti Registro imprese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141</text:p>
          </table:table-cell>
          <table:table-cell table:style-name="ce14" office:value-type="string" calcext:value-type="string">
            <text:p>26/02/2024 <text:s text:c="2"/>14:30</text:p>
          </table:table-cell>
          <table:table-cell table:style-name="ce14" office:value-type="string" calcext:value-type="string">
            <text:p>Diritto annuale, protesti e sanzioni</text:p>
          </table:table-cell>
          <table:table-cell table:style-name="ce37" office:value-type="string" calcext:value-type="string">
            <text:p>Ruoli riferiti al diritto annuale 2019 e 2020 – Annullamento anagrafica iscritta a ruolo per provvedimento di esdebitazione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142</text:p>
          </table:table-cell>
          <table:table-cell table:style-name="ce14" office:value-type="string" calcext:value-type="string">
            <text:p>26/02/2024 <text:s text:c="2"/>14:30</text:p>
          </table:table-cell>
          <table:table-cell table:style-name="ce14" office:value-type="string" calcext:value-type="string">
            <text:p>Diritto annuale, protesti e sanzioni</text:p>
          </table:table-cell>
          <table:table-cell table:style-name="ce37" office:value-type="string" calcext:value-type="string">
            <text:p>Ruoli riferiti al diritto annuale 2014, 2015 e 2016 – Annullamento anagrafica iscritta a ruolo per provvedimento di esdebitazione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143</text:p>
          </table:table-cell>
          <table:table-cell table:style-name="ce14" office:value-type="string" calcext:value-type="string">
            <text:p>26/02/2024 <text:s text:c="2"/>14:30</text:p>
          </table:table-cell>
          <table:table-cell table:style-name="ce14" office:value-type="string" calcext:value-type="string">
            <text:p>Diritto annuale, protesti e sanzioni</text:p>
          </table:table-cell>
          <table:table-cell table:style-name="ce37" office:value-type="string" calcext:value-type="string">
            <text:p>Ruoli di I livello riferiti a violazioni del diritto annuale anno 2021: sgravio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3">
          <table:table-cell table:style-name="ce14" office:value-type="string" calcext:value-type="string">
            <text:p>2024000144</text:p>
          </table:table-cell>
          <table:table-cell table:style-name="ce14" office:value-type="string" calcext:value-type="string">
            <text:p>26/02/2024 <text:s text:c="2"/>14:30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Ruolo dei periti e degli esperti: conferimento incarico per lo svolgimento dei colloqui di verifica della preparazione degli aspiranti candidati all’iscrizione nel ruolo - Michelis Marzia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145</text:p>
          </table:table-cell>
          <table:table-cell table:style-name="ce14" office:value-type="string" calcext:value-type="string">
            <text:p>26/02/2024 <text:s text:c="2"/>15:51</text:p>
          </table:table-cell>
          <table:table-cell table:style-name="ce14" office:value-type="string" calcext:value-type="string">
            <text:p>Diritto annuale, protesti e sanzioni</text:p>
          </table:table-cell>
          <table:table-cell table:style-name="ce37" office:value-type="string" calcext:value-type="string">
            <text:p>Annotazione avvenuto pagamento di protesto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3">
          <table:table-cell table:style-name="ce14" office:value-type="string" calcext:value-type="string">
            <text:p>2024000146</text:p>
          </table:table-cell>
          <table:table-cell table:style-name="ce14" office:value-type="string" calcext:value-type="string">
            <text:p>27/02/2024 <text:s text:c="2"/>14:01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Cancellazione dell’iscrizione d’ufficio della cessazione dell’attività di commercio ambulante e all’ingrosso di frutta e verdura dell’impresa LIBRIZZI Concetta – REA CN - 299282 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4">
          <table:table-cell table:style-name="ce14" office:value-type="string" calcext:value-type="string">
            <text:p>2024000147</text:p>
          </table:table-cell>
          <table:table-cell table:style-name="ce14" office:value-type="string" calcext:value-type="string">
            <text:p>28/02/2024 <text:s text:c="2"/>12:53</text:p>
          </table:table-cell>
          <table:table-cell table:style-name="ce14" office:value-type="string" calcext:value-type="string">
            <text:p>Provveditorato</text:p>
          </table:table-cell>
          <table:table-cell table:style-name="ce37" office:value-type="string" calcext:value-type="string">
            <text:p>Pratica al GSE "conto termico" - Prenotazione, affidamento incarico e autorizzazione alla futura liquidazione di spesa. CIG B06FB328BD</text:p>
            <text:p/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3/determineaffidamenti2024/Pratica%20al%20GSE%20conto%20termico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4">
          <table:table-cell table:style-name="ce14" office:value-type="string" calcext:value-type="string">
            <text:p>2024000148</text:p>
          </table:table-cell>
          <table:table-cell table:style-name="ce14" office:value-type="string" calcext:value-type="string">
            <text:p>28/02/2024 <text:s text:c="2"/>12:53</text:p>
          </table:table-cell>
          <table:table-cell table:style-name="ce14" office:value-type="string" calcext:value-type="string">
            <text:p>Provveditorato</text:p>
          </table:table-cell>
          <table:table-cell table:style-name="ce37" office:value-type="string" calcext:value-type="string">
            <text:p>Riqualificazione del Salone del futuro della sede camerale di Cuneo. Approvazione e liquidazione II Stato Avanzamento Lavori in variante 02. CIG 9336931734 CUP E29J21007570005</text:p>
            <text:p/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3/Determina%20approvazione%20II%20SAL%20in%20variante%2002%20%28SALDO%29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149</text:p>
          </table:table-cell>
          <table:table-cell table:style-name="ce14" office:value-type="string" calcext:value-type="string">
            <text:p>28/02/2024 <text:s text:c="2"/>12:54</text:p>
          </table:table-cell>
          <table:table-cell table:style-name="ce14" office:value-type="string" calcext:value-type="string">
            <text:p>Metrico ispettivo</text:p>
          </table:table-cell>
          <table:table-cell table:style-name="ce37" office:value-type="string" calcext:value-type="string">
            <text:p>Attribuzione funzioni in materia di concorsi a premio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4">
          <table:table-cell table:style-name="ce14" office:value-type="string" calcext:value-type="string">
            <text:p>2024000150</text:p>
          </table:table-cell>
          <table:table-cell table:style-name="ce14" office:value-type="string" calcext:value-type="string">
            <text:p>28/02/2024 <text:s text:c="2"/>12:56</text:p>
          </table:table-cell>
          <table:table-cell table:style-name="ce14" office:value-type="string" calcext:value-type="string">
            <text:p>PID - MARCHI E BREVETTI</text:p>
          </table:table-cell>
          <table:table-cell table:style-name="ce37" office:value-type="string" calcext:value-type="string">
            <text:p>Fondo di perequazione 2021/2022 – progetto “Competenze per le imprese: orientare e formare i giovani per il mondo del lavoro” – CUP E19E23000020005 – Realizzazione campagna radiofonica per promozione servizio - Rettifica affidamento “LA NUOVA RADIO ALBA S.R.L.”- CIG B084B9A537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3/determineaffidamenti2024/Determina%20150_%2028%2002%2024affidamento%20-%20new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3">
          <table:table-cell table:style-name="ce14" office:value-type="string" calcext:value-type="string">
            <text:p>2024000151</text:p>
          </table:table-cell>
          <table:table-cell table:style-name="ce14" office:value-type="string" calcext:value-type="string">
            <text:p>29/02/2024 <text:s text:c="2"/>09:45</text:p>
          </table:table-cell>
          <table:table-cell table:style-name="ce14" office:value-type="string" calcext:value-type="string">
            <text:p>Promozione e internazionalizzazione</text:p>
          </table:table-cell>
          <table:table-cell table:style-name="ce37" office:value-type="string" calcext:value-type="string">
            <text:p>Progetto “Turismo” – Bando per la corresponsione di contributi per la valorizzazione e promozione del settore turismo - Anno 2024 – Approvazione, pubblicazione bando e prenotazione risorse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3">
          <table:table-cell table:style-name="ce14" office:value-type="string" calcext:value-type="string">
            <text:p>2024000152</text:p>
          </table:table-cell>
          <table:table-cell table:style-name="ce14" office:value-type="string" calcext:value-type="string">
            <text:p>29/02/2024 <text:s text:c="2"/>09:46</text:p>
          </table:table-cell>
          <table:table-cell table:style-name="ce14" office:value-type="string" calcext:value-type="string">
            <text:p>Urp e servizi informatici</text:p>
          </table:table-cell>
          <table:table-cell table:style-name="ce37" office:value-type="string" calcext:value-type="string">
            <text:p>Interventi di riordino e valorizzazione dell’archivio della Camera di commercio di Cuneo CIG 9446949CEC – CUP E29J21000470005: proroga termini di prestazione del servizio. Prenotazione e liquidazione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153</text:p>
          </table:table-cell>
          <table:table-cell table:style-name="ce14" office:value-type="string" calcext:value-type="string">
            <text:p>29/02/2024 <text:s text:c="2"/>12:02</text:p>
          </table:table-cell>
          <table:table-cell table:style-name="ce14" office:value-type="string" calcext:value-type="string">
            <text:p>Ufficio Personale</text:p>
          </table:table-cell>
          <table:table-cell table:style-name="ce37" office:value-type="string" calcext:value-type="string">
            <text:p>Risorse decentrate anno 2023: <text:s/>determinazione importi residui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4">
          <table:table-cell table:style-name="ce14" office:value-type="string" calcext:value-type="string">
            <text:p>2024000154</text:p>
          </table:table-cell>
          <table:table-cell table:style-name="ce14" office:value-type="string" calcext:value-type="string">
            <text:p>01/03/2024 <text:s text:c="2"/>11:59</text:p>
          </table:table-cell>
          <table:table-cell table:style-name="ce14" office:value-type="string" calcext:value-type="string">
            <text:p>PID - MARCHI E BREVETTI</text:p>
          </table:table-cell>
          <table:table-cell table:style-name="ce37" office:value-type="string" calcext:value-type="string">
            <text:p>Realizzazione video promozionale servizi camerali - Prenotazione, affidamento incarico e autorizzazione alla futura liquidazione di spesa - CIG B08AF6A365 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3/determineaffidamenti2024/Det_154_01%2003%2024%20%281%29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155</text:p>
          </table:table-cell>
          <table:table-cell table:style-name="ce14" office:value-type="string" calcext:value-type="string">
            <text:p>01/03/2024 <text:s text:c="2"/>12:53</text:p>
          </table:table-cell>
          <table:table-cell table:style-name="ce14" office:value-type="string" calcext:value-type="string">
            <text:p>Ufficio Personale</text:p>
          </table:table-cell>
          <table:table-cell table:style-name="ce37" office:value-type="string" calcext:value-type="string">
            <text:p>Utilizzo fondo per la retribuzione di posizione e di risultato dei dirigenti anno 2023: determinazioni relative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3">
          <table:table-cell table:style-name="ce14" office:value-type="string" calcext:value-type="string">
            <text:p>2024000156</text:p>
          </table:table-cell>
          <table:table-cell table:style-name="ce14" office:value-type="string" calcext:value-type="string">
            <text:p>01/03/2024 <text:s text:c="2"/>12:53</text:p>
          </table:table-cell>
          <table:table-cell table:style-name="ce14" office:value-type="string" calcext:value-type="string">
            <text:p>Programmazione e compliance</text:p>
          </table:table-cell>
          <table:table-cell table:style-name="ce37" office:value-type="string" calcext:value-type="string">
            <text:p>Liquidazione compenso Organismo Indipendente di Valutazione anno 2021 - richiesta recupero spese anticipate dalla CCIAA di Alessandria-Asti.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157</text:p>
          </table:table-cell>
          <table:table-cell table:style-name="ce14" office:value-type="string" calcext:value-type="string">
            <text:p>01/03/2024 <text:s text:c="2"/>12:53</text:p>
          </table:table-cell>
          <table:table-cell table:style-name="ce14" office:value-type="string" calcext:value-type="string">
            <text:p>Ufficio Personale</text:p>
          </table:table-cell>
          <table:table-cell table:style-name="ce37" office:value-type="string" calcext:value-type="string">
            <text:p>Debiti per indennità di risultato e per incentivante da eliminare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3">
          <table:table-cell table:style-name="ce14" office:value-type="string" calcext:value-type="string">
            <text:p>2024000158</text:p>
          </table:table-cell>
          <table:table-cell table:style-name="ce14" office:value-type="string" calcext:value-type="string">
            <text:p>01/03/2024 <text:s text:c="2"/>12:53</text:p>
          </table:table-cell>
          <table:table-cell table:style-name="ce14" office:value-type="string" calcext:value-type="string">
            <text:p>Segreteria</text:p>
          </table:table-cell>
          <table:table-cell table:style-name="ce37" office:value-type="string" calcext:value-type="string">
            <text:p>Giornata della Trasparenza 2024 - spese di rappresentanza ai sensi dell’art. 63 del DPR 254/05 – prenotazione e autorizzazione al reintegro del fondo minute spese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4">
          <table:table-cell table:style-name="ce14" office:value-type="string" calcext:value-type="string">
            <text:p>2024000160</text:p>
          </table:table-cell>
          <table:table-cell table:style-name="ce14" office:value-type="string" calcext:value-type="string">
            <text:p>01/03/2024 <text:s text:c="2"/>12:55</text:p>
          </table:table-cell>
          <table:table-cell table:style-name="ce14" office:value-type="string" calcext:value-type="string">
            <text:p>Provveditorato</text:p>
          </table:table-cell>
          <table:table-cell table:style-name="ce37" office:value-type="string" calcext:value-type="string">
            <text:p>Interventi straordinari di manutenzione apparecchiature anticendio - Prenotazione, affidamento incarico e autorizzazione alla futura liquidazione di spesa. CIG B093FAE0A6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3/determineaffidamenti2024/Determina%20Cuny%20Fire%20interventi%20straordinari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4">
          <table:table-cell table:style-name="ce14" office:value-type="string" calcext:value-type="string">
            <text:p>2024000161</text:p>
          </table:table-cell>
          <table:table-cell table:style-name="ce14" office:value-type="string" calcext:value-type="string">
            <text:p>04/03/2024 <text:s text:c="2"/>19:13</text:p>
          </table:table-cell>
          <table:table-cell table:style-name="ce14" office:value-type="string" calcext:value-type="string">
            <text:p>Provveditorato</text:p>
          </table:table-cell>
          <table:table-cell table:style-name="ce37" office:value-type="string" calcext:value-type="string">
            <text:p>Interventi straordinari agli impianti termico-sanitari degli immobili della Camera di commercio di Cuneo - Prenotazione, affidamento incarico e autorizzazione alla futura liquidazione di spesa. CIG B09D6EF23A 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3/determineaffidamenti2024/determina%20interventi%20idraulici%20straordinari%20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162</text:p>
          </table:table-cell>
          <table:table-cell table:style-name="ce14" office:value-type="string" calcext:value-type="string">
            <text:p>05/03/2024 <text:s text:c="2"/>09:32</text:p>
          </table:table-cell>
          <table:table-cell table:style-name="ce14" office:value-type="string" calcext:value-type="string">
            <text:p>Provveditorato</text:p>
          </table:table-cell>
          <table:table-cell table:style-name="ce37" office:value-type="string" calcext:value-type="string">
            <text:p>Ratifica pagamenti effettuati a carico del fondo minute spese a norma dell’art. 44 del D.P.R. 254/2005 – <text:s/>Febbraio 2024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3">
          <table:table-cell table:style-name="ce14" office:value-type="string" calcext:value-type="string">
            <text:p>2024000163</text:p>
          </table:table-cell>
          <table:table-cell table:style-name="ce14" office:value-type="string" calcext:value-type="string">
            <text:p>05/03/2024 <text:s text:c="2"/>09:41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R.B. CONSULTING SNC DI BORGOGNO VINCENZO E RAMONDETTI MARIA PAOLA - numero repertorio economico-amministrativo CN-295462 - iscrizione d’ufficio del recesso unilaterale della socia Ramondetti Maria Paola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164</text:p>
          </table:table-cell>
          <table:table-cell table:style-name="ce14" office:value-type="string" calcext:value-type="string">
            <text:p>06/03/2024 <text:s text:c="2"/>09:07</text:p>
          </table:table-cell>
          <table:table-cell table:style-name="ce14" office:value-type="string" calcext:value-type="string">
            <text:p>Diritto annuale, protesti e sanzioni</text:p>
          </table:table-cell>
          <table:table-cell table:style-name="ce37" office:value-type="string" calcext:value-type="string">
            <text:p>Pubblicazione decreto di riabilitazione e cancellazione protesti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3">
          <table:table-cell table:style-name="ce14" office:value-type="string" calcext:value-type="string">
            <text:p>2024000166</text:p>
          </table:table-cell>
          <table:table-cell table:style-name="ce14" office:value-type="string" calcext:value-type="string">
            <text:p>06/03/2024 <text:s text:c="2"/>11:08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Ruolo dei periti e degli esperti: conferimento incarico per lo svolgimento dei colloqui di verifica della preparazione degli aspiranti candidati all’iscrizione nel ruolo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3">
          <table:table-cell table:style-name="ce14" office:value-type="string" calcext:value-type="string">
            <text:p>2024000167</text:p>
          </table:table-cell>
          <table:table-cell table:style-name="ce14" office:value-type="string" calcext:value-type="string">
            <text:p>06/03/2024 <text:s text:c="2"/>11:08</text:p>
          </table:table-cell>
          <table:table-cell table:style-name="ce14" office:value-type="string" calcext:value-type="string">
            <text:p>PID - MARCHI E BREVETTI</text:p>
          </table:table-cell>
          <table:table-cell table:style-name="ce37" office:value-type="string" calcext:value-type="string">
            <text:p>Fondo di perequazione 2021/2022 – progetto “Competenze per le imprese: orientare e formare i giovani per il mondo del lavoro” – CUP E19E23000020005 – Rettifica conto di prenotazione spese e introito contributo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6">
          <table:table-cell table:style-name="ce14" office:value-type="string" calcext:value-type="string">
            <text:p>2024000168</text:p>
          </table:table-cell>
          <table:table-cell table:style-name="ce14" office:value-type="string" calcext:value-type="string">
            <text:p>06/03/2024 <text:s text:c="2"/>11:09</text:p>
          </table:table-cell>
          <table:table-cell table:style-name="ce14" office:value-type="string" calcext:value-type="string">
            <text:p>PID - MARCHI E BREVETTI</text:p>
          </table:table-cell>
          <table:table-cell table:style-name="ce37" office:value-type="string" calcext:value-type="string">
            <text:p>Fondo di perequazione 2021/2022 – progetto “Competenze per le imprese: orientare e formare i giovani per il mondo del lavoro” – CUP E19E23000020005 – Rettifica conto di prenotazione risorse per realizzazione n.4 video interviste di storytelling imprenditoriale e autorizzazione alla futura liquidazione di spesa. CIG ZA93DF3C8C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4">
          <table:table-cell table:style-name="ce14" office:value-type="string" calcext:value-type="string">
            <text:p>2024000169</text:p>
          </table:table-cell>
          <table:table-cell table:style-name="ce14" office:value-type="string" calcext:value-type="string">
            <text:p>06/03/2024 <text:s text:c="2"/>15:21</text:p>
          </table:table-cell>
          <table:table-cell table:style-name="ce14" office:value-type="string" calcext:value-type="string">
            <text:p>Provveditorato</text:p>
          </table:table-cell>
          <table:table-cell table:style-name="ce37" office:value-type="string" calcext:value-type="string">
            <text:p>Fondo di perequazione 2021/2022 – progetto “Competenze per le imprese: orientare e formare i giovani per il mondo del lavoro” – CUP E19E23000020005 - Fornitura Totem informativo - Prenotazione, affidamento incarico e autorizzazione alla futura liquidazione di spesa. CIG B0A52C538B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3/determineaffidamenti2024/Fornitura%20Totem%20informativo%20Spazio%20Imprese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170</text:p>
          </table:table-cell>
          <table:table-cell table:style-name="ce14" office:value-type="string" calcext:value-type="string">
            <text:p>06/03/2024 <text:s text:c="2"/>15:21</text:p>
          </table:table-cell>
          <table:table-cell table:style-name="ce14" office:value-type="string" calcext:value-type="string">
            <text:p>Ragioneria e partecipazioni</text:p>
          </table:table-cell>
          <table:table-cell table:style-name="ce37" office:value-type="string" calcext:value-type="string">
            <text:p>A.T.L. Azienda turistica locale del Cuneese S.c.r.l.: versamento quota consortile anno 2024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171</text:p>
          </table:table-cell>
          <table:table-cell table:style-name="ce14" office:value-type="string" calcext:value-type="string">
            <text:p>11/03/2024 <text:s text:c="2"/>16:03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Ruolo dei periti e degli esperti: iscrizione signora MICHELIS Marzia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172</text:p>
          </table:table-cell>
          <table:table-cell table:style-name="ce14" office:value-type="string" calcext:value-type="string">
            <text:p>11/03/2024 <text:s text:c="2"/>16:03</text:p>
          </table:table-cell>
          <table:table-cell table:style-name="ce14" office:value-type="string" calcext:value-type="string">
            <text:p>Diritto annuale, protesti e sanzioni</text:p>
          </table:table-cell>
          <table:table-cell table:style-name="ce37" office:value-type="string" calcext:value-type="string">
            <text:p>Diritto annuale anno 2023 erroneamente versato alla Camera di commercio di Cuneo, da stornare alle Camere di commercio titolari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3">
          <table:table-cell table:style-name="ce14" office:value-type="string" calcext:value-type="string">
            <text:p>2024000173</text:p>
          </table:table-cell>
          <table:table-cell table:style-name="ce14" office:value-type="string" calcext:value-type="string">
            <text:p>11/03/2024 <text:s text:c="2"/>16:03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Ruolo dei periti e degli esperti - AMBROSI Andrea: iscrizione nella categoria XXII Attività varie – sub cat 17 Numismatica e respingimento domanda di i scrizione nella categoria XXII Attività varie - sub cat 14 Filatelia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174</text:p>
          </table:table-cell>
          <table:table-cell table:style-name="ce14" office:value-type="string" calcext:value-type="string">
            <text:p>12/03/2024 <text:s text:c="2"/>11:46</text:p>
          </table:table-cell>
          <table:table-cell table:style-name="ce14" office:value-type="string" calcext:value-type="string">
            <text:p>Segreteria</text:p>
          </table:table-cell>
          <table:table-cell table:style-name="ce37" office:value-type="string" calcext:value-type="string">
            <text:p>Trasferta Roma Segretario Generale – 13/14 marzo 2024 – acquisto biglietteria ferroviaria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3">
          <table:table-cell table:style-name="ce14" office:value-type="string" calcext:value-type="string">
            <text:p>2024000175</text:p>
          </table:table-cell>
          <table:table-cell table:style-name="ce14" office:value-type="string" calcext:value-type="string">
            <text:p>12/03/2024 <text:s text:c="2"/>11:46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Unioncamere Piemonte: riparto spese per il servizio di elaborazione dati relativi alla tenuta dell’ex Albo delle imprese artigiane – anno 2022 – da parte di Infocamere S.c.p.a.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176</text:p>
          </table:table-cell>
          <table:table-cell table:style-name="ce14" office:value-type="string" calcext:value-type="string">
            <text:p>12/03/2024 <text:s text:c="2"/>11:46</text:p>
          </table:table-cell>
          <table:table-cell table:style-name="ce14" office:value-type="string" calcext:value-type="string">
            <text:p>Studi e Statistica</text:p>
          </table:table-cell>
          <table:table-cell table:style-name="ce37" office:value-type="string" calcext:value-type="string">
            <text:p>Prometeia: servizio “Scenari delle economie locali – anno 2024” – Prenotazione e liquidazione importo di adesione al servizio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3">
          <table:table-cell table:style-name="ce14" office:value-type="string" calcext:value-type="string">
            <text:p>2024000177</text:p>
          </table:table-cell>
          <table:table-cell table:style-name="ce14" office:value-type="string" calcext:value-type="string">
            <text:p>12/03/2024 <text:s text:c="2"/>11:46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TRASPORTI F.E. SRL – n. r.e.a. CN-292307 - c.f. 01532970058 – respingimento della domanda di cancellazione dal registro delle imprese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7">
          <table:table-cell table:style-name="ce14" office:value-type="string" calcext:value-type="string">
            <text:p>2024000178</text:p>
          </table:table-cell>
          <table:table-cell table:style-name="ce14" office:value-type="string" calcext:value-type="string">
            <text:p>12/03/2024 <text:s text:c="2"/>11:46</text:p>
          </table:table-cell>
          <table:table-cell table:style-name="ce14" office:value-type="string" calcext:value-type="string">
            <text:p>Studi e Statistica</text:p>
          </table:table-cell>
          <table:table-cell table:style-name="ce37" office:value-type="string" calcext:value-type="string">
            <text:p>Banca dati ANBI – Analisi dei bilanci societari: acquisizione analisi regionale. Prenotazione, affidamento incarico e autorizzazione alla futura liquidazione di spesa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4/determina%20banca%20dati%20ANBI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3">
          <table:table-cell table:style-name="ce14" office:value-type="string" calcext:value-type="string">
            <text:p>2024000179</text:p>
          </table:table-cell>
          <table:table-cell table:style-name="ce14" office:value-type="string" calcext:value-type="string">
            <text:p>12/03/2024 <text:s text:c="2"/>11:48</text:p>
          </table:table-cell>
          <table:table-cell table:style-name="ce14" office:value-type="string" calcext:value-type="string">
            <text:p>Segreteria</text:p>
          </table:table-cell>
          <table:table-cell table:style-name="ce37" office:value-type="string" calcext:value-type="string">
            <text:p>Commissione di valutazione OIV - spese di rappresentanza ai sensi dell’art. 63 del DPR 254/05 – prenotazione e autorizzazione al reintegro del fondo minute spese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180</text:p>
          </table:table-cell>
          <table:table-cell table:style-name="ce14" office:value-type="string" calcext:value-type="string">
            <text:p>12/03/2024 <text:s text:c="2"/>14:50</text:p>
          </table:table-cell>
          <table:table-cell table:style-name="ce14" office:value-type="string" calcext:value-type="string">
            <text:p>Tutela del Mercato e OCRI</text:p>
          </table:table-cell>
          <table:table-cell table:style-name="ce37" office:value-type="string" calcext:value-type="string">
            <text:p>Camera Arbitrale del Piemonte - Prenotazione e liquidazione importo per spese di funzionamento - consuntivo anno 2023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3">
          <table:table-cell table:style-name="ce14" office:value-type="string" calcext:value-type="string">
            <text:p>2024000181</text:p>
          </table:table-cell>
          <table:table-cell table:style-name="ce14" office:value-type="string" calcext:value-type="string">
            <text:p>12/03/2024 <text:s text:c="2"/>14:50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Ruolo dei periti e degli esperti: conferimento incarico per lo svolgimento dei colloqui di verifica della preparazione degli aspiranti candidati all’iscrizione nel ruolo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7">
          <table:table-cell table:style-name="ce14" office:value-type="string" calcext:value-type="string">
            <text:p>2024000182</text:p>
          </table:table-cell>
          <table:table-cell table:style-name="ce14" office:value-type="string" calcext:value-type="string">
            <text:p>12/03/2024 <text:s text:c="2"/>14:51</text:p>
          </table:table-cell>
          <table:table-cell table:style-name="ce14" office:value-type="string" calcext:value-type="string">
            <text:p>PID - MARCHI E BREVETTI</text:p>
          </table:table-cell>
          <table:table-cell table:style-name="ce37" office:value-type="string" calcext:value-type="string">
            <text:p>Fondo di perequazione 2021/2022 – progetto “Competenze per le imprese: orientare e formare i giovani per il mondo del lavoro” – CUP E19E23000020005 – Realizzazione evento di promozione e divulgazione del servizio - Prenotazione, affidamento incarico e autorizzazione alla futura liquidazione di spesa - CIG B0B1BE197A 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3/determineaffidamenti2024/Determina%20STAFF-1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10">
          <table:table-cell table:style-name="ce16" office:value-type="float" office:value="2024000183" calcext:value-type="float">
            <text:p>2024000183</text:p>
          </table:table-cell>
          <table:table-cell table:style-name="ce14" office:value-type="string" calcext:value-type="string">
            <text:p>12/03/2024 <text:s text:c="2"/>14:51</text:p>
          </table:table-cell>
          <table:table-cell table:style-name="ce14" office:value-type="string" calcext:value-type="string">
            <text:p>PID - MARCHI E BREVETTI</text:p>
          </table:table-cell>
          <table:table-cell table:style-name="ce37" office:value-type="string" calcext:value-type="string">
            <text:p>Fondo di perequazione 2021/2022 – progetto “Competenze per le imprese: orientare e formare i giovani per il mondo del lavoro” – CUP E19E23000020005 – Realizzazione webinar di informazione sull’avvio d’impresa – Prenotazione, affidamento incarico e autorizzazione alla futura liquidazione di spesa 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3/determineaffidamenti2024/Det%20affidamento%20webinar_183MPM%20del%2012%2003%2024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3">
          <table:table-cell table:style-name="ce14" office:value-type="string" calcext:value-type="string">
            <text:p>2024000184</text:p>
          </table:table-cell>
          <table:table-cell table:style-name="ce14" office:value-type="string" calcext:value-type="string">
            <text:p>12/03/2024 <text:s text:c="2"/>15:51</text:p>
          </table:table-cell>
          <table:table-cell table:style-name="ce14" office:value-type="string" calcext:value-type="string">
            <text:p>Diritto annuale, protesti e sanzioni</text:p>
          </table:table-cell>
          <table:table-cell table:style-name="ce37" office:value-type="string" calcext:value-type="string">
            <text:p>Discarico ruoli riferiti al diritto annuale 2015, 2016, 2017, 2018, 2019, 2020 e 2021 – DOSSETTO MARCO, Cod. Fisc: DSSMRC76T25D205C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3">
          <table:table-cell table:style-name="ce14" office:value-type="string" calcext:value-type="string">
            <text:p>2024000185</text:p>
          </table:table-cell>
          <table:table-cell table:style-name="ce14" office:value-type="string" calcext:value-type="string">
            <text:p>13/03/2024 <text:s text:c="2"/>17:14</text:p>
          </table:table-cell>
          <table:table-cell table:style-name="ce14" office:value-type="string" calcext:value-type="string">
            <text:p>Ragioneria e partecipazioni</text:p>
          </table:table-cell>
          <table:table-cell table:style-name="ce37" office:value-type="string" calcext:value-type="string">
            <text:p>Rimborso a Unioncamere Nazionale dei costi sostenuti dall’Agenzia delle Entrate per la riscossione del Diritto Annuale tramite Mod. F24 - anno 2023: Saldo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186</text:p>
          </table:table-cell>
          <table:table-cell table:style-name="ce14" office:value-type="string" calcext:value-type="string">
            <text:p>13/03/2024 <text:s text:c="2"/>18:41</text:p>
          </table:table-cell>
          <table:table-cell table:style-name="ce14" office:value-type="string" calcext:value-type="string">
            <text:p>Front office, sportello assistito Cuneo, Mondovì, Saluzzo</text:p>
          </table:table-cell>
          <table:table-cell table:style-name="ce37" office:value-type="string" calcext:value-type="string">
            <text:p><text:s/>Servizio REX Regional Explorer e Inbalance – Prenotazione e liquidazione nota di debito Unioncamere Piemonte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1">
          <table:table-cell table:style-name="ce16" office:value-type="float" office:value="2024000187" calcext:value-type="float">
            <text:p>2024000187</text:p>
          </table:table-cell>
          <table:table-cell table:style-name="ce14" office:value-type="string" calcext:value-type="string">
            <text:p>13/03/2024 <text:s text:c="2"/>18:41</text:p>
          </table:table-cell>
          <table:table-cell table:style-name="ce14" office:value-type="string" calcext:value-type="string">
            <text:p>Ragioneria e partecipazioni</text:p>
          </table:table-cell>
          <table:table-cell table:style-name="ce37" office:value-type="string" calcext:value-type="string">
            <text:p>Servizio di supporto metodologico e tecnico-operativo per la redazione del Bilancio sociale della Camera di Commercio di Cuneo al 31/12/2023 – Si.Camera S.c.r.l. - Prenotazione, affidamento incarico e autorizzazione alla futura liquidazione di spesa </text:p>
            <text:p/>
          </table:table-cell>
          <table:table-cell table:style-name="ce42" office:value-type="string" calcext:value-type="string">
            <text:p>https://www.cn.camcom.it/sites/default/files/uploads/documents/amministrazione_trasparente/determina%20Bilancio%20sociale%202023%20%281%29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8">
          <table:table-cell table:style-name="ce14" office:value-type="string" calcext:value-type="string">
            <text:p>2024000188</text:p>
          </table:table-cell>
          <table:table-cell table:style-name="ce14" office:value-type="string" calcext:value-type="string">
            <text:p>13/03/2024 <text:s text:c="2"/>18:42</text:p>
          </table:table-cell>
          <table:table-cell table:style-name="ce14" office:value-type="string" calcext:value-type="string">
            <text:p>Provveditorato</text:p>
          </table:table-cell>
          <table:table-cell table:style-name="ce37" office:value-type="string" calcext:value-type="string">
            <text:p>Fornitura licenze software in abbonamento anno 2024. Prenotazione, affidamento incarico e autorizzazione alla futura liquidazione di spesa. CIG B0B6D6D4E7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3/determineaffidamenti2024/Determina%20integrazione%20licenze%20Office%20e%20fornitura%20licenze%20Teamviewer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189</text:p>
          </table:table-cell>
          <table:table-cell table:style-name="ce14" office:value-type="string" calcext:value-type="string">
            <text:p>13/03/2024 <text:s text:c="2"/>18:42</text:p>
          </table:table-cell>
          <table:table-cell table:style-name="ce14" office:value-type="string" calcext:value-type="string">
            <text:p>Ragioneria e partecipazioni</text:p>
          </table:table-cell>
          <table:table-cell table:style-name="ce37" office:value-type="string" calcext:value-type="string">
            <text:p>Associazione TRA.I.L. Cuneo: versamento a integrazione della quota di ammissione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4">
          <table:table-cell table:style-name="ce14" office:value-type="string" calcext:value-type="string">
            <text:p>2024000190</text:p>
          </table:table-cell>
          <table:table-cell table:style-name="ce14" office:value-type="string" calcext:value-type="string">
            <text:p>14/03/2024 <text:s text:c="2"/>09:44</text:p>
          </table:table-cell>
          <table:table-cell table:style-name="ce14" office:value-type="string" calcext:value-type="string">
            <text:p>Metrico ispettivo</text:p>
          </table:table-cell>
          <table:table-cell table:style-name="ce37" office:value-type="string" calcext:value-type="string">
            <text:p>Tutela della fede pubblica – Controlli sui contatori dell’acqua – proroga dell’affidamento, prenotazione budget e liquidazione. CIG ZD4399161B</text:p>
            <text:p/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3/determineaffidamenti2024/determina%20proroga%20affidamento%20e%20%20prenotazione%20budget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191</text:p>
          </table:table-cell>
          <table:table-cell table:style-name="ce14" office:value-type="string" calcext:value-type="string">
            <text:p>15/03/2024 <text:s text:c="2"/>16:01</text:p>
          </table:table-cell>
          <table:table-cell table:style-name="ce14" office:value-type="string" calcext:value-type="string">
            <text:p>Ragioneria e partecipazioni</text:p>
          </table:table-cell>
          <table:table-cell table:style-name="ce37" office:value-type="string" calcext:value-type="string">
            <text:p>ImpresaConGaranzia: Concessione riassicurazioni ad Alpifidi S.C.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3">
          <table:table-cell table:style-name="ce14" office:value-type="string" calcext:value-type="string">
            <text:p>2024000192</text:p>
          </table:table-cell>
          <table:table-cell table:style-name="ce14" office:value-type="string" calcext:value-type="string">
            <text:p>15/03/2024 <text:s text:c="2"/>16:01</text:p>
          </table:table-cell>
          <table:table-cell table:style-name="ce14" office:value-type="string" calcext:value-type="string">
            <text:p>Promozione e internazionalizzazione</text:p>
          </table:table-cell>
          <table:table-cell table:style-name="ce37" office:value-type="string" calcext:value-type="string">
            <text:p>Bando per la corresponsione di contributi per le attività di promozione, digitalizzazione e sostenibilità del settore commercio – anno 2024 (cod. 2402) – Concessione contributi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4">
          <table:table-cell table:style-name="ce14" office:value-type="string" calcext:value-type="string">
            <text:p>2024000193</text:p>
          </table:table-cell>
          <table:table-cell table:style-name="ce14" office:value-type="string" calcext:value-type="string">
            <text:p>15/03/2024 <text:s text:c="2"/>16:01</text:p>
          </table:table-cell>
          <table:table-cell table:style-name="ce14" office:value-type="string" calcext:value-type="string">
            <text:p>Provveditorato</text:p>
          </table:table-cell>
          <table:table-cell table:style-name="ce37" office:value-type="string" calcext:value-type="string">
            <text:p>Allestimento e riqualificazione della Sala Consiliare della sede camerale di Cuneo. CIG B008C2691A CUP E29F23030400005 - Autorizzazione al subappalto a favore di Cimo impianti s.r.l.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3/determineaffidamenti2024/Determina%20approvazione%20subappalto%20salone%20consiliare%20Cimo%20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4">
          <table:table-cell table:style-name="ce14" office:value-type="string" calcext:value-type="string">
            <text:p>2024000195</text:p>
          </table:table-cell>
          <table:table-cell table:style-name="ce14" office:value-type="string" calcext:value-type="string">
            <text:p>18/03/2024 <text:s text:c="2"/>17:41</text:p>
          </table:table-cell>
          <table:table-cell table:style-name="ce14" office:value-type="string" calcext:value-type="string">
            <text:p>Ragioneria e partecipazioni</text:p>
          </table:table-cell>
          <table:table-cell table:style-name="ce37" office:value-type="string" calcext:value-type="string">
            <text:p>Corso di formazione “IVA nei rapporti con soggetti non residenti, autofatture elettroniche e rapporti con Repubblica di San Marino” - Prenotazione, affidamento incarico e autorizzazione alla futura liquidazione di spesa – CIG B0D1A4E0F5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3/determineaffidamenti2024/Determina%20affidamento%20corso%20FORMEL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4">
          <table:table-cell table:style-name="ce14" office:value-type="string" calcext:value-type="string">
            <text:p>2024000196</text:p>
          </table:table-cell>
          <table:table-cell table:style-name="ce14" office:value-type="string" calcext:value-type="string">
            <text:p>18/03/2024 <text:s text:c="2"/>17:42</text:p>
          </table:table-cell>
          <table:table-cell table:style-name="ce14" office:value-type="string" calcext:value-type="string">
            <text:p>Provveditorato</text:p>
          </table:table-cell>
          <table:table-cell table:style-name="ce37" office:value-type="string" calcext:value-type="string">
            <text:p>Interventi di verniciatura dei cancelli della sede della Camera di commercio di Cuneo - Prenotazione, affidamento incarico e autorizzazione alla futura liquidazione di spesa. CIG B09C9677A3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3/determineaffidamenti2024/determina%20tinteggiatura%20cancelli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3">
          <table:table-cell table:style-name="ce14" office:value-type="string" calcext:value-type="string">
            <text:p>2024000197</text:p>
          </table:table-cell>
          <table:table-cell table:style-name="ce14" office:value-type="string" calcext:value-type="string">
            <text:p>21/03/2024 <text:s text:c="2"/>16:35</text:p>
          </table:table-cell>
          <table:table-cell table:style-name="ce14" office:value-type="string" calcext:value-type="string">
            <text:p>PID - MARCHI E BREVETTI</text:p>
          </table:table-cell>
          <table:table-cell table:style-name="ce37" office:value-type="string" calcext:value-type="string">
            <text:p>Progetto “La doppia transizione: digitale ed ecologica” - Bando Innovazione anno 2024 (cod. 2406) – Approvazione, pubblicazione bando e prenotazione risorse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0">
          <table:table-cell table:style-name="ce16" office:value-type="float" office:value="2024000198" calcext:value-type="float">
            <text:p>2024000198</text:p>
          </table:table-cell>
          <table:table-cell table:style-name="ce14" office:value-type="string" calcext:value-type="string">
            <text:p>21/03/2024 <text:s text:c="2"/>16:35</text:p>
          </table:table-cell>
          <table:table-cell table:style-name="ce14" office:value-type="string" calcext:value-type="string">
            <text:p>PID - MARCHI E BREVETTI</text:p>
          </table:table-cell>
          <table:table-cell table:style-name="ce37" office:value-type="string" calcext:value-type="string">
            <text:p>Progetto “La doppia transizione: digitale ed ecologica” – Servizio di assistenza e tutoraggio sulle tecnologie IoT e Big Data Analytics a favore delle imprese del territorio. Affidamento incarico, prenotazione risorse e autorizzazione alla futura liquidazione di spesa. CIG B0E01CFBF8.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3/determineaffidamenti2024/det%20affidamento%20198MPM%20del%2021%2003%2024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7">
          <table:table-cell table:style-name="ce14" office:value-type="string" calcext:value-type="string">
            <text:p>2024000199</text:p>
          </table:table-cell>
          <table:table-cell table:style-name="ce14" office:value-type="string" calcext:value-type="string">
            <text:p>21/03/2024 <text:s text:c="2"/>16:35</text:p>
          </table:table-cell>
          <table:table-cell table:style-name="ce14" office:value-type="string" calcext:value-type="string">
            <text:p>PID - MARCHI E BREVETTI</text:p>
          </table:table-cell>
          <table:table-cell table:style-name="ce37" office:value-type="string" calcext:value-type="string">
            <text:p>Convenzione con Piemonte Innova: prenotazione risorse per contributo su Piano Attività 2024 e autorizzazione alla futura liquidazione di spesa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4/Det%20199MPM%20del%2021%2003%2024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3">
          <table:table-cell table:style-name="ce14" office:value-type="string" calcext:value-type="string">
            <text:p>2024000200</text:p>
          </table:table-cell>
          <table:table-cell table:style-name="ce14" office:value-type="string" calcext:value-type="string">
            <text:p>21/03/2024 <text:s text:c="2"/>16:42</text:p>
          </table:table-cell>
          <table:table-cell table:style-name="ce14" office:value-type="string" calcext:value-type="string">
            <text:p>Promozione e internazionalizzazione</text:p>
          </table:table-cell>
          <table:table-cell table:style-name="ce37" office:value-type="string" calcext:value-type="string">
            <text:p>Progetto “Turismo” – Organizzazione cerimonia di premiazione “Ospitalità Italiana” rating 2024-2025 – Savigliano 8 aprile 2024 - Prenotazione e liquidazione oneri relativi – CUP E18J24000400003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3">
          <table:table-cell table:style-name="ce14" office:value-type="string" calcext:value-type="string">
            <text:p>2024000201</text:p>
          </table:table-cell>
          <table:table-cell table:style-name="ce14" office:value-type="string" calcext:value-type="string">
            <text:p>21/03/2024 <text:s text:c="2"/>17:15</text:p>
          </table:table-cell>
          <table:table-cell table:style-name="ce14" office:value-type="string" calcext:value-type="string">
            <text:p>Ufficio Personale</text:p>
          </table:table-cell>
          <table:table-cell table:style-name="ce37" office:value-type="string" calcext:value-type="string">
            <text:p>Scorrimento graduatoria concorso pubblico per esami categoria C - profilo "assistente servizi tecnico amministrativi" (attualmente “Area degli Istruttori”) approvata con determinazione n. 486/SG del 4.9.2023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202</text:p>
          </table:table-cell>
          <table:table-cell table:style-name="ce14" office:value-type="string" calcext:value-type="string">
            <text:p>26/03/2024 <text:s text:c="2"/>12:04</text:p>
          </table:table-cell>
          <table:table-cell table:style-name="ce14" office:value-type="string" calcext:value-type="string">
            <text:p>Ragioneria e partecipazioni</text:p>
          </table:table-cell>
          <table:table-cell table:style-name="ce37" office:value-type="string" calcext:value-type="string">
            <text:p>Variazione Budget direzionale anno 2024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4">
          <table:table-cell table:style-name="ce14" office:value-type="string" calcext:value-type="string">
            <text:p>2024000203</text:p>
          </table:table-cell>
          <table:table-cell table:style-name="ce14" office:value-type="string" calcext:value-type="string">
            <text:p>26/03/2024 <text:s text:c="2"/>12:32</text:p>
          </table:table-cell>
          <table:table-cell table:style-name="ce14" office:value-type="string" calcext:value-type="string">
            <text:p>Provveditorato</text:p>
          </table:table-cell>
          <table:table-cell table:style-name="ce37" office:value-type="string" calcext:value-type="string">
            <text:p>Fornitura aste e bandiere per la facciata del Palazzo Camerale - Prenotazione, affidamento incarico e autorizzazione alla futura liquidazione di spesa. CIG B0E9CE24A1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3/determineaffidamenti2024/fornitura%20aste%20e%20bandiere%20%281%29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205</text:p>
          </table:table-cell>
          <table:table-cell table:style-name="ce14" office:value-type="string" calcext:value-type="string">
            <text:p>26/03/2024 <text:s text:c="2"/>15:59</text:p>
          </table:table-cell>
          <table:table-cell table:style-name="ce14" office:value-type="string" calcext:value-type="string">
            <text:p>Ragioneria e partecipazioni</text:p>
          </table:table-cell>
          <table:table-cell table:style-name="ce37" office:value-type="string" calcext:value-type="string">
            <text:p>ImpresaConGaranzia: Liquidazione perdita a favore di Confirete S.C. inerente la ditta "COOPERATIVA ITALIANA PAVIMENTI S.C."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3">
          <table:table-cell table:style-name="ce14" office:value-type="string" calcext:value-type="string">
            <text:p>2024000206</text:p>
          </table:table-cell>
          <table:table-cell table:style-name="ce14" office:value-type="string" calcext:value-type="string">
            <text:p>26/03/2024 <text:s text:c="2"/>15:59</text:p>
          </table:table-cell>
          <table:table-cell table:style-name="ce14" office:value-type="string" calcext:value-type="string">
            <text:p>Ufficio Personale</text:p>
          </table:table-cell>
          <table:table-cell table:style-name="ce37" office:value-type="string" calcext:value-type="string">
            <text:p>Formazione sulle competenze relazionali delle risorse umane nelle sedi di Alba e Cuneo a completamento della ricerca-azione sul benessere del personale - 2023/24 - Integrazione della prenotazione e autorizzazione alla futura liquidazione di spesa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207</text:p>
          </table:table-cell>
          <table:table-cell table:style-name="ce14" office:value-type="string" calcext:value-type="string">
            <text:p>26/03/2024 <text:s text:c="2"/>15:59</text:p>
          </table:table-cell>
          <table:table-cell table:style-name="ce14" office:value-type="string" calcext:value-type="string">
            <text:p>Ufficio Personale</text:p>
          </table:table-cell>
          <table:table-cell table:style-name="ce37" office:value-type="string" calcext:value-type="string">
            <text:p>Progetto Sviluppo delle competenze professionali - anno 2023 - Prenotazione e liquidazione importo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210</text:p>
          </table:table-cell>
          <table:table-cell table:style-name="ce14" office:value-type="string" calcext:value-type="string">
            <text:p>26/03/2024 <text:s text:c="2"/>16:00</text:p>
          </table:table-cell>
          <table:table-cell table:style-name="ce14" office:value-type="string" calcext:value-type="string">
            <text:p>Promozione e internazionalizzazione</text:p>
          </table:table-cell>
          <table:table-cell table:style-name="ce37" office:value-type="string" calcext:value-type="string">
            <text:p>Richieste contributi per iniziative promozionali I semestre 2024 – Prenotazione e liquidazione integrazione importo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4">
          <table:table-cell table:style-name="ce14" office:value-type="string" calcext:value-type="string">
            <text:p>2024000211</text:p>
          </table:table-cell>
          <table:table-cell table:style-name="ce14" office:value-type="string" calcext:value-type="string">
            <text:p>26/03/2024 <text:s text:c="2"/>17:40</text:p>
          </table:table-cell>
          <table:table-cell table:style-name="ce14" office:value-type="string" calcext:value-type="string">
            <text:p>Provveditorato</text:p>
          </table:table-cell>
          <table:table-cell table:style-name="ce37" office:value-type="string" calcext:value-type="string">
            <text:p>Levigatura, lucidatura e riparazione pavimenti di legno degli uffici del primo piano Palazzo camerale - Prenotazione, affidamento incarico e autorizzazione alla futura liquidazione di spesa. CIG B0DA6B4D38 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3/determineaffidamenti2024/levigatura%20e%20lucidatura%20parquet%20uffici%20primo%20piano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212</text:p>
          </table:table-cell>
          <table:table-cell table:style-name="ce14" office:value-type="string" calcext:value-type="string">
            <text:p>26/03/2024 <text:s text:c="2"/>18:14</text:p>
          </table:table-cell>
          <table:table-cell table:style-name="ce14" office:value-type="string" calcext:value-type="string">
            <text:p>Provveditorato</text:p>
          </table:table-cell>
          <table:table-cell table:style-name="ce37" office:value-type="string" calcext:value-type="string">
            <text:p>Locazione ad uso commerciale di immobile camerale sito in Via Bruni 5 – Cuneo. Ulteriore proroga contratto.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0">
          <table:table-cell table:style-name="ce14" office:value-type="string" calcext:value-type="string">
            <text:p>2024000213</text:p>
          </table:table-cell>
          <table:table-cell table:style-name="ce14" office:value-type="string" calcext:value-type="string">
            <text:p>26/03/2024 <text:s text:c="2"/>18:14</text:p>
          </table:table-cell>
          <table:table-cell table:style-name="ce14" office:value-type="string" calcext:value-type="string">
            <text:p>Provveditorato</text:p>
          </table:table-cell>
          <table:table-cell table:style-name="ce37" office:value-type="string" calcext:value-type="string">
            <text:p>Allestimento e riqualificazione della Sala Consiliare della sede camerale di Cuneo. CIG B008C2691A CUP E29F23030400005 - Autorizzazione al subappalto a favore di Vizio impianti s.r.l.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4/Determina%20approvazione%20subappalto%20salone%20consiliare%20Vizio%20impianti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214</text:p>
          </table:table-cell>
          <table:table-cell table:style-name="ce14" office:value-type="string" calcext:value-type="string">
            <text:p>27/03/2024 <text:s text:c="2"/>12:24</text:p>
          </table:table-cell>
          <table:table-cell table:style-name="ce14" office:value-type="string" calcext:value-type="string">
            <text:p>Promozione e internazionalizzazione</text:p>
          </table:table-cell>
          <table:table-cell table:style-name="ce37" office:value-type="string" calcext:value-type="string">
            <text:p>Bando ESG (environmental, social e governance) e transizione energetica (cod. 2407) - Anno 2024 – (CUP E18I24001740005) – Approvazione, pubblicazione bando e prenotazione risorse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3">
          <table:table-cell table:style-name="ce14" office:value-type="string" calcext:value-type="string">
            <text:p>2024000215</text:p>
          </table:table-cell>
          <table:table-cell table:style-name="ce14" office:value-type="string" calcext:value-type="string">
            <text:p>28/03/2024 <text:s text:c="2"/>17:27</text:p>
          </table:table-cell>
          <table:table-cell table:style-name="ce14" office:value-type="string" calcext:value-type="string">
            <text:p>PROGETTI E PNRR</text:p>
          </table:table-cell>
          <table:table-cell table:style-name="ce37" office:value-type="string" calcext:value-type="string">
            <text:p>Interreg France-Italia Alcotra 2021-2027 Progetto Mission Carb 0 (MC0)  n.20182 - Servizi di comunicazione e realizzazione di materiale promozionale. Periodo 2024-2026 - Prenotazione, affidamento incarico e autorizzazione alla futura liquidazione di spesa. CUP E18I23005010006  CIG B0F1E21CE0</text:p>
            <text:p/>
            <text:p/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4/Determina%20affidamento%20comunicazione%20MC0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14">
          <table:table-cell table:style-name="ce14" office:value-type="string" calcext:value-type="string">
            <text:p>2024000216</text:p>
          </table:table-cell>
          <table:table-cell table:style-name="ce14" office:value-type="string" calcext:value-type="string">
            <text:p>28/03/2024 <text:s text:c="2"/>17:27</text:p>
          </table:table-cell>
          <table:table-cell table:style-name="ce14" office:value-type="string" calcext:value-type="string">
            <text:p>PID - MARCHI E BREVETTI</text:p>
          </table:table-cell>
          <table:table-cell table:style-name="ce37" office:value-type="string" calcext:value-type="string">
            <text:p>Fondo di perequazione 2021/2022 progetto “Competenze per le imprese: orientare e formare i giovani per il mondo del lavoro” CUP E19E23000020005 - Spese di ospitalità per realizzazione evento “Da sognatori a creatori: Esplorando il Territorio per costruire nuove imprese” – Prenotazione e autorizzazione al reintegro del fondo minute spese</text:p>
            <text:p/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5">
          <table:table-cell table:style-name="ce14" office:value-type="string" calcext:value-type="string">
            <text:p>2024000217</text:p>
          </table:table-cell>
          <table:table-cell table:style-name="ce14" office:value-type="string" calcext:value-type="string">
            <text:p>28/03/2024 <text:s text:c="2"/>17:27</text:p>
          </table:table-cell>
          <table:table-cell table:style-name="ce14" office:value-type="string" calcext:value-type="string">
            <text:p>Promozione e internazionalizzazione</text:p>
          </table:table-cell>
          <table:table-cell table:style-name="ce37" office:value-type="string" calcext:value-type="string">
            <text:p>Progetto “Turismo” – Cerimonia di premiazione “Ospitalità Italiana” rating 2024-2025 – Savigliano, 8 aprile 2024 – CUP E28J23000200003 - Affidamento servizi e forniture e autorizzazione alla futura liquidazione di spesa.           </text:p>
            <text:p/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218</text:p>
          </table:table-cell>
          <table:table-cell table:style-name="ce14" office:value-type="string" calcext:value-type="string">
            <text:p>29/03/2024 <text:s text:c="2"/>08:56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Ruolo dei periti e degli esperti: conferimento incarico per lo svolgimento dei colloqui di verifica della preparazione degli aspiranti candidati all’iscrizione nel ruolo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219</text:p>
          </table:table-cell>
          <table:table-cell table:style-name="ce14" office:value-type="string" calcext:value-type="string">
            <text:p>29/03/2024 <text:s text:c="2"/>08:56</text:p>
          </table:table-cell>
          <table:table-cell table:style-name="ce14" office:value-type="string" calcext:value-type="string">
            <text:p>Diritto annuale, protesti e sanzioni</text:p>
          </table:table-cell>
          <table:table-cell table:style-name="ce37" office:value-type="string" calcext:value-type="string">
            <text:p>Discarico ruoli riferiti al diritto annuale 2014, 2015, 2016, 2017, 2019 – OLIVERO Marco – SOCIETA’ AGRICOLA OLIVER-FRUTTA SOC. SEMPLICE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220</text:p>
          </table:table-cell>
          <table:table-cell table:style-name="ce14" office:value-type="string" calcext:value-type="string">
            <text:p>29/03/2024 <text:s text:c="2"/>10:23</text:p>
          </table:table-cell>
          <table:table-cell table:style-name="ce14" office:value-type="string" calcext:value-type="string">
            <text:p>Urp e servizi informatici</text:p>
          </table:table-cell>
          <table:table-cell table:style-name="ce37" office:value-type="string" calcext:value-type="string">
            <text:p>Approvazione degli obiettivi di accessibilità del sito Internet dell’Ente – anno 2024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221</text:p>
          </table:table-cell>
          <table:table-cell table:style-name="ce14" office:value-type="string" calcext:value-type="string">
            <text:p>29/03/2024 <text:s text:c="2"/>13:50</text:p>
          </table:table-cell>
          <table:table-cell table:style-name="ce14" office:value-type="string" calcext:value-type="string">
            <text:p>Diritto annuale, protesti e sanzioni</text:p>
          </table:table-cell>
          <table:table-cell table:style-name="ce37" office:value-type="string" calcext:value-type="string">
            <text:p>Ruolo riferito alla riscossione coattiva di ordinanze di ingiunzione di pagamento: discarico cartelle esattoriali - esdebitazione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5">
          <table:table-cell table:style-name="ce14" office:value-type="string" calcext:value-type="string">
            <text:p>2024000222</text:p>
          </table:table-cell>
          <table:table-cell table:style-name="ce14" office:value-type="string" calcext:value-type="string">
            <text:p>29/03/2024 <text:s text:c="2"/>13:50</text:p>
          </table:table-cell>
          <table:table-cell table:style-name="ce14" office:value-type="string" calcext:value-type="string">
            <text:p>Segreteria</text:p>
          </table:table-cell>
          <table:table-cell table:style-name="ce37" office:value-type="string" calcext:value-type="string">
            <text:p>Presentazione nuovo Piano Strategico Cuneo 2030 – 27 marzo 2024 - spese di rappresentanza ai sensi dell’art. 63 del DPR 254/05 – prenotazione e autorizzazione al reintegro del fondo minute spese</text:p>
            <text:p/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6">
          <table:table-cell table:style-name="ce14" office:value-type="string" calcext:value-type="string">
            <text:p>2024000223</text:p>
          </table:table-cell>
          <table:table-cell table:style-name="ce14" office:value-type="string" calcext:value-type="string">
            <text:p>29/03/2024 <text:s text:c="2"/>13:50</text:p>
          </table:table-cell>
          <table:table-cell table:style-name="ce14" office:value-type="string" calcext:value-type="string">
            <text:p>Promozione e internazionalizzazione</text:p>
          </table:table-cell>
          <table:table-cell table:style-name="ce37" office:value-type="string" calcext:value-type="string">
            <text:p>Progetto “Turismo” – Cerimonia di premiazione “Ospitalità Italiana” rating 2024-2025 – Savigliano, 8 aprile 2024 – CUP E28J23000200003 – Richiesta concessione sala e autorizzazione alla liquidazione di spesa. </text:p>
            <text:p/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4/Determina%20223_concessione%20sala%20OI%202024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224</text:p>
          </table:table-cell>
          <table:table-cell table:style-name="ce14" office:value-type="string" calcext:value-type="string">
            <text:p>29/03/2024 <text:s text:c="2"/>13:50</text:p>
          </table:table-cell>
          <table:table-cell table:style-name="ce14" office:value-type="string" calcext:value-type="string">
            <text:p>Promozione e internazionalizzazione</text:p>
          </table:table-cell>
          <table:table-cell table:style-name="ce37" office:value-type="string" calcext:value-type="string">
            <text:p>Bando per la corresponsione di contributi per l’attività promozionale nei settori agricolo e zootecnico – anno 2024 (cod. 2401) – Concessione contributi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225</text:p>
          </table:table-cell>
          <table:table-cell table:style-name="ce14" office:value-type="string" calcext:value-type="string">
            <text:p>29/03/2024 <text:s text:c="2"/>13:50</text:p>
          </table:table-cell>
          <table:table-cell table:style-name="ce14" office:value-type="string" calcext:value-type="string">
            <text:p>Provveditorato</text:p>
          </table:table-cell>
          <table:table-cell table:style-name="ce37" office:value-type="string" calcext:value-type="string">
            <text:p>Ratifica pagamenti effettuati a carico del fondo minute spese a norma dell’art. 44 del D.P.R. 254/2005 – <text:s/>Marzo 2024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226</text:p>
          </table:table-cell>
          <table:table-cell table:style-name="ce14" office:value-type="string" calcext:value-type="string">
            <text:p>02/04/2024 <text:s text:c="2"/>15:36</text:p>
          </table:table-cell>
          <table:table-cell table:style-name="ce14" office:value-type="string" calcext:value-type="string">
            <text:p>Promozione e internazionalizzazione</text:p>
          </table:table-cell>
          <table:table-cell table:style-name="ce37" office:value-type="string" calcext:value-type="string">
            <text:p>Bando a favore delle Associazioni di categoria della provincia di Cuneo per la realizzazione di percorsi di accompagnamento delle imprese alla sostenibilità - Anno 2024 – Approvazione, pubblicazione bando e prenotazione risorse – CUP E18C24000290005 <text:s text:c="2"/>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227</text:p>
          </table:table-cell>
          <table:table-cell table:style-name="ce14" office:value-type="string" calcext:value-type="string">
            <text:p>04/04/2024 <text:s text:c="2"/>09:52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Ruolo dei periti e degli esperti: iscrizione signor RABINO Aldo Giancarlo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5">
          <table:table-cell table:style-name="ce14" office:value-type="string" calcext:value-type="string">
            <text:p>2024000228</text:p>
          </table:table-cell>
          <table:table-cell table:style-name="ce14" office:value-type="string" calcext:value-type="string">
            <text:p>04/04/2024 <text:s text:c="2"/>09:53</text:p>
          </table:table-cell>
          <table:table-cell table:style-name="ce14" office:value-type="string" calcext:value-type="string">
            <text:p>PID - MARCHI E BREVETTI</text:p>
          </table:table-cell>
          <table:table-cell table:style-name="ce37" office:value-type="string" calcext:value-type="string">
            <text:p>Fondo di perequazione 2021/2022 – progetto “Competenze per le imprese: orientare e formare i giovani per il mondo del lavoro” – CUP E19E23000020005 - Ciclo di corsi “L’arte di fare impresa” – CIG Z353BD5494 - Rettifica conto di prenotazione spese e autorizzazione alla futura liquidazione di spesa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6">
          <table:table-cell table:style-name="ce14" office:value-type="string" calcext:value-type="string">
            <text:p>2024000229</text:p>
          </table:table-cell>
          <table:table-cell table:style-name="ce14" office:value-type="string" calcext:value-type="string">
            <text:p>04/04/2024 <text:s text:c="2"/>10:01</text:p>
          </table:table-cell>
          <table:table-cell table:style-name="ce14" office:value-type="string" calcext:value-type="string">
            <text:p>Provveditorato</text:p>
          </table:table-cell>
          <table:table-cell table:style-name="ce37" office:value-type="string" calcext:value-type="string">
            <text:p>Interventi straordinari di manutenzione del giardino della sede camerale di Cuneo. Biennio 2024/2025 - Prenotazione, affidamento incarico e autorizzazione alla futura liquidazione di spesa. CIG B0FDBCF437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4/Interventi%20straordinari%20manutenzione%20giardino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16">
          <table:table-cell table:style-name="ce14" office:value-type="string" calcext:value-type="string">
            <text:p>2024000230</text:p>
          </table:table-cell>
          <table:table-cell table:style-name="ce14" office:value-type="string" calcext:value-type="string">
            <text:p>04/04/2024 <text:s text:c="2"/>11:26</text:p>
          </table:table-cell>
          <table:table-cell table:style-name="ce14" office:value-type="string" calcext:value-type="string">
            <text:p>PID - MARCHI E BREVETTI</text:p>
          </table:table-cell>
          <table:table-cell table:style-name="ce37" office:value-type="string" calcext:value-type="string">
            <text:p>“Evento Industry 5.0: Intelligenza Artificiale, sostenibilità e capitale umano protagonisti della transizione” 10 aprile 2024 - Promozione su  social network LinkedIn  - Prenotazione, affidamento incarico e autorizzazione al pagamento</text:p>
            <text:p/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4/determina%20linkedin_industry%205.0%20ultimo%20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231</text:p>
          </table:table-cell>
          <table:table-cell table:style-name="ce14" office:value-type="string" calcext:value-type="string">
            <text:p>09/04/2024 <text:s text:c="2"/>10:03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Ruolo dei periti e degli esperti: iscrizione signora BASSO ERIKA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232</text:p>
          </table:table-cell>
          <table:table-cell table:style-name="ce14" office:value-type="string" calcext:value-type="string">
            <text:p>09/04/2024 <text:s text:c="2"/>10:56</text:p>
          </table:table-cell>
          <table:table-cell table:style-name="ce14" office:value-type="string" calcext:value-type="string">
            <text:p>Diritto annuale, protesti e sanzioni</text:p>
          </table:table-cell>
          <table:table-cell table:style-name="ce37" office:value-type="string" calcext:value-type="string">
            <text:p>Ruoli di I livello riferiti a violazioni del diritto annuale anno 2019, 2021 e 2022: sgravio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233</text:p>
          </table:table-cell>
          <table:table-cell table:style-name="ce14" office:value-type="string" calcext:value-type="string">
            <text:p>09/04/2024 <text:s text:c="2"/>10:56</text:p>
          </table:table-cell>
          <table:table-cell table:style-name="ce14" office:value-type="string" calcext:value-type="string">
            <text:p>Diritto annuale, protesti e sanzioni</text:p>
          </table:table-cell>
          <table:table-cell table:style-name="ce37" office:value-type="string" calcext:value-type="string">
            <text:p>Cancellazione protesti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6">
          <table:table-cell table:style-name="ce14" office:value-type="string" calcext:value-type="string">
            <text:p>2024000234</text:p>
          </table:table-cell>
          <table:table-cell table:style-name="ce14" office:value-type="string" calcext:value-type="string">
            <text:p>09/04/2024 <text:s text:c="2"/>11:09</text:p>
          </table:table-cell>
          <table:table-cell table:style-name="ce14" office:value-type="string" calcext:value-type="string">
            <text:p>PID - MARCHI E BREVETTI</text:p>
          </table:table-cell>
          <table:table-cell table:style-name="ce37" office:value-type="string" calcext:value-type="string">
            <text:p>Progetto “La doppia transizione: digitale ed ecologica” – Spese di ospitalità per realizzazione evento “Industry 5.0: Intelligenza Artificiale, sostenibilità e capitale umano protagonisti della transizione” del 10 aprile 2024 – Prenotazione risorse, affidamento incarico e autorizzazione alla futura liquidazione di spesa. CIG B11252288C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%20affidamento%20234MPM%20del%209_4_24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17">
          <table:table-cell table:style-name="ce16" office:value-type="float" office:value="2024000235" calcext:value-type="float">
            <text:p>2024000235</text:p>
          </table:table-cell>
          <table:table-cell table:style-name="ce14" office:value-type="string" calcext:value-type="string">
            <text:p>09/04/2024 <text:s text:c="2"/>15:18</text:p>
          </table:table-cell>
          <table:table-cell table:style-name="ce14" office:value-type="string" calcext:value-type="string">
            <text:p>Urp e servizi informatici</text:p>
          </table:table-cell>
          <table:table-cell table:style-name="ce37" office:value-type="string" calcext:value-type="string">
            <text:p>Integrazione di “Google Forms” con il servizio “CRM Camerale”. Prenotazione e autorizzazione alla futura liquidazione di spesa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3/determineaffidamenti2024/inhouse2024/Determina%20Infocamere%20integrazione%20CRM%20MODULI%20GOOGLE%20%282%29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17">
          <table:table-cell table:style-name="ce16" office:value-type="float" office:value="2024000236" calcext:value-type="float">
            <text:p>2024000236</text:p>
          </table:table-cell>
          <table:table-cell table:style-name="ce14" office:value-type="string" calcext:value-type="string">
            <text:p>09/04/2024 <text:s text:c="2"/>15:18</text:p>
          </table:table-cell>
          <table:table-cell table:style-name="ce14" office:value-type="string" calcext:value-type="string">
            <text:p>Ufficio Personale</text:p>
          </table:table-cell>
          <table:table-cell table:style-name="ce37" office:value-type="string" calcext:value-type="string">
            <text:p>Adesione alle iniziative formative del Centro Didattico Telematico – SiCamera – anno 2024. Prenotazione, affidamento incarico e autorizzazione alla futura liquidazione di spesa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3/determineaffidamenti2024/inhouse2024/Determina%20affidamento%20prenotazione%20corsi%20SiCamera%202024%20%20%281%29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237</text:p>
          </table:table-cell>
          <table:table-cell table:style-name="ce14" office:value-type="string" calcext:value-type="string">
            <text:p>09/04/2024 <text:s text:c="2"/>15:19</text:p>
          </table:table-cell>
          <table:table-cell table:style-name="ce14" office:value-type="string" calcext:value-type="string">
            <text:p>Studi e Statistica</text:p>
          </table:table-cell>
          <table:table-cell table:style-name="ce37" office:value-type="string" calcext:value-type="string">
            <text:p>Servizio di gestione informatica dati del Prezzario Opere Edili e Impiantistiche in provincia di Cuneo. Periodo 2024/2026 - Prenotazione, affidamento incarico e autorizzazione alla futura liquidazione di spesa. CIG B1007E3411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238</text:p>
          </table:table-cell>
          <table:table-cell table:style-name="ce14" office:value-type="string" calcext:value-type="string">
            <text:p>09/04/2024 <text:s text:c="2"/>15:19</text:p>
          </table:table-cell>
          <table:table-cell table:style-name="ce14" office:value-type="string" calcext:value-type="string">
            <text:p>Promozione e internazionalizzazione</text:p>
          </table:table-cell>
          <table:table-cell table:style-name="ce37" office:value-type="string" calcext:value-type="string">
            <text:p>Progetto “Turismo” – Ospitalità Italiana – Attività di certificazione delle strutture turistiche anno 2024 – Pubblicazione bando per nuove candidature, prenotazione e liquidazione oneri, introito proventi relativi – CUP E18J24000400003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7">
          <table:table-cell table:style-name="ce14" office:value-type="string" calcext:value-type="string">
            <text:p>2024000239</text:p>
          </table:table-cell>
          <table:table-cell table:style-name="ce14" office:value-type="string" calcext:value-type="string">
            <text:p>11/04/2024 <text:s text:c="2"/>18:29</text:p>
          </table:table-cell>
          <table:table-cell table:style-name="ce14" office:value-type="string" calcext:value-type="string">
            <text:p>Provveditorato</text:p>
          </table:table-cell>
          <table:table-cell table:style-name="ce37" office:value-type="string" calcext:value-type="string">
            <text:p>Lavori per l’allestimento e la riqualificazione del Salone del futuro della sede camerale di Cuneo. CIG 9336931734 CUP E29J21007570005. Approvazione ampliamento subappalto a favore di Decorazioni Artistiche Sara &amp; Vale di Roà Sara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4/Det%20approvazione%20integrazione%20subappalto%20Decorazioni%20artistiche%20di%20Sara%20e%20Vale_aprile%202024_0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10">
          <table:table-cell table:style-name="ce14" office:value-type="string" calcext:value-type="string">
            <text:p>2024000240</text:p>
          </table:table-cell>
          <table:table-cell table:style-name="ce14" office:value-type="string" calcext:value-type="string">
            <text:p>11/04/2024 <text:s text:c="2"/>18:29</text:p>
          </table:table-cell>
          <table:table-cell table:style-name="ce14" office:value-type="string" calcext:value-type="string">
            <text:p>PROGETTI E PNRR</text:p>
          </table:table-cell>
          <table:table-cell table:style-name="ce37" office:value-type="string" calcext:value-type="string">
            <text:p>Interreg France-Italia Alcotra 2021-2027 Progetto Mission Carb 0 (MC0) <text:s/>n.20182 CUP E18I23005010006 - Progetto Goccia a Goccia (GAG) n.20112 <text:s/>CUP E18C23000290007. Servizio di traduzione e interpretariato italiano/francese francese/italiano - Prenotazione, affidamento incarico e autorizzazione alla futura liquidazione di spesa. CIG B119BB631E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3/determineaffidamenti2024/Determina%20affidamento%20interpretariato%20e%20traduzioni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241</text:p>
          </table:table-cell>
          <table:table-cell table:style-name="ce14" office:value-type="string" calcext:value-type="string">
            <text:p>11/04/2024 <text:s text:c="2"/>18:30</text:p>
          </table:table-cell>
          <table:table-cell table:style-name="ce14" office:value-type="string" calcext:value-type="string">
            <text:p>Provveditorato</text:p>
          </table:table-cell>
          <table:table-cell table:style-name="ce37" office:value-type="string" calcext:value-type="string">
            <text:p>Allestimento e riqualificazione della Sala Consiliare della sede camerale di Cuneo. CIG B008C2691A CUP E29F23030400005 - Autorizzazione al subappalto a favore di ROERO ISOLAMENTI Società Consortile a R.L.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242</text:p>
          </table:table-cell>
          <table:table-cell table:style-name="ce14" office:value-type="string" calcext:value-type="string">
            <text:p>15/04/2024 <text:s text:c="2"/>12:05</text:p>
          </table:table-cell>
          <table:table-cell table:style-name="ce14" office:value-type="string" calcext:value-type="string">
            <text:p>Segreteria</text:p>
          </table:table-cell>
          <table:table-cell table:style-name="ce37" office:value-type="string" calcext:value-type="string">
            <text:p>Reggenza della carica di Presidente della Camera di commercio di Cuneo ai sensi dell'art. 21 dello Statuto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243</text:p>
          </table:table-cell>
          <table:table-cell table:style-name="ce14" office:value-type="string" calcext:value-type="string">
            <text:p>16/04/2024 <text:s text:c="2"/>09:17</text:p>
          </table:table-cell>
          <table:table-cell table:style-name="ce14" office:value-type="string" calcext:value-type="string">
            <text:p>Front office sportello assistito Alba</text:p>
          </table:table-cell>
          <table:table-cell table:style-name="ce37" office:value-type="string" calcext:value-type="string">
            <text:p>Iscrizione nell'Elenco dei Tecnici Degustatori del signor Sarotto Enrico Roberto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244</text:p>
          </table:table-cell>
          <table:table-cell table:style-name="ce14" office:value-type="string" calcext:value-type="string">
            <text:p>16/04/2024 <text:s text:c="2"/>09:17</text:p>
          </table:table-cell>
          <table:table-cell table:style-name="ce14" office:value-type="string" calcext:value-type="string">
            <text:p>Metrico ispettivo</text:p>
          </table:table-cell>
          <table:table-cell table:style-name="ce37" office:value-type="string" calcext:value-type="string">
            <text:p>Rinnovo autorizzazione Centro Tecnico ALPISERVICE S.R.L. con sede operativa in Alba (CN) – Loc. San Cassiano 7/G - codice identificativo I3 012 1820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245</text:p>
          </table:table-cell>
          <table:table-cell table:style-name="ce14" office:value-type="string" calcext:value-type="string">
            <text:p>16/04/2024 <text:s text:c="2"/>16:35</text:p>
          </table:table-cell>
          <table:table-cell table:style-name="ce14" office:value-type="string" calcext:value-type="string">
            <text:p>Ragioneria e partecipazioni</text:p>
          </table:table-cell>
          <table:table-cell table:style-name="ce37" office:value-type="string" calcext:value-type="string">
            <text:p>Rimborso di somme erroneamente versate all'Ente camerale – II liquidazione 2024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5">
          <table:table-cell table:style-name="ce14" office:value-type="string" calcext:value-type="string">
            <text:p>2024000246</text:p>
          </table:table-cell>
          <table:table-cell table:style-name="ce14" office:value-type="string" calcext:value-type="string">
            <text:p>16/04/2024 <text:s text:c="2"/>18:10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Inibizione alla continuazione dell'attività di elettrauto, con cessazione d'ufficio della stessa e disannotazione della qualifica artigiana dal Registro delle Imprese, relativamente all’impresa GANDINO BERNARDINO  – REA CN-101861</text:p>
            <text:p/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247</text:p>
          </table:table-cell>
          <table:table-cell table:style-name="ce14" office:value-type="string" calcext:value-type="string">
            <text:p>16/04/2024 <text:s text:c="2"/>18:10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cessazione della soppressa abilitazione Meccanica e Motoristica, relativamente all'impresa L'AGRARIA DI BRIGNONE ADOLFO E MARCHISIO GIOVANNI BATTISTA S.N.C. – REA CN-104905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248</text:p>
          </table:table-cell>
          <table:table-cell table:style-name="ce14" office:value-type="string" calcext:value-type="string">
            <text:p>16/04/2024 <text:s text:c="2"/>18:10</text:p>
          </table:table-cell>
          <table:table-cell table:style-name="ce14" office:value-type="string" calcext:value-type="string">
            <text:p>Promozione e internazionalizzazione</text:p>
          </table:table-cell>
          <table:table-cell table:style-name="ce37" office:value-type="string" calcext:value-type="string">
            <text:p>The Chocolate Way: quota associativa anno 2024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249</text:p>
          </table:table-cell>
          <table:table-cell table:style-name="ce14" office:value-type="string" calcext:value-type="string">
            <text:p>16/04/2024 <text:s text:c="2"/>18:10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Inibizione alla continuazione dell'attività di meccanico agricolo, con cessazione d'ufficio della stessa, relativamente all'impresa GERBALDO FRANCESCO <text:s/>– REA CN-79503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7">
          <table:table-cell table:style-name="ce14" office:value-type="string" calcext:value-type="string">
            <text:p>2024000250</text:p>
          </table:table-cell>
          <table:table-cell table:style-name="ce14" office:value-type="string" calcext:value-type="string">
            <text:p>16/04/2024 <text:s text:c="2"/>18:10</text:p>
          </table:table-cell>
          <table:table-cell table:style-name="ce14" office:value-type="string" calcext:value-type="string">
            <text:p>Provveditorato</text:p>
          </table:table-cell>
          <table:table-cell table:style-name="ce37" office:value-type="string" calcext:value-type="string">
            <text:p>Progettazione per la riqualificazione della sede camerale di Alba - Prenotazione, affidamento incarico e autorizzazione alla futura liquidazione di spesa. CIG B127F165E0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3/determineaffidamenti2024/Progettazione%20per%20la%20riqualificazione%20della%20sede%20camerale%20di%20Alba%20%281%29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251</text:p>
          </table:table-cell>
          <table:table-cell table:style-name="ce14" office:value-type="string" calcext:value-type="string">
            <text:p>16/04/2024 <text:s text:c="2"/>18:10</text:p>
          </table:table-cell>
          <table:table-cell table:style-name="ce14" office:value-type="string" calcext:value-type="string">
            <text:p>Programmazione e compliance</text:p>
          </table:table-cell>
          <table:table-cell table:style-name="ce37" office:value-type="string" calcext:value-type="string">
            <text:p>Versamento contributo dovuto all'ARAN ai sensi dell'art. 46 comma 8 lettera a) del d.lgs. 165/2001 - Annualità 2024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252</text:p>
          </table:table-cell>
          <table:table-cell table:style-name="ce14" office:value-type="string" calcext:value-type="string">
            <text:p>17/04/2024 <text:s text:c="2"/>11:25</text:p>
          </table:table-cell>
          <table:table-cell table:style-name="ce14" office:value-type="string" calcext:value-type="string">
            <text:p>Promozione e internazionalizzazione</text:p>
          </table:table-cell>
          <table:table-cell table:style-name="ce37" office:value-type="string" calcext:value-type="string">
            <text:p>Progetto “Turismo” – Bando per la corresponsione di contributi per la valorizzazione e promozione del settore turismo – Misura A - Anno 2024 <text:s/>(cod. 2403) – Concessione contributi 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253</text:p>
          </table:table-cell>
          <table:table-cell table:style-name="ce14" office:value-type="string" calcext:value-type="string">
            <text:p>17/04/2024 <text:s text:c="2"/>12:28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Invito alle società in elenco ad iscrivere il proprio domicilio digitale (PEC) all’Ufficio del Registro delle Imprese di Cuneo</text:p>
            <text:p/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254</text:p>
          </table:table-cell>
          <table:table-cell table:style-name="ce14" office:value-type="string" calcext:value-type="string">
            <text:p>17/04/2024 <text:s text:c="2"/>12:28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Inibizione alla continuazione dell'attività, con cessazione d'ufficio della stessa, di meccanica e motoristica su mezzi propri - relativamente all'impresa CON.I.COS. - PARTECIPAZIONI GENERALI - SPA – REA CN-105339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255</text:p>
          </table:table-cell>
          <table:table-cell table:style-name="ce14" office:value-type="string" calcext:value-type="string">
            <text:p>17/04/2024 <text:s text:c="2"/>12:28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Diffida alle imprese individuali in elenco ad iscrivere il proprio domicilio digitale (PEC) all’Ufficio del Registro delle Imprese di Cuneo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256</text:p>
          </table:table-cell>
          <table:table-cell table:style-name="ce14" office:value-type="string" calcext:value-type="string">
            <text:p>17/04/2024 <text:s text:c="2"/>12:28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Inibizione alla continuazione dell'attività di riparazione automezzi e motomezzi ed officina meccanica in genere, con cessazione d'ufficio della stessa, relativamente all'impresa AUTOCARROZZERIA 2 G DI GALLO &amp; GAUTERO S.N.C. <text:s/>– REA CN-118937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257</text:p>
          </table:table-cell>
          <table:table-cell table:style-name="ce14" office:value-type="string" calcext:value-type="string">
            <text:p>17/04/2024 <text:s text:c="2"/>12:28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Inibizione alla continuazione dell'attività di meccanico, con cessazione d'ufficio della stessa, relativamente all'impresa ARCOSTANZO GIOVANNI – REA CN-116837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258</text:p>
          </table:table-cell>
          <table:table-cell table:style-name="ce14" office:value-type="string" calcext:value-type="string">
            <text:p>17/04/2024 <text:s text:c="2"/>12:28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Inibizione alla continuazione dell'attività di meccanico agricolo, con cessazione d'ufficio della stessa, relativamente all'impresa BARROERO PIER MATTEO – REA CN-108783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259</text:p>
          </table:table-cell>
          <table:table-cell table:style-name="ce14" office:value-type="string" calcext:value-type="string">
            <text:p>17/04/2024 <text:s text:c="2"/>12:28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Inibizione alla continuazione dell'attività di riparazione macchine agricole, con cessazione d'ufficio della stessa, relativamente all'impresa PELLEGRINO GIUSEPPE – REA CN-122132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260</text:p>
          </table:table-cell>
          <table:table-cell table:style-name="ce14" office:value-type="string" calcext:value-type="string">
            <text:p>17/04/2024 <text:s text:c="2"/>12:32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Inibizione alla continuazione dell'attività di riparazione e manutenzione macchine agricole, trattori agricoli, riparazione auto, con cessazione d'ufficio della stessa, relativamente all'impresa GOLLE' BRUNO – REA CN-127991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4">
          <table:table-cell table:style-name="ce14" office:value-type="string" calcext:value-type="string">
            <text:p>2024000261</text:p>
          </table:table-cell>
          <table:table-cell table:style-name="ce14" office:value-type="string" calcext:value-type="string">
            <text:p>18/04/2024 <text:s text:c="2"/>12:31</text:p>
          </table:table-cell>
          <table:table-cell table:style-name="ce14" office:value-type="string" calcext:value-type="string">
            <text:p>Segreteria</text:p>
          </table:table-cell>
          <table:table-cell table:style-name="ce37" office:value-type="string" calcext:value-type="string">
            <text:p>Giunta camerale 12 aprile 2024 - spese di rappresentanza ai sensi dell’art. 63 del DPR 254/05 – prenotazione e autorizzazione al reintegro del fondo minute spese</text:p>
            <text:p/>
            <text:p/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6">
          <table:table-cell table:style-name="ce14" office:value-type="string" calcext:value-type="string">
            <text:p>2024000262</text:p>
          </table:table-cell>
          <table:table-cell table:style-name="ce14" office:value-type="string" calcext:value-type="string">
            <text:p>18/04/2024 <text:s text:c="2"/>12:31</text:p>
          </table:table-cell>
          <table:table-cell table:style-name="ce14" office:value-type="string" calcext:value-type="string">
            <text:p>Segreteria</text:p>
          </table:table-cell>
          <table:table-cell table:style-name="ce37" office:value-type="string" calcext:value-type="string">
            <text:p>Acquisto spazi publiredazionali Rivista Idea – Cerimonia Marchio Ospitalità Italiana 2024 - Prenotazione, affidamento incarico e autorizzazione alla futura liquidazione di spesa. CIG: B12999EACE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4/Acquisto%20spazi%20publiredazionali%20Uniart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15">
          <table:table-cell table:style-name="ce14" office:value-type="string" calcext:value-type="string">
            <text:p>2024000263</text:p>
          </table:table-cell>
          <table:table-cell table:style-name="ce14" office:value-type="string" calcext:value-type="string">
            <text:p>18/04/2024 <text:s text:c="2"/>12:34</text:p>
          </table:table-cell>
          <table:table-cell table:style-name="ce14" office:value-type="string" calcext:value-type="string">
            <text:p>Promozione e internazionalizzazione</text:p>
          </table:table-cell>
          <table:table-cell table:style-name="ce37" office:value-type="string" calcext:value-type="string">
            <text:p>Progetto “Turismo” – Bando per la corresponsione di contributi per la valorizzazione e promozione del settore turismo – MISURA B – anno 2024 (cod. 2404): affidamento incarico ai componenti della Commissione ai sensi del D. Lgs. 165/2001 e liquidazione della spesa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5">
          <table:table-cell table:style-name="ce14" office:value-type="string" calcext:value-type="string">
            <text:p>2024000264</text:p>
          </table:table-cell>
          <table:table-cell table:style-name="ce14" office:value-type="string" calcext:value-type="string">
            <text:p>22/04/2024 <text:s text:c="2"/>12:13</text:p>
          </table:table-cell>
          <table:table-cell table:style-name="ce14" office:value-type="string" calcext:value-type="string">
            <text:p>PROGETTI E PNRR</text:p>
          </table:table-cell>
          <table:table-cell table:style-name="ce37" office:value-type="string" calcext:value-type="string">
            <text:p>Interreg France-Italia Alcotra 2021-2027 Progetto Mission Carb 0 (MC0) n.20182 – CUP E18I23005010006. Incarico occasionale a tempo determinato per il ruolo di moderatrice al convegno “E=MC0 Imprese piemontesi per il pianeta. La sfida della decarbonizzazione come opportunità e i servizi delle Camere di commercio”. <text:s/>Torino 22/4/2024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265</text:p>
          </table:table-cell>
          <table:table-cell table:style-name="ce14" office:value-type="string" calcext:value-type="string">
            <text:p>22/04/2024 <text:s text:c="2"/>18:08</text:p>
          </table:table-cell>
          <table:table-cell table:style-name="ce14" office:value-type="string" calcext:value-type="string">
            <text:p>Segreteria</text:p>
          </table:table-cell>
          <table:table-cell table:style-name="ce37" office:value-type="string" calcext:value-type="string">
            <text:p>Incontro rappresentanti associazioni di categoria - spese di rappresentanza ai sensi dell’art. 63 del DPR 254/05 – prenotazione e autorizzazione al reintegro del fondo minute spese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6">
          <table:table-cell table:style-name="ce14" office:value-type="string" calcext:value-type="string">
            <text:p>2024000266</text:p>
          </table:table-cell>
          <table:table-cell table:style-name="ce14" office:value-type="string" calcext:value-type="string">
            <text:p>22/04/2024 <text:s text:c="2"/>18:08</text:p>
          </table:table-cell>
          <table:table-cell table:style-name="ce14" office:value-type="string" calcext:value-type="string">
            <text:p>Studi e Statistica</text:p>
          </table:table-cell>
          <table:table-cell table:style-name="ce37" office:value-type="string" calcext:value-type="string">
            <text:p>Presentazione del Rapporto Cuneo 2024 - Prenotazione, affidamento incarico per allestimento welcome coffee e autorizzazione alla futura liquidazione di spesa - CIG B145C67AB9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4/Affidamento%20incarico%20Piaceri%20al%20cubo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16">
          <table:table-cell table:style-name="ce14" office:value-type="string" calcext:value-type="string">
            <text:p>2024000267</text:p>
          </table:table-cell>
          <table:table-cell table:style-name="ce14" office:value-type="string" calcext:value-type="string">
            <text:p>22/04/2024 <text:s text:c="2"/>18:10</text:p>
          </table:table-cell>
          <table:table-cell table:style-name="ce14" office:value-type="string" calcext:value-type="string">
            <text:p>Studi e Statistica</text:p>
          </table:table-cell>
          <table:table-cell table:style-name="ce37" office:value-type="string" calcext:value-type="string">
            <text:p>Servizio di coordinamento del Comitato Tecnico del Prezzario Opere Edili e Impiantistiche in provincia di Cuneo. Periodo 2024/2026 - Prenotazione, affidamento incarico e autorizzazione alla futura liquidazione di spesa. CIG B13A5CB90E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4/Servizio%20coordinamento%20Prezzario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16">
          <table:table-cell table:style-name="ce14" office:value-type="string" calcext:value-type="string">
            <text:p>2024000268</text:p>
          </table:table-cell>
          <table:table-cell table:style-name="ce14" office:value-type="string" calcext:value-type="string">
            <text:p>22/04/2024 <text:s text:c="2"/>18:10</text:p>
          </table:table-cell>
          <table:table-cell table:style-name="ce14" office:value-type="string" calcext:value-type="string">
            <text:p>Studi e Statistica</text:p>
          </table:table-cell>
          <table:table-cell table:style-name="ce37" office:value-type="string" calcext:value-type="string">
            <text:p>Servizio di stampa Rapporto Cuneo 2024 - Prenotazione, affidamento incarico e autorizzazione alla futura liquidazione di spesa. CIG B143677C20 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4/Affidamento%20incarico%20tipografia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269</text:p>
          </table:table-cell>
          <table:table-cell table:style-name="ce14" office:value-type="string" calcext:value-type="string">
            <text:p>22/04/2024 <text:s text:c="2"/>18:10</text:p>
          </table:table-cell>
          <table:table-cell table:style-name="ce14" office:value-type="string" calcext:value-type="string">
            <text:p>PROGETTI E PNRR</text:p>
          </table:table-cell>
          <table:table-cell table:style-name="ce37" office:value-type="string" calcext:value-type="string">
            <text:p>Interreg France-Italia Alcotra 2021-2027 Progetto Goccia a Goccia (GAG) n.20112 <text:s/>CUP E18C23000290007. Riscossione anticipo del 10% del contributo FESR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5">
          <table:table-cell table:style-name="ce14" office:value-type="string" calcext:value-type="string">
            <text:p>2024000270</text:p>
          </table:table-cell>
          <table:table-cell table:style-name="ce14" office:value-type="string" calcext:value-type="string">
            <text:p>22/04/2024 <text:s text:c="2"/>18:10</text:p>
          </table:table-cell>
          <table:table-cell table:style-name="ce14" office:value-type="string" calcext:value-type="string">
            <text:p>PROGETTI E PNRR</text:p>
          </table:table-cell>
          <table:table-cell table:style-name="ce37" office:value-type="string" calcext:value-type="string">
            <text:p>PROGRAMMA INTERREG VA Italia-Francia ALCOTRA 2014-2020 - <text:s/>PITER ALPIMED – Progetto singolo 4945 CLIMA - CUP: E18I18000570007 – Riscossione del saldo del contributo FESR, prenotazione e liquidazione quota al soggetto attuatore Politecnico di Torino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271</text:p>
          </table:table-cell>
          <table:table-cell table:style-name="ce14" office:value-type="string" calcext:value-type="string">
            <text:p>23/04/2024 <text:s text:c="2"/>08:36</text:p>
          </table:table-cell>
          <table:table-cell table:style-name="ce14" office:value-type="string" calcext:value-type="string">
            <text:p>Diritto annuale, protesti e sanzioni</text:p>
          </table:table-cell>
          <table:table-cell table:style-name="ce37" office:value-type="string" calcext:value-type="string">
            <text:p>Ruoli di I livello riferiti a violazioni del diritto annuale anno 2018, 2019 e 2022: sgravio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272</text:p>
          </table:table-cell>
          <table:table-cell table:style-name="ce14" office:value-type="string" calcext:value-type="string">
            <text:p>23/04/2024 <text:s text:c="2"/>08:36</text:p>
          </table:table-cell>
          <table:table-cell table:style-name="ce14" office:value-type="string" calcext:value-type="string">
            <text:p>Metrico ispettivo</text:p>
          </table:table-cell>
          <table:table-cell table:style-name="ce37" office:value-type="string" calcext:value-type="string">
            <text:p>Realizzazione iniziative in materia di controllo, vigilanza del mercato in ambito metrologico legale - Anno 2024 – Prenotazione budget e accertamento credito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5">
          <table:table-cell table:style-name="ce14" office:value-type="string" calcext:value-type="string">
            <text:p>2024000273</text:p>
          </table:table-cell>
          <table:table-cell table:style-name="ce14" office:value-type="string" calcext:value-type="string">
            <text:p>23/04/2024 <text:s text:c="2"/>15:45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Impresa MAX IMPIANTI ELETTRICI DI CARRARA MASSIMILIANO - numero rea CN- 289466 – divieto definitivo di prosecuzione dell’attività di impiantistica <text:s/>(lettere BCDEG) ai sensi del D.M. 37/2008, con conseguente cessazione della stessa e del sig. Iannone Davide dalla carica di preposto alla gestione tecnica. 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6">
          <table:table-cell table:style-name="ce14" office:value-type="string" calcext:value-type="string">
            <text:p>2024000274</text:p>
          </table:table-cell>
          <table:table-cell table:style-name="ce14" office:value-type="string" calcext:value-type="string">
            <text:p>23/04/2024 <text:s text:c="2"/>15:45</text:p>
          </table:table-cell>
          <table:table-cell table:style-name="ce14" office:value-type="string" calcext:value-type="string">
            <text:p>Provveditorato</text:p>
          </table:table-cell>
          <table:table-cell table:style-name="ce37" office:value-type="string" calcext:value-type="string">
            <text:p>Impermeabilizzazione e manutenzione manto copertura tetto e terrazzo terzo piano del Palazzo Camerale - Prenotazione, affidamento incarico e autorizzazione alla futura liquidazione di spesa. CIG B0C0DAE3CE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4/impermeabilizzazione%20e%20manutenzione%20tetto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10">
          <table:table-cell table:style-name="ce14" office:value-type="string" calcext:value-type="string">
            <text:p>2024000275</text:p>
          </table:table-cell>
          <table:table-cell table:style-name="ce14" office:value-type="string" calcext:value-type="string">
            <text:p>23/04/2024 <text:s text:c="2"/>15:47</text:p>
          </table:table-cell>
          <table:table-cell table:style-name="ce14" office:value-type="string" calcext:value-type="string">
            <text:p>Provveditorato</text:p>
          </table:table-cell>
          <table:table-cell table:style-name="ce37" office:value-type="string" calcext:value-type="string">
            <text:p>Fornitura carta igienica e bobine carta. Periodo 2024/2027 - Prenotazione, affidamento incarico e autorizzazione alla futura liquidazione di spesa. CIG B1463325CC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4/Determina%20fornitura%20carta%20igienica%20e%20bobine%20carta%202024%202027%20%281%29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16">
          <table:table-cell table:style-name="ce14" office:value-type="string" calcext:value-type="string">
            <text:p>2024000276</text:p>
          </table:table-cell>
          <table:table-cell table:style-name="ce14" office:value-type="string" calcext:value-type="string">
            <text:p>23/04/2024 <text:s text:c="2"/>15:47</text:p>
          </table:table-cell>
          <table:table-cell table:style-name="ce14" office:value-type="string" calcext:value-type="string">
            <text:p>Provveditorato</text:p>
          </table:table-cell>
          <table:table-cell table:style-name="ce37" office:value-type="string" calcext:value-type="string">
            <text:p>Assicurazione delle opere esposte presso la Camera di commercio di Cuneo dal 01/10/2024 al 31/03/2025. Prenotazione, affidamento incarico e autorizzazione alla futura liquidazione di spesa. CIG B1340105B2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4/Determina%20assicurazione%20quadri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277</text:p>
          </table:table-cell>
          <table:table-cell table:style-name="ce14" office:value-type="string" calcext:value-type="string">
            <text:p>24/04/2024 <text:s text:c="2"/>11:13</text:p>
          </table:table-cell>
          <table:table-cell table:style-name="ce14" office:value-type="string" calcext:value-type="string">
            <text:p>Metrico ispettivo</text:p>
          </table:table-cell>
          <table:table-cell table:style-name="ce37" office:value-type="string" calcext:value-type="string">
            <text:p>Rinnovo autorizzazione Centro Tecnico MIRAGLIO S.R.L. con sede operativa in Torre San Giorgio (CN) – Via Cinconv. Giovanni Giolitti n. 66 - codice identificativo I3 012 1685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278</text:p>
          </table:table-cell>
          <table:table-cell table:style-name="ce14" office:value-type="string" calcext:value-type="string">
            <text:p>24/04/2024 <text:s text:c="2"/>11:13</text:p>
          </table:table-cell>
          <table:table-cell table:style-name="ce14" office:value-type="string" calcext:value-type="string">
            <text:p>Metrico ispettivo</text:p>
          </table:table-cell>
          <table:table-cell table:style-name="ce37" office:value-type="string" calcext:value-type="string">
            <text:p>Rinnovo autorizzazione Centro Tecnico O.R.A. SERVICE S.R.L. con sede operativa in Fossano (CN) – Via Torino 132 - codice identificativo I3 AB 012 337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279</text:p>
          </table:table-cell>
          <table:table-cell table:style-name="ce14" office:value-type="string" calcext:value-type="string">
            <text:p>24/04/2024 <text:s text:c="2"/>12:47</text:p>
          </table:table-cell>
          <table:table-cell table:style-name="ce14" office:value-type="string" calcext:value-type="string">
            <text:p>Promozione e internazionalizzazione</text:p>
          </table:table-cell>
          <table:table-cell table:style-name="ce37" office:value-type="string" calcext:value-type="string">
            <text:p>Richieste contributi per iniziative promozionali I semestre 2024 – Prenotazione e liquidazione integrazione importo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6">
          <table:table-cell table:style-name="ce14" office:value-type="string" calcext:value-type="string">
            <text:p>2024000280</text:p>
          </table:table-cell>
          <table:table-cell table:style-name="ce14" office:value-type="string" calcext:value-type="string">
            <text:p>24/04/2024 <text:s text:c="2"/>12:47</text:p>
          </table:table-cell>
          <table:table-cell table:style-name="ce14" office:value-type="string" calcext:value-type="string">
            <text:p>Urp e servizi informatici</text:p>
          </table:table-cell>
          <table:table-cell table:style-name="ce37" office:value-type="string" calcext:value-type="string">
            <text:p>Servizi di elaborazione strategie e gestione campagne sponsorizzate su LinkedIn - Prenotazione, affidamento incarico e autorizzazione alla futura liquidazione di spesa. CIG B14CC1866B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4/Determina%20Linkedin%20-%20DEL%20MASTRO%20-%20TD4274433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16">
          <table:table-cell table:style-name="ce14" office:value-type="string" calcext:value-type="string">
            <text:p>2024000281</text:p>
          </table:table-cell>
          <table:table-cell table:style-name="ce14" office:value-type="string" calcext:value-type="string">
            <text:p>24/04/2024 <text:s text:c="2"/>12:47</text:p>
          </table:table-cell>
          <table:table-cell table:style-name="ce14" office:value-type="string" calcext:value-type="string">
            <text:p>Provveditorato</text:p>
          </table:table-cell>
          <table:table-cell table:style-name="ce37" office:value-type="string" calcext:value-type="string">
            <text:p>Incarico di coordinamento per la sicurezza in fase di progettazione ed esecuzione dei lavori di ristrutturazione della sede camerale di Alba - Prenotazione, affidamento incarico e autorizzazione alla futura liquidazione di spesa. CIG B1507C22ED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4/Incarico%20di%20coordinamento%20per%20la%20sicurezza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16">
          <table:table-cell table:style-name="ce14" office:value-type="string" calcext:value-type="string">
            <text:p>2024000282</text:p>
          </table:table-cell>
          <table:table-cell table:style-name="ce14" office:value-type="string" calcext:value-type="string">
            <text:p>24/04/2024 <text:s text:c="2"/>12:47</text:p>
          </table:table-cell>
          <table:table-cell table:style-name="ce14" office:value-type="string" calcext:value-type="string">
            <text:p>Provveditorato</text:p>
          </table:table-cell>
          <table:table-cell table:style-name="ce37" office:value-type="string" calcext:value-type="string">
            <text:p>Realizzazione di tasselli stratigrafici di approfondimento nell’atrio della Camera di commercio di Cuneo. Prenotazione, affidamento incarico e autorizzazione alla futura liquidazione di spesa. CIG B15764ECD0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4/Determina%20ampliamento%20saggi%20stratigrafici%20atrio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16">
          <table:table-cell table:style-name="ce14" office:value-type="string" calcext:value-type="string">
            <text:p>2024000283</text:p>
          </table:table-cell>
          <table:table-cell table:style-name="ce14" office:value-type="string" calcext:value-type="string">
            <text:p>24/04/2024 <text:s text:c="2"/>12:48</text:p>
          </table:table-cell>
          <table:table-cell table:style-name="ce14" office:value-type="string" calcext:value-type="string">
            <text:p>Urp e servizi informatici</text:p>
          </table:table-cell>
          <table:table-cell table:style-name="ce37" office:value-type="string" calcext:value-type="string">
            <text:p>Servizi di elaborazione strategie e gestione campagne sponsorizzate su Facebook - Prenotazione, affidamento incarico e autorizzazione alla futura liquidazione di spesa. CIG B14BE33F14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4/Determina%20Facebook%20-%20PIAZZI%20-%20TD4272587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284</text:p>
          </table:table-cell>
          <table:table-cell table:style-name="ce14" office:value-type="string" calcext:value-type="string">
            <text:p>24/04/2024 <text:s text:c="2"/>12:49</text:p>
          </table:table-cell>
          <table:table-cell table:style-name="ce14" office:value-type="string" calcext:value-type="string">
            <text:p>Promozione e internazionalizzazione</text:p>
          </table:table-cell>
          <table:table-cell table:style-name="ce37" office:value-type="string" calcext:value-type="string">
            <text:p>Confagricoltura Cuneo – Progetto “Hubfarm: il digitale per l’agricoltura” – Anno 2024 - Prenotazione e liquidazione contributo – CUP E19I24000230003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285</text:p>
          </table:table-cell>
          <table:table-cell table:style-name="ce14" office:value-type="string" calcext:value-type="string">
            <text:p>24/04/2024 <text:s text:c="2"/>18:45</text:p>
          </table:table-cell>
          <table:table-cell table:style-name="ce14" office:value-type="string" calcext:value-type="string">
            <text:p>Segreteria</text:p>
          </table:table-cell>
          <table:table-cell table:style-name="ce37" office:value-type="string" calcext:value-type="string">
            <text:p>Incontro con Revisori dei Conti – 22 aprile 2024 - spese di rappresentanza ai sensi dell’art. 63 del DPR 254/05 – prenotazione e autorizzazione al rimborso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286</text:p>
          </table:table-cell>
          <table:table-cell table:style-name="ce14" office:value-type="string" calcext:value-type="string">
            <text:p>24/04/2024 <text:s text:c="2"/>18:45</text:p>
          </table:table-cell>
          <table:table-cell table:style-name="ce14" office:value-type="string" calcext:value-type="string">
            <text:p>Promozione e internazionalizzazione</text:p>
          </table:table-cell>
          <table:table-cell table:style-name="ce37" office:value-type="string" calcext:value-type="string">
            <text:p>Progetto “Turismo” – Bando per la corresponsione di contributi per la valorizzazione e promozione del settore turismo – Misura A - Anno 2023 (cod. 2303) – Liquidazione contributi – CUP E18J23000340005 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287</text:p>
          </table:table-cell>
          <table:table-cell table:style-name="ce14" office:value-type="string" calcext:value-type="string">
            <text:p>24/04/2024 <text:s text:c="2"/>18:47</text:p>
          </table:table-cell>
          <table:table-cell table:style-name="ce14" office:value-type="string" calcext:value-type="string">
            <text:p>Provveditorato</text:p>
          </table:table-cell>
          <table:table-cell table:style-name="ce37" office:value-type="string" calcext:value-type="string">
            <text:p>Fornitura arredi uffici primo e secondo piano sede camerale - Autorizzazione alla liquidazione di spesa. CIG A01E5ABA00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6">
          <table:table-cell table:style-name="ce14" office:value-type="string" calcext:value-type="string">
            <text:p>2024000288</text:p>
          </table:table-cell>
          <table:table-cell table:style-name="ce14" office:value-type="string" calcext:value-type="string">
            <text:p>29/04/2024 <text:s text:c="2"/>16:58</text:p>
          </table:table-cell>
          <table:table-cell table:style-name="ce14" office:value-type="string" calcext:value-type="string">
            <text:p>Metrico ispettivo</text:p>
          </table:table-cell>
          <table:table-cell table:style-name="ce37" office:value-type="string" calcext:value-type="string">
            <text:p>Acquisto strumento di controllo delle carte officina in uso presso i centri tecnici operanti sui tachigrafi – Affidamento incarico e autorizzazione alla futura liquidazione di spesa. <text:s/>CIG B14C035741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4/D.D.%20Acquisto%20strumento%20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289</text:p>
          </table:table-cell>
          <table:table-cell table:style-name="ce14" office:value-type="string" calcext:value-type="string">
            <text:p>29/04/2024 <text:s text:c="2"/>18:01</text:p>
          </table:table-cell>
          <table:table-cell table:style-name="ce14" office:value-type="string" calcext:value-type="string">
            <text:p>Promozione e internazionalizzazione</text:p>
          </table:table-cell>
          <table:table-cell table:style-name="ce37" office:value-type="string" calcext:value-type="string">
            <text:p>Progetti TBD (to be defined) – attività avviate nel 2023 che termineranno nel I semestre 2024. Prenotazione e liquidazione saldo oneri relativi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290</text:p>
          </table:table-cell>
          <table:table-cell table:style-name="ce14" office:value-type="string" calcext:value-type="string">
            <text:p>29/04/2024 <text:s text:c="2"/>18:01</text:p>
          </table:table-cell>
          <table:table-cell table:style-name="ce14" office:value-type="string" calcext:value-type="string">
            <text:p>Promozione e internazionalizzazione</text:p>
          </table:table-cell>
          <table:table-cell table:style-name="ce37" office:value-type="string" calcext:value-type="string">
            <text:p>Progetto “Turismo” – Bando per la corresponsione di contributi per la valorizzazione e promozione del settore turismo – Misura B - Anno 2024 <text:s/>(cod. 2404) – Approvazione valutazione progetti e concessione contributi 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291</text:p>
          </table:table-cell>
          <table:table-cell table:style-name="ce14" office:value-type="string" calcext:value-type="string">
            <text:p>30/04/2024 <text:s text:c="2"/>10:19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Inibizione alla continuazione dell'attività di riparazione macchine agricole, con cessazione d'ufficio della stessa, relativamente all'impresa MARENGO LUIGI – REA CN-156956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292</text:p>
          </table:table-cell>
          <table:table-cell table:style-name="ce14" office:value-type="string" calcext:value-type="string">
            <text:p>30/04/2024 <text:s text:c="2"/>10:19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Inibizione alla continuazione dell'attività di riparazione di meccanica motoristica di ciclomotori, con cessazione d'ufficio della stessa, relativamente all'impresa CHIESA CICLI DI CHIESA RENATO – REA CN-145217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293</text:p>
          </table:table-cell>
          <table:table-cell table:style-name="ce14" office:value-type="string" calcext:value-type="string">
            <text:p>30/04/2024 <text:s text:c="2"/>10:19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Inibizione alla continuazione dell'attività, con cessazione d'ufficio della stessa, di meccanico di moto, svolta presso l’unità locale di Alba via Santa Margherita n. 2/G, <text:s/>relativamente all'impresa MOTOCICLI DESTEFANIS S.N.C. – REA CN-142316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294</text:p>
          </table:table-cell>
          <table:table-cell table:style-name="ce14" office:value-type="string" calcext:value-type="string">
            <text:p>30/04/2024 <text:s text:c="2"/>10:19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Inibizione alla continuazione dell'attività di riparazioni macchine agricole, con cessazione d'ufficio della stessa, relativamente all'impresa ARNAUDO CLAUDIO – REA CN-151298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295</text:p>
          </table:table-cell>
          <table:table-cell table:style-name="ce14" office:value-type="string" calcext:value-type="string">
            <text:p>30/04/2024 <text:s text:c="2"/>10:19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Inibizione alla continuazione dell'attività di riparazioni meccaniche in genere, con cessazione d'ufficio della stessa, relativamente all'impresa B.- C. S.N.C. DI BORGOGNO VINCENZO &amp; CONTERNO FLAVIO – REA CN-131786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296</text:p>
          </table:table-cell>
          <table:table-cell table:style-name="ce14" office:value-type="string" calcext:value-type="string">
            <text:p>30/04/2024 <text:s text:c="2"/>10:19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Inibizione alla continuazione dell'attività di officina meccanica, con cessazione d'ufficio della stessa, relativamente all'impresa CARROZZERIA MIMMO S.A.S. DI GIAMPA' DOMENICO &amp; C. – REA CN-136662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297</text:p>
          </table:table-cell>
          <table:table-cell table:style-name="ce14" office:value-type="string" calcext:value-type="string">
            <text:p>30/04/2024 <text:s text:c="2"/>10:19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Inibizione alla continuazione dell'attività di riparazione macchine agricole, con cessazione d'ufficio della stessa, relativamente all'impresa CENTALFERRO S.N.C. DI OLIVERO IVO E C. – REA CN-163413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298</text:p>
          </table:table-cell>
          <table:table-cell table:style-name="ce14" office:value-type="string" calcext:value-type="string">
            <text:p>30/04/2024 <text:s text:c="2"/>10:19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Inibizione alla continuazione dell'attività di riparazione ciclomotori e motocicli, con cessazione d'ufficio della stessa, relativamente all'impresa CAVALLOTTO FAUSTO – REA CN-145477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299</text:p>
          </table:table-cell>
          <table:table-cell table:style-name="ce14" office:value-type="string" calcext:value-type="string">
            <text:p>30/04/2024 <text:s text:c="2"/>10:19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Inibizione alla continuazione dell'attività di meccanico, con cessazione d'ufficio della stessa, relativamente all'impresa CAUDA VALTER – REA CN-146144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5">
          <table:table-cell table:style-name="ce14" office:value-type="string" calcext:value-type="string">
            <text:p>2024000300</text:p>
          </table:table-cell>
          <table:table-cell table:style-name="ce14" office:value-type="string" calcext:value-type="string">
            <text:p>30/04/2024 <text:s text:c="2"/>10:29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Inibizione alla continuazione dell'attività di riparazioni meccaniche di autoveicoli, con cessazione d'ufficio della stessa e disannotazione della qualifica artigiana dal Registro delle Imprese, relativamente all’impresa VICO-DIESEL DI VINAI GIOVANNI BATTISTA E GIORGIO S.N.C. <text:s/>– REA CN-154140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5">
          <table:table-cell table:style-name="ce14" office:value-type="string" calcext:value-type="string">
            <text:p>2024000301</text:p>
          </table:table-cell>
          <table:table-cell table:style-name="ce14" office:value-type="string" calcext:value-type="string">
            <text:p>02/05/2024 <text:s text:c="2"/>16:44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Rifiuto parziale della domanda di trasferimento della sede dalla provincia di Pavia alla provincia di Cuneo dell’impresa individuale LUCCHESI ALESSANDRO, limitatamente all’inizio dell’attività di commercio elettronico al dettaglio di autoveicoli - numero repertorio economico amministrativo attribuito CN-336320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5">
          <table:table-cell table:style-name="ce14" office:value-type="string" calcext:value-type="string">
            <text:p>2024000302</text:p>
          </table:table-cell>
          <table:table-cell table:style-name="ce14" office:value-type="string" calcext:value-type="string">
            <text:p>02/05/2024 <text:s text:c="2"/>16:44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Rifiuto della domanda di iscrizione nel registro delle imprese con la qualifica artigiana dell’impresa “L'EDILE DI GIANLUCA DI PAOLA” - numero repertorio economico amministrativo attribuito in fase di protocollazione CN-335800</text:p>
            <text:p/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303</text:p>
          </table:table-cell>
          <table:table-cell table:style-name="ce14" office:value-type="string" calcext:value-type="string">
            <text:p>02/05/2024 <text:s text:c="2"/>18:29</text:p>
          </table:table-cell>
          <table:table-cell table:style-name="ce14" office:value-type="string" calcext:value-type="string">
            <text:p>Ragioneria e partecipazioni</text:p>
          </table:table-cell>
          <table:table-cell table:style-name="ce37" office:value-type="string" calcext:value-type="string">
            <text:p>Enoteca Regionale del Barolo: versamento quota associativa anno 2023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6">
          <table:table-cell table:style-name="ce14" office:value-type="string" calcext:value-type="string">
            <text:p>2024000304</text:p>
          </table:table-cell>
          <table:table-cell table:style-name="ce14" office:value-type="string" calcext:value-type="string">
            <text:p>02/05/2024 <text:s text:c="2"/>18:29</text:p>
          </table:table-cell>
          <table:table-cell table:style-name="ce14" office:value-type="string" calcext:value-type="string">
            <text:p>Provveditorato</text:p>
          </table:table-cell>
          <table:table-cell table:style-name="ce37" office:value-type="string" calcext:value-type="string">
            <text:p>Realizzazione grafica e stampa biglietti da visita. Prenotazione, affidamento incarico e autorizzazione alla futura liquidazione di spesa. CIG B1631839C7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4/Determina%20stampa%20biglietti%20da%20visita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305</text:p>
          </table:table-cell>
          <table:table-cell table:style-name="ce14" office:value-type="string" calcext:value-type="string">
            <text:p>02/05/2024 <text:s text:c="2"/>18:29</text:p>
          </table:table-cell>
          <table:table-cell table:style-name="ce14" office:value-type="string" calcext:value-type="string">
            <text:p>Provveditorato</text:p>
          </table:table-cell>
          <table:table-cell table:style-name="ce37" office:value-type="string" calcext:value-type="string">
            <text:p>Fornitura acqua potabile agli immobili camerali: sede di Cuneo anno 2024 - Prenotazione e autorizzazione alla futura liquidazione di spesa CIG B1771D4F23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306</text:p>
          </table:table-cell>
          <table:table-cell table:style-name="ce14" office:value-type="string" calcext:value-type="string">
            <text:p>02/05/2024 <text:s text:c="2"/>18:30</text:p>
          </table:table-cell>
          <table:table-cell table:style-name="ce14" office:value-type="string" calcext:value-type="string">
            <text:p>Promozione e internazionalizzazione</text:p>
          </table:table-cell>
          <table:table-cell table:style-name="ce37" office:value-type="string" calcext:value-type="string">
            <text:p>Progetto “Turismo” - Ospitalità Italiana – Attività per certificazione strutture turistiche rating 2024-2025 - Prenotazione e liquidazione saldo oneri relativi - CUP E28J23000200003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6">
          <table:table-cell table:style-name="ce14" office:value-type="string" calcext:value-type="string">
            <text:p>2024000307</text:p>
          </table:table-cell>
          <table:table-cell table:style-name="ce14" office:value-type="string" calcext:value-type="string">
            <text:p>02/05/2024 <text:s text:c="2"/>18:30</text:p>
          </table:table-cell>
          <table:table-cell table:style-name="ce14" office:value-type="string" calcext:value-type="string">
            <text:p>Studi e Statistica</text:p>
          </table:table-cell>
          <table:table-cell table:style-name="ce37" office:value-type="string" calcext:value-type="string">
            <text:p>Presentazione del Rapporto Cuneo 2024 - Prenotazione, affidamento incarico per intervento relatore della Società Prometeia Spa e autorizzazione alla futura liquidazione di spesa. CIG B1381D6CD8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4/det%20prenotazione%20acqua%20potabile%20anno%202024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308</text:p>
          </table:table-cell>
          <table:table-cell table:style-name="ce14" office:value-type="string" calcext:value-type="string">
            <text:p>03/05/2024 <text:s text:c="2"/>13:09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FIORELLA SOCIETA’ SEMPLICE – n. r.e.a. CN-182229 - c.f. 81007080047 – respingimento della domanda di cancellazione dal registro delle imprese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5">
          <table:table-cell table:style-name="ce14" office:value-type="string" calcext:value-type="string">
            <text:p>2024000309</text:p>
          </table:table-cell>
          <table:table-cell table:style-name="ce14" office:value-type="string" calcext:value-type="string">
            <text:p>03/05/2024 <text:s text:c="2"/>13:09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Inibizione alla continuazione dell'attività di meccanica e motoristica, con cessazione d'ufficio della stessa, relativamente all'impresa BONGIOVANNI LUCA – REA CN-165691</text:p>
            <text:p/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310</text:p>
          </table:table-cell>
          <table:table-cell table:style-name="ce14" office:value-type="string" calcext:value-type="string">
            <text:p>03/05/2024 <text:s text:c="2"/>13:09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Inibizione alla continuazione dell'attività di riparazione di macchine agricole, con cessazione d'ufficio della stessa, relativamente all'impresa O.M.A. DI LAMBERTI DARIO &amp; C. S.N.C. – REA CN-170191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311</text:p>
          </table:table-cell>
          <table:table-cell table:style-name="ce14" office:value-type="string" calcext:value-type="string">
            <text:p>03/05/2024 <text:s text:c="2"/>13:09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Inibizione alla continuazione dell'attività, con cessazione d'ufficio della stessa, di meccanico di moto relativamente all'impresa DAL 1916 CICLI GAGLIARDINI DI GAGLIARDINI MARIO – REA CN-168339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313</text:p>
          </table:table-cell>
          <table:table-cell table:style-name="ce14" office:value-type="string" calcext:value-type="string">
            <text:p>03/05/2024 <text:s text:c="2"/>13:09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Inibizione alla continuazione dell'attività, con cessazione d'ufficio della stessa, di riparazione di macchine per l’agricoltura relativamente all'impresa LERDA GABRIELE – REA CN-175885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314</text:p>
          </table:table-cell>
          <table:table-cell table:style-name="ce14" office:value-type="string" calcext:value-type="string">
            <text:p>03/05/2024 <text:s text:c="2"/>13:09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Inibizione alla continuazione dell'attività di riparazione di macchine agricole, con cessazione d'ufficio della stessa, relativamente all'impresa ALESSIO GIANPIERO – REA CN-182356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5">
          <table:table-cell table:style-name="ce14" office:value-type="string" calcext:value-type="string">
            <text:p>2024000315</text:p>
          </table:table-cell>
          <table:table-cell table:style-name="ce14" office:value-type="string" calcext:value-type="string">
            <text:p>03/05/2024 <text:s text:c="2"/>13:12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Inibizione alla continuazione dell'attività di riparazione automezzi - motoristica, con cessazione d'ufficio della stessa, relativamente all'impresa M DUE S.N.C. DI MANZONE VALTER &amp; MONTALDO SERGIO – REA CN-187096</text:p>
            <text:p/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316</text:p>
          </table:table-cell>
          <table:table-cell table:style-name="ce14" office:value-type="string" calcext:value-type="string">
            <text:p>03/05/2024 <text:s text:c="2"/>13:12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Inibizione alla continuazione dell'attività, con cessazione d'ufficio della stessa, di riparazione di macchine per l’agricoltura relativamente all'impresa MOTORGARDEN S.N.C. DI ARMANDO MARCO E DALMASSO FRANCO – REA CN-213640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317</text:p>
          </table:table-cell>
          <table:table-cell table:style-name="ce14" office:value-type="string" calcext:value-type="string">
            <text:p>03/05/2024 <text:s text:c="2"/>13:12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Inibizione alla continuazione dell'attività, con cessazione d'ufficio della stessa, di riparazioni meccaniche di autoveicoli relativamente all'impresa CARAGLIO GOMME SNC DI ROSSO FLAVIO &amp; C. – REA CN-249346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318</text:p>
          </table:table-cell>
          <table:table-cell table:style-name="ce14" office:value-type="string" calcext:value-type="string">
            <text:p>03/05/2024 <text:s text:c="2"/>13:12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Inibizione alla continuazione dell'attività, con cessazione d'ufficio della stessa, di officina meccanica e motoristica, svolta presso l’unità locale di Magliano Alfieri via Riez n. 1, relativamente all'impresa BRIGNOLO SILVANO <text:s/>– REA CN-248367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319</text:p>
          </table:table-cell>
          <table:table-cell table:style-name="ce14" office:value-type="string" calcext:value-type="string">
            <text:p>03/05/2024 <text:s text:c="2"/>13:12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Inibizione alla continuazione dell'attività di riparazione macchine agricole, con cessazione d'ufficio della stessa, relativamente all'impresa CORAGLIA MASSIMO – REA CN-227709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320</text:p>
          </table:table-cell>
          <table:table-cell table:style-name="ce14" office:value-type="string" calcext:value-type="string">
            <text:p>03/05/2024 <text:s text:c="2"/>13:12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Inibizione alla continuazione dell'attività di autoriparazioni in genere, meccanica e motoristica con cessazione d'ufficio della stessa, relativamente all'impresa FRESIA MASSIMO – REA CN-235815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321</text:p>
          </table:table-cell>
          <table:table-cell table:style-name="ce14" office:value-type="string" calcext:value-type="string">
            <text:p>03/05/2024 <text:s text:c="2"/>13:12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Inibizione alla continuazione dell'attività di meccanica-motoristica, con cessazione d'ufficio della stessa, relativamente all'impresa AGRITECNICA DI SERGIO CAUDA – REA CN-236961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322</text:p>
          </table:table-cell>
          <table:table-cell table:style-name="ce14" office:value-type="string" calcext:value-type="string">
            <text:p>03/05/2024 <text:s text:c="2"/>13:15</text:p>
          </table:table-cell>
          <table:table-cell table:style-name="ce14" office:value-type="string" calcext:value-type="string">
            <text:p>Ragioneria e partecipazioni</text:p>
          </table:table-cell>
          <table:table-cell table:style-name="ce37" office:value-type="string" calcext:value-type="string">
            <text:p>GAL Mongioie S.c.a.r.l.: versamento contributo consortile anno 2024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323</text:p>
          </table:table-cell>
          <table:table-cell table:style-name="ce14" office:value-type="string" calcext:value-type="string">
            <text:p>03/05/2024 <text:s text:c="2"/>13:15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Inibizione alla continuazione dell'attività, con cessazione d'ufficio della stessa, di riparazione macchine agricole relativamente all'impresa NICOLINO METALTECNICA S.A.S. DI NICOLINO LUCA, PAOLO &amp; C. – REA CN-251189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324</text:p>
          </table:table-cell>
          <table:table-cell table:style-name="ce14" office:value-type="string" calcext:value-type="string">
            <text:p>03/05/2024 <text:s text:c="2"/>13:15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Inibizione alla continuazione dell'attività, con cessazione d'ufficio della stessa, di riparazioni meccaniche e motoristiche di autoveicoli relativamente all'impresa MONDI.CAR DI MONDINO DOMENICO – REA CN-251953 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325</text:p>
          </table:table-cell>
          <table:table-cell table:style-name="ce14" office:value-type="string" calcext:value-type="string">
            <text:p>03/05/2024 <text:s text:c="2"/>13:15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Inibizione alla continuazione dell'attività, con cessazione d'ufficio della stessa, di riparazioni meccaniche di autoveicoli relativamente all'impresa BAUDINO LUCA – REA CN-289939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326</text:p>
          </table:table-cell>
          <table:table-cell table:style-name="ce14" office:value-type="string" calcext:value-type="string">
            <text:p>03/05/2024 <text:s text:c="2"/>13:15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Inibizione alla continuazione dell'attività, con cessazione d'ufficio della stessa, di “autoriparazione dei rimorchi: meccanica e motoristica” relativamente all'impresa SAGLIA LIVIO – REA CN-293123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4">
          <table:table-cell table:style-name="ce14" office:value-type="string" calcext:value-type="string">
            <text:p>2024000327</text:p>
          </table:table-cell>
          <table:table-cell table:style-name="ce14" office:value-type="string" calcext:value-type="string">
            <text:p>03/05/2024 <text:s text:c="2"/>13:15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Inibizione alla continuazione dell'attività di “elettrauto: manutenzione, riparazione ed installazione sistema elettrico ed elettronico autoveicoli e motoveicoli; installazione impianti radio registratori, lettori CD su autoveicoli”, con cessazione d'ufficio della stessa e disannotazione della qualifica artigiana dal Registro delle Imprese, relativamente all’impresa CAVALLO PIER LUIGI – REA CN-254698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328</text:p>
          </table:table-cell>
          <table:table-cell table:style-name="ce14" office:value-type="string" calcext:value-type="string">
            <text:p>03/05/2024 <text:s text:c="2"/>13:15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Inibizione alla continuazione dell'attività, con cessazione d'ufficio della stessa, di officina meccanica motoristica relativamente all'impresa TIMELINE PRODUCTION DI CORNAGLIA PIER MARCO &amp; C. S.A.S. – REA CN-254886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329</text:p>
          </table:table-cell>
          <table:table-cell table:style-name="ce14" office:value-type="string" calcext:value-type="string">
            <text:p>03/05/2024 <text:s text:c="2"/>13:17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Inibizione alla continuazione dell'attività, con cessazione d'ufficio della stessa, di autoriparazioni di meccanica-motoristica relativamente all'impresa LOMBONI ROBERTO – REA CN-279583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330</text:p>
          </table:table-cell>
          <table:table-cell table:style-name="ce14" office:value-type="string" calcext:value-type="string">
            <text:p>03/05/2024 <text:s text:c="2"/>13:17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Inibizione alla continuazione dell'attività di riparazione meccanica motoristica di macchine agricole, con cessazione d'ufficio della stessa, relativamente all'impresa ASCHERO FLAVIO – REA CN-260748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5">
          <table:table-cell table:style-name="ce14" office:value-type="string" calcext:value-type="string">
            <text:p>2024000331</text:p>
          </table:table-cell>
          <table:table-cell table:style-name="ce14" office:value-type="string" calcext:value-type="string">
            <text:p>03/05/2024 <text:s text:c="2"/>13:17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Inibizione alla continuazione dell'attività di “meccanico, riparazione di macchine agricole”, con cessazione d'ufficio della stessa e disannotazione della qualifica artigiana dal Registro delle Imprese, relativamente all’impresa RAVERA ROBERTO MACCHINE AGRICOLE – REA CN-268928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5">
          <table:table-cell table:style-name="ce14" office:value-type="string" calcext:value-type="string">
            <text:p>2024000332</text:p>
          </table:table-cell>
          <table:table-cell table:style-name="ce14" office:value-type="string" calcext:value-type="string">
            <text:p>03/05/2024 <text:s text:c="2"/>13:17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Inibizione alla continuazione dell'attività, con cessazione d'ufficio della stessa, di elettrauto relativamente all'impresa FINO ALDO &amp; C. SNC – REA CN-288898</text:p>
            <text:p/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5">
          <table:table-cell table:style-name="ce14" office:value-type="string" calcext:value-type="string">
            <text:p>2024000333</text:p>
          </table:table-cell>
          <table:table-cell table:style-name="ce14" office:value-type="string" calcext:value-type="string">
            <text:p>03/05/2024 <text:s text:c="2"/>13:18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Inibizione alla continuazione dell'attività di autoriparazioni meccaniche e motoristiche, con cessazione d'ufficio della stessa, relativamente all'impresa AUTOTRASPORTI GIACHELLO SNC DI GIACHELLO LUIGI &amp; C. – REA CN-261865</text:p>
            <text:p/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6">
          <table:table-cell table:style-name="ce14" office:value-type="string" calcext:value-type="string">
            <text:p>2024000334</text:p>
          </table:table-cell>
          <table:table-cell table:style-name="ce14" office:value-type="string" calcext:value-type="string">
            <text:p>06/05/2024 <text:s text:c="2"/>14:21</text:p>
          </table:table-cell>
          <table:table-cell table:style-name="ce14" office:value-type="string" calcext:value-type="string">
            <text:p>Ufficio Personale</text:p>
          </table:table-cell>
          <table:table-cell table:style-name="ce37" office:value-type="string" calcext:value-type="string">
            <text:p>CORSO DI FORMAZIONE IN MATERIA DI CONTO ANNUALE E PIATTAFORMA SI.CO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4/Determina%20Affidamento%20Servizio%20di%20Formazione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335</text:p>
          </table:table-cell>
          <table:table-cell table:style-name="ce14" office:value-type="string" calcext:value-type="string">
            <text:p>06/05/2024 <text:s text:c="2"/>17:45</text:p>
          </table:table-cell>
          <table:table-cell table:style-name="ce14" office:value-type="string" calcext:value-type="string">
            <text:p>Promozione e internazionalizzazione</text:p>
          </table:table-cell>
          <table:table-cell table:style-name="ce37" office:value-type="string" calcext:value-type="string">
            <text:p>Progetto “Turismo” – Bando per la corresponsione di contributi per la valorizzazione e promozione del settore turismo – Misura B - Anno 2023 (cod. 2308) – Liquidazione contributi – CUP E18J23000350005 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336</text:p>
          </table:table-cell>
          <table:table-cell table:style-name="ce14" office:value-type="string" calcext:value-type="string">
            <text:p>07/05/2024 <text:s text:c="2"/>12:41</text:p>
          </table:table-cell>
          <table:table-cell table:style-name="ce14" office:value-type="string" calcext:value-type="string">
            <text:p>Promozione e internazionalizzazione</text:p>
          </table:table-cell>
          <table:table-cell table:style-name="ce37" office:value-type="string" calcext:value-type="string">
            <text:p>Progetto “La doppia transizione: digitale ed ecologica” – Bando ESG (environmental, social e governance) e transizione energetica anno 2023 – (cod. 2304) – Liquidazione contributi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337</text:p>
          </table:table-cell>
          <table:table-cell table:style-name="ce14" office:value-type="string" calcext:value-type="string">
            <text:p>08/05/2024 <text:s text:c="2"/>09:54</text:p>
          </table:table-cell>
          <table:table-cell table:style-name="ce14" office:value-type="string" calcext:value-type="string">
            <text:p>Segreteria</text:p>
          </table:table-cell>
          <table:table-cell table:style-name="ce37" office:value-type="string" calcext:value-type="string">
            <text:p>Trasferta Roma Segretario Generale – 15/16 maggio 2024 – acquisto biglietteria ferroviaria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338</text:p>
          </table:table-cell>
          <table:table-cell table:style-name="ce14" office:value-type="string" calcext:value-type="string">
            <text:p>08/05/2024 <text:s text:c="2"/>09:54</text:p>
          </table:table-cell>
          <table:table-cell table:style-name="ce14" office:value-type="string" calcext:value-type="string">
            <text:p>Segreteria</text:p>
          </table:table-cell>
          <table:table-cell table:style-name="ce37" office:value-type="string" calcext:value-type="string">
            <text:p>Conferenza programmatica Unioncamere Nazionale – Roma, 23 e 24 maggio 2024 – acquisto biglietteria ferroviaria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339</text:p>
          </table:table-cell>
          <table:table-cell table:style-name="ce14" office:value-type="string" calcext:value-type="string">
            <text:p>08/05/2024 <text:s text:c="2"/>09:56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FADA RECYCLING S.R.L. - n. r.e.a. CN-314699 – cancellazione d’ufficio dalla sezione speciale con la qualifica di start-up innovativa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340</text:p>
          </table:table-cell>
          <table:table-cell table:style-name="ce14" office:value-type="string" calcext:value-type="string">
            <text:p>09/05/2024 <text:s text:c="2"/>11:50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cancellazione dell’abilitazione professionale (meccanica-motoristica) per TERRENO Silvano a seguito della scadenza dell’obbligo di regolarizzazione in “meccatronica” entro il 05/01/2024 - impresa TERRENO SILVANO E C. SNC – REA CN-255371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5">
          <table:table-cell table:style-name="ce14" office:value-type="string" calcext:value-type="string">
            <text:p>2024000341</text:p>
          </table:table-cell>
          <table:table-cell table:style-name="ce14" office:value-type="string" calcext:value-type="string">
            <text:p>09/05/2024 <text:s text:c="2"/>11:50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cancellazione dell’abilitazione professionale (meccanica-motoristica) per PASCHIERO Guido a seguito della scadenza dell’obbligo di regolarizzazione in “meccatronica” entro il 05/01/2024 - impresa RETTIFICA MOTORI NUOVA ALESA DI PASCHIERO GUIDO – REA CN-252543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5">
          <table:table-cell table:style-name="ce14" office:value-type="string" calcext:value-type="string">
            <text:p>2024000342</text:p>
          </table:table-cell>
          <table:table-cell table:style-name="ce14" office:value-type="string" calcext:value-type="string">
            <text:p>09/05/2024 <text:s text:c="2"/>11:50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cancellazione dell’abilitazione professionale (meccanica-motoristica) per BONGIOVANNI Francesco a seguito della scadenza dell’obbligo di regolarizzazione in “meccatronica” entro il 05/01/2024 - impresa OFFICINA MECCANICA BONGIOVANNI FRANCESCO &amp; C. S.A.S. – REA CN-105359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343</text:p>
          </table:table-cell>
          <table:table-cell table:style-name="ce14" office:value-type="string" calcext:value-type="string">
            <text:p>09/05/2024 <text:s text:c="2"/>11:50</text:p>
          </table:table-cell>
          <table:table-cell table:style-name="ce14" office:value-type="string" calcext:value-type="string">
            <text:p>Provveditorato</text:p>
          </table:table-cell>
          <table:table-cell table:style-name="ce37" office:value-type="string" calcext:value-type="string">
            <text:p>Ratifica pagamenti effettuati a carico del fondo minute spese a norma dell’art. 44 del D.P.R. 254/2005 – <text:s/>Aprile 2024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5">
          <table:table-cell table:style-name="ce14" office:value-type="string" calcext:value-type="string">
            <text:p>2024000344</text:p>
          </table:table-cell>
          <table:table-cell table:style-name="ce14" office:value-type="string" calcext:value-type="string">
            <text:p>09/05/2024 <text:s text:c="2"/>11:50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cancellazione dell’abilitazione professionale (meccanica-motoristica) per PAOLETTI Enzo Stefano a seguito della scadenza dell’obbligo di regolarizzazione in “meccatronica” entro il 05/01/2024 - impresa PAOLETTI RACING DI PAOLETTI ENZO STEFANO &amp; C. S.A.S. – REA CN-241120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0">
          <table:table-cell table:style-name="ce14" office:value-type="string" calcext:value-type="string">
            <text:p>2024000346</text:p>
          </table:table-cell>
          <table:table-cell table:style-name="ce14" office:value-type="string" calcext:value-type="string">
            <text:p>09/05/2024 <text:s text:c="2"/>12:43</text:p>
          </table:table-cell>
          <table:table-cell table:style-name="ce14" office:value-type="string" calcext:value-type="string">
            <text:p>Provveditorato</text:p>
          </table:table-cell>
          <table:table-cell table:style-name="ce37" office:value-type="string" calcext:value-type="string">
            <text:p>Servizio di presidio addetti antincendio e primo soccorso in occasione di eventi presso la sede camerale di Cuneo. Periodo 2024/2025. Prenotazione, affidamento incarico e autorizzazione alla futura liquidazione di spesa. CIG B14BEDDB5F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4/Determina%20servizio%20presidio%20addetti%20antincendio%20e%20guardiania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347</text:p>
          </table:table-cell>
          <table:table-cell table:style-name="ce14" office:value-type="string" calcext:value-type="string">
            <text:p>10/05/2024 <text:s text:c="2"/>15:21</text:p>
          </table:table-cell>
          <table:table-cell table:style-name="ce14" office:value-type="string" calcext:value-type="string">
            <text:p>Diritto annuale, protesti e sanzioni</text:p>
          </table:table-cell>
          <table:table-cell table:style-name="ce37" office:value-type="string" calcext:value-type="string">
            <text:p>Cancellazione protesti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0">
          <table:table-cell table:style-name="ce14" office:value-type="string" calcext:value-type="string">
            <text:p>2024000348</text:p>
          </table:table-cell>
          <table:table-cell table:style-name="ce14" office:value-type="string" calcext:value-type="string">
            <text:p>13/05/2024 <text:s text:c="2"/>10:18</text:p>
          </table:table-cell>
          <table:table-cell table:style-name="ce14" office:value-type="string" calcext:value-type="string">
            <text:p>Segreteria</text:p>
          </table:table-cell>
          <table:table-cell table:style-name="ce37" office:value-type="string" calcext:value-type="string">
            <text:p>Evento “Imprese tra storia e memoria” – 13 maggio 2024 – Realizzazione servizio fotografico - Prenotazione, affidamento incarico e autorizzazione alla futura liquidazione di spesa. CIG: B17D51CD16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4/Imprese%20storiche%2013%20maggio%20-%20servizio%20fotografico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10">
          <table:table-cell table:style-name="ce14" office:value-type="string" calcext:value-type="string">
            <text:p>2024000349</text:p>
          </table:table-cell>
          <table:table-cell table:style-name="ce14" office:value-type="string" calcext:value-type="string">
            <text:p>13/05/2024 <text:s text:c="2"/>18:38</text:p>
          </table:table-cell>
          <table:table-cell table:style-name="ce14" office:value-type="string" calcext:value-type="string">
            <text:p>Studi e Statistica</text:p>
          </table:table-cell>
          <table:table-cell table:style-name="ce37" office:value-type="string" calcext:value-type="string">
            <text:p>Servizio di vice coordinamento del Comitato Tecnico del Prezzario Opere Edili e Impiantistiche in provincia di Cuneo 2024/2026 - Prenotazione, affidamento incarico e autorizzazione alla futura liquidazione di spesa. CIG B18931C817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4/DET.%20DIR.%20VICE%20COORDINATORE%20PREZZARIO%20%281%29%20%281%29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16">
          <table:table-cell table:style-name="ce14" office:value-type="string" calcext:value-type="string">
            <text:p>2024000350</text:p>
          </table:table-cell>
          <table:table-cell table:style-name="ce14" office:value-type="string" calcext:value-type="string">
            <text:p>13/05/2024 <text:s text:c="2"/>18:38</text:p>
          </table:table-cell>
          <table:table-cell table:style-name="ce14" office:value-type="string" calcext:value-type="string">
            <text:p>Provveditorato</text:p>
          </table:table-cell>
          <table:table-cell table:style-name="ce37" office:value-type="string" calcext:value-type="string">
            <text:p>Esecuzione campagna di saggi stratigrafici da effettuarsi su pareti, soffitti e porte degli uffici del Palazzo camerale - Prenotazione, affidamento incarico e autorizzazione alla futura liquidazione di spesa. CIG B16B82C9CC 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4/det%20saggi%20stratigrafici%20pareti%20soffitti%20e%20porte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351</text:p>
          </table:table-cell>
          <table:table-cell table:style-name="ce14" office:value-type="string" calcext:value-type="string">
            <text:p>13/05/2024 <text:s text:c="2"/>18:38</text:p>
          </table:table-cell>
          <table:table-cell table:style-name="ce14" office:value-type="string" calcext:value-type="string">
            <text:p>Segreteria</text:p>
          </table:table-cell>
          <table:table-cell table:style-name="ce37" office:value-type="string" calcext:value-type="string">
            <text:p>Incontro con OIV - spese di rappresentanza ai sensi dell’art. 63 del DPR 254/05 – prenotazione e autorizzazione al reintegro del fondo minute spese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353</text:p>
          </table:table-cell>
          <table:table-cell table:style-name="ce14" office:value-type="string" calcext:value-type="string">
            <text:p>13/05/2024 <text:s text:c="2"/>18:38</text:p>
          </table:table-cell>
          <table:table-cell table:style-name="ce14" office:value-type="string" calcext:value-type="string">
            <text:p>Studi e Statistica</text:p>
          </table:table-cell>
          <table:table-cell table:style-name="ce37" office:value-type="string" calcext:value-type="string">
            <text:p>Rapporto Cuneo 2024 - spese di rappresentanza ai sensi dell’art. 63 del DPR 254/05 – prenotazione e autorizzazione al reintegro del fondo minute spese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6">
          <table:table-cell table:style-name="ce14" office:value-type="string" calcext:value-type="string">
            <text:p>2024000354</text:p>
          </table:table-cell>
          <table:table-cell table:style-name="ce14" office:value-type="string" calcext:value-type="string">
            <text:p>13/05/2024 <text:s text:c="2"/>18:38</text:p>
          </table:table-cell>
          <table:table-cell table:style-name="ce14" office:value-type="string" calcext:value-type="string">
            <text:p>Segreteria</text:p>
          </table:table-cell>
          <table:table-cell table:style-name="ce37" office:value-type="string" calcext:value-type="string">
            <text:p>Evento “Imprese tra storia e memoria” – 13 maggio 2024 – Realizzazione coffee-break - Prenotazione, affidamento incarico e autorizzazione alla futura liquidazione di spesa. CIG: B194E4F368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4/Imprese%20storiche%2013%20maggio%20-%20coffee-break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355</text:p>
          </table:table-cell>
          <table:table-cell table:style-name="ce14" office:value-type="string" calcext:value-type="string">
            <text:p>13/05/2024 <text:s text:c="2"/>18:38</text:p>
          </table:table-cell>
          <table:table-cell table:style-name="ce14" office:value-type="string" calcext:value-type="string">
            <text:p>Segreteria</text:p>
          </table:table-cell>
          <table:table-cell table:style-name="ce37" office:value-type="string" calcext:value-type="string">
            <text:p>Evento “Imprese tra storia e memoria” – 13 maggio 2024 – prenotazione e autorizzazione al reintegro del fondo minute spese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356</text:p>
          </table:table-cell>
          <table:table-cell table:style-name="ce14" office:value-type="string" calcext:value-type="string">
            <text:p>13/05/2024 <text:s text:c="2"/>18:38</text:p>
          </table:table-cell>
          <table:table-cell table:style-name="ce14" office:value-type="string" calcext:value-type="string">
            <text:p>Segreteria</text:p>
          </table:table-cell>
          <table:table-cell table:style-name="ce37" office:value-type="string" calcext:value-type="string">
            <text:p>Eventi istituzionali maggio e giugno 2024 – acquisto copie quotidiano “La Stampa” - prenotazione e autorizzazione al reintegro del fondo minute spese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357</text:p>
          </table:table-cell>
          <table:table-cell table:style-name="ce14" office:value-type="string" calcext:value-type="string">
            <text:p>14/05/2024 <text:s text:c="2"/>08:40</text:p>
          </table:table-cell>
          <table:table-cell table:style-name="ce14" office:value-type="string" calcext:value-type="string">
            <text:p>Diritto annuale, protesti e sanzioni</text:p>
          </table:table-cell>
          <table:table-cell table:style-name="ce37" office:value-type="string" calcext:value-type="string">
            <text:p>Ruoli di I livello riferiti a violazioni del diritto annuale anno 2019 e 2022: sgravio</text:p>
            <text:p/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0">
          <table:table-cell table:style-name="ce14" office:value-type="string" calcext:value-type="string">
            <text:p>2024000358</text:p>
          </table:table-cell>
          <table:table-cell table:style-name="ce14" office:value-type="string" calcext:value-type="string">
            <text:p>14/05/2024 <text:s text:c="2"/>15:15</text:p>
          </table:table-cell>
          <table:table-cell table:style-name="ce14" office:value-type="string" calcext:value-type="string">
            <text:p>Ufficio Personale</text:p>
          </table:table-cell>
          <table:table-cell table:style-name="ce37" office:value-type="string" calcext:value-type="string">
            <text:p>Corso di formazione per gli addetti della Segreteria di Direzione della Pubblica Amministrazione - Prenotazione, affidamento incarico e autorizzazione alla futura liquidazione di spesa. CIG B1A53F812E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4/Determina%20formazione%20Opera%20x%20Segreteria%20Direzione%2017.5.24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359</text:p>
          </table:table-cell>
          <table:table-cell table:style-name="ce14" office:value-type="string" calcext:value-type="string">
            <text:p>15/05/2024 <text:s text:c="2"/>09:19</text:p>
          </table:table-cell>
          <table:table-cell table:style-name="ce14" office:value-type="string" calcext:value-type="string">
            <text:p>Promozione e internazionalizzazione</text:p>
          </table:table-cell>
          <table:table-cell table:style-name="ce37" office:value-type="string" calcext:value-type="string">
            <text:p>Gli strumenti di SIMEST a supporto delle imprese italiane – seminario a Cuneo il 15 maggio 2024 ore 9.30. Spese di rappresentanza - prenotazione e autorizzazione al reintegro del fondo minute spese 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360</text:p>
          </table:table-cell>
          <table:table-cell table:style-name="ce14" office:value-type="string" calcext:value-type="string">
            <text:p>15/05/2024 <text:s text:c="2"/>12:14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Rifiuto della domanda di trasferimento sede dell’impresa ZEFI KLODIAN – rea CN-333482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361</text:p>
          </table:table-cell>
          <table:table-cell table:style-name="ce14" office:value-type="string" calcext:value-type="string">
            <text:p>15/05/2024 <text:s text:c="2"/>12:14</text:p>
          </table:table-cell>
          <table:table-cell table:style-name="ce14" office:value-type="string" calcext:value-type="string">
            <text:p>PID - MARCHI E BREVETTI</text:p>
          </table:table-cell>
          <table:table-cell table:style-name="ce37" office:value-type="string" calcext:value-type="string">
            <text:p>Evento conclusivo del Corso di formazione per “Innovation &amp; green manager” del 18 maggio 2024 <text:s/>– <text:s/>spese di rappresentanza ai sensi dell’art. 63 del DPR 254/05 – prenotazione e autorizzazione al reintegro del fondo minute spese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6">
          <table:table-cell table:style-name="ce14" office:value-type="string" calcext:value-type="string">
            <text:p>2024000362</text:p>
          </table:table-cell>
          <table:table-cell table:style-name="ce14" office:value-type="string" calcext:value-type="string">
            <text:p>17/05/2024 <text:s text:c="2"/>13:21</text:p>
          </table:table-cell>
          <table:table-cell table:style-name="ce14" office:value-type="string" calcext:value-type="string">
            <text:p>Provveditorato</text:p>
          </table:table-cell>
          <table:table-cell table:style-name="ce37" office:value-type="string" calcext:value-type="string">
            <text:p>Corso di formazione sulla sicurezza per i lavoratori e sopralluoghi postazioni lavoro da remoto. Prenotazione, affidamento incarico e autorizzazione alla futura liquidazione di spesa. CIG B19CD81A69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4/Determina%20corsi%20sicurezza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363</text:p>
          </table:table-cell>
          <table:table-cell table:style-name="ce14" office:value-type="string" calcext:value-type="string">
            <text:p>20/05/2024 <text:s text:c="2"/>17:50</text:p>
          </table:table-cell>
          <table:table-cell table:style-name="ce14" office:value-type="string" calcext:value-type="string">
            <text:p>Promozione e internazionalizzazione</text:p>
          </table:table-cell>
          <table:table-cell table:style-name="ce37" office:value-type="string" calcext:value-type="string">
            <text:p>Bando per la corresponsione di contributi per le attività di promozione, digitalizzazione e sostenibilità del settore commercio – anno 2023 (cod. 2302) – Prenotazione risorse, concessione e liquidazione contributi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7">
          <table:table-cell table:style-name="ce14" office:value-type="float" office:value="2024000364" calcext:value-type="float">
            <text:p>2024000364</text:p>
          </table:table-cell>
          <table:table-cell table:style-name="ce14" office:value-type="string" calcext:value-type="string">
            <text:p>20/05/2024 <text:s text:c="2"/>17:50</text:p>
          </table:table-cell>
          <table:table-cell table:style-name="ce14" office:value-type="string" calcext:value-type="string">
            <text:p>Provveditorato</text:p>
          </table:table-cell>
          <table:table-cell table:style-name="ce37" office:value-type="string" calcext:value-type="string">
            <text:p>Prestazioni professionali di supporto al RUP e di stazione appaltante delegata per la fase di affidamento dei lavori di riqualificazione della sede camerale di Alba. Prenotazione, affidamento incarico e autorizzazione alla futura liquidazione di spesa. CIG B1A58E51CA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3/determineaffidamenti2024/inhouse2024/determina%20prestazioni%20professionali%20di%20supporto%20al%20RUP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15">
          <table:table-cell table:style-name="ce14" office:value-type="string" calcext:value-type="string">
            <text:p>2024000365</text:p>
          </table:table-cell>
          <table:table-cell table:style-name="ce14" office:value-type="string" calcext:value-type="string">
            <text:p>20/05/2024 <text:s text:c="2"/>17:50</text:p>
          </table:table-cell>
          <table:table-cell table:style-name="ce14" office:value-type="string" calcext:value-type="string">
            <text:p>Segreteria</text:p>
          </table:table-cell>
          <table:table-cell table:style-name="ce37" office:value-type="string" calcext:value-type="string">
            <text:p>Incontro Segretari Generali 15/16 maggio - spese di rappresentanza ai sensi dell’art. 63 del DPR 254/05 – prenotazione e autorizzazione al reintegro del fondo minute spese</text:p>
            <text:p/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366</text:p>
          </table:table-cell>
          <table:table-cell table:style-name="ce14" office:value-type="string" calcext:value-type="string">
            <text:p>20/05/2024 <text:s text:c="2"/>17:50</text:p>
          </table:table-cell>
          <table:table-cell table:style-name="ce14" office:value-type="string" calcext:value-type="string">
            <text:p>Urp e servizi informatici</text:p>
          </table:table-cell>
          <table:table-cell table:style-name="ce37" office:value-type="string" calcext:value-type="string">
            <text:p>Servizio bibliotecario nazionale - Polo piemontese TO0 - Prenotazione, adesione alla Convenzione, affidamento e liquidazione esercizio 2024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6">
          <table:table-cell table:style-name="ce14" office:value-type="string" calcext:value-type="string">
            <text:p>2024000367</text:p>
          </table:table-cell>
          <table:table-cell table:style-name="ce14" office:value-type="string" calcext:value-type="string">
            <text:p>20/05/2024 <text:s text:c="2"/>17:51</text:p>
          </table:table-cell>
          <table:table-cell table:style-name="ce14" office:value-type="string" calcext:value-type="string">
            <text:p>Provveditorato</text:p>
          </table:table-cell>
          <table:table-cell table:style-name="ce37" office:value-type="string" calcext:value-type="string">
            <text:p>Fornitura cabina elettorale per la votazione degli organi istituzionali della Camera di Commercio - Prenotazione, affidamento incarico e autorizzazione alla futura liquidazione di spesa. CIG B1B1CEF894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4/det%20acquisto%20cabina%20elettorale%20(1)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10">
          <table:table-cell table:style-name="ce16" office:value-type="float" office:value="2024000368" calcext:value-type="float">
            <text:p>2024000368</text:p>
          </table:table-cell>
          <table:table-cell table:style-name="ce14" office:value-type="string" calcext:value-type="string">
            <text:p>20/05/2024 <text:s text:c="2"/>17:51</text:p>
          </table:table-cell>
          <table:table-cell table:style-name="ce14" office:value-type="string" calcext:value-type="string">
            <text:p>Provveditorato</text:p>
          </table:table-cell>
          <table:table-cell table:style-name="ce37" office:value-type="string" calcext:value-type="string">
            <text:p>Aggiornamento Documenti Unici Valutazione Rischio Interferenze (DUVRI). Prenotazione, affidamento incarico e autorizzazione alla futura liquidazione di spesa. CIG B199178F81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3/determineaffidamenti2024/inhouse2024/Determina%20aggiornamento%20DUVRI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369</text:p>
          </table:table-cell>
          <table:table-cell table:style-name="ce14" office:value-type="string" calcext:value-type="string">
            <text:p>20/05/2024 <text:s text:c="2"/>18:01</text:p>
          </table:table-cell>
          <table:table-cell table:style-name="ce14" office:value-type="string" calcext:value-type="string">
            <text:p>Promozione e internazionalizzazione</text:p>
          </table:table-cell>
          <table:table-cell table:style-name="ce37" office:value-type="string" calcext:value-type="string">
            <text:p>Bando per la corresponsione di contributi per la realizzazione di progetti innovativi, inclusivi e sostenibili ad alto valore sociale - Anno 2023 <text:s/>(cod. 2307) – Liquidazione contributi – CUP E18I23003320005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370</text:p>
          </table:table-cell>
          <table:table-cell table:style-name="ce14" office:value-type="string" calcext:value-type="string">
            <text:p>23/05/2024 <text:s text:c="2"/>13:30</text:p>
          </table:table-cell>
          <table:table-cell table:style-name="ce14" office:value-type="string" calcext:value-type="string">
            <text:p>PID - MARCHI E BREVETTI</text:p>
          </table:table-cell>
          <table:table-cell table:style-name="ce37" office:value-type="string" calcext:value-type="string">
            <text:p>Settima edizione premio “Storie di Alternanza e Competenze” - Anno 2024 - Approvazione e pubblicazione bando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0">
          <table:table-cell table:style-name="ce14" office:value-type="string" calcext:value-type="string">
            <text:p>2024000371</text:p>
          </table:table-cell>
          <table:table-cell table:style-name="ce14" office:value-type="string" calcext:value-type="string">
            <text:p>23/05/2024 <text:s text:c="2"/>15:24</text:p>
          </table:table-cell>
          <table:table-cell table:style-name="ce14" office:value-type="string" calcext:value-type="string">
            <text:p>Segreteria</text:p>
          </table:table-cell>
          <table:table-cell table:style-name="ce37" office:value-type="string" calcext:value-type="string">
            <text:p>Presentazione Rapporto Cuneo – 22 maggio 2024 – Trasferta relatrice – pre-notazione biglietteria ferroviaria e pernottamento – prenotazione, affidamento e autorizzazione alla futura liquidazione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3/determineaffidamenti2024/Trasferta%20Simongini%2021-22%20maggio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10">
          <table:table-cell table:style-name="ce14" office:value-type="string" calcext:value-type="string">
            <text:p>2024000372</text:p>
          </table:table-cell>
          <table:table-cell table:style-name="ce14" office:value-type="string" calcext:value-type="string">
            <text:p>23/05/2024 <text:s text:c="2"/>15:24</text:p>
          </table:table-cell>
          <table:table-cell table:style-name="ce14" office:value-type="string" calcext:value-type="string">
            <text:p>PROGETTI E PNRR</text:p>
          </table:table-cell>
          <table:table-cell table:style-name="ce37" office:value-type="string" calcext:value-type="string">
            <text:p>Interreg France-Italia Alcotra 2021-2027 Progetto Mission Carb 0 – MC0 n.20182 CUP E18I23005010006 Progetto Goccia a Goccia – GAG n.20112 <text:s/>CUP E18C23000290007. Servizio di controllore di primo livello (CPL) - Prenotazione, affidamento incarico e autorizzazione alla futura liquidazione di spesa. CIG B0D2B747B1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3/determineaffidamenti2024/Determina%20affidamento%20CPL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15">
          <table:table-cell table:style-name="ce14" office:value-type="string" calcext:value-type="string">
            <text:p>2024000373</text:p>
          </table:table-cell>
          <table:table-cell table:style-name="ce14" office:value-type="string" calcext:value-type="string">
            <text:p>24/05/2024 <text:s text:c="2"/>13:15</text:p>
          </table:table-cell>
          <table:table-cell table:style-name="ce14" office:value-type="string" calcext:value-type="string">
            <text:p>Provveditorato</text:p>
          </table:table-cell>
          <table:table-cell table:style-name="ce37" office:value-type="string" calcext:value-type="string">
            <text:p>Allestimento e riqualificazione della Sala Consiliare della sede camerale di Cuneo. Approvazione variante, proroga scadenza, aggiudicazione, prenotazione e autorizzazione alla futura liquidazione.</text:p>
            <text:p>CIG B008C2691A CUP E29F23030400005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374</text:p>
          </table:table-cell>
          <table:table-cell table:style-name="ce14" office:value-type="string" calcext:value-type="string">
            <text:p>27/05/2024 <text:s text:c="2"/>13:39</text:p>
          </table:table-cell>
          <table:table-cell table:style-name="ce14" office:value-type="string" calcext:value-type="string">
            <text:p>Diritto annuale, protesti e sanzioni</text:p>
          </table:table-cell>
          <table:table-cell table:style-name="ce37" office:value-type="string" calcext:value-type="string">
            <text:p>Ruoli di I livello riferiti a violazioni del diritto annuale anno 2011, 2012, 2013, 2014, 2015, 2016, 2017, 2018, 2019 e 2020: sgravio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5">
          <table:table-cell table:style-name="ce14" office:value-type="string" calcext:value-type="string">
            <text:p>2024000375</text:p>
          </table:table-cell>
          <table:table-cell table:style-name="ce14" office:value-type="string" calcext:value-type="string">
            <text:p>27/05/2024 <text:s text:c="2"/>13:39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Ruolo dei periti e degli esperti: conferimento incarico a PREKALORI Rozi per lo svolgimento dei colloqui di verifica della preparazione degli aspiranti candidati all’iscrizione nel ruolo</text:p>
            <text:p/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376</text:p>
          </table:table-cell>
          <table:table-cell table:style-name="ce14" office:value-type="string" calcext:value-type="string">
            <text:p>27/05/2024 <text:s text:c="2"/>13:39</text:p>
          </table:table-cell>
          <table:table-cell table:style-name="ce14" office:value-type="string" calcext:value-type="string">
            <text:p>Diritto annuale, protesti e sanzioni</text:p>
          </table:table-cell>
          <table:table-cell table:style-name="ce37" office:value-type="string" calcext:value-type="string">
            <text:p>Cancellazione protesti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386</text:p>
          </table:table-cell>
          <table:table-cell table:style-name="ce14" office:value-type="string" calcext:value-type="string">
            <text:p>28/05/2024 <text:s text:c="2"/>11:37</text:p>
          </table:table-cell>
          <table:table-cell table:style-name="ce14" office:value-type="string" calcext:value-type="string">
            <text:p>Ragioneria e partecipazioni</text:p>
          </table:table-cell>
          <table:table-cell table:style-name="ce37" office:value-type="string" calcext:value-type="string">
            <text:p>Associazione per il Turismo Outdoor WOW: quota associativa 2024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387</text:p>
          </table:table-cell>
          <table:table-cell table:style-name="ce14" office:value-type="string" calcext:value-type="string">
            <text:p>28/05/2024 <text:s text:c="2"/>11:37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Rifiuto della domanda di iscrizione nel registro delle imprese dell'impresa individuale EL MEHDI AFFAOUI - numero repertorio economico-amministrativo CN-335340 – codice fiscale del titolare FFALHD96R11Z330S 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389</text:p>
          </table:table-cell>
          <table:table-cell table:style-name="ce14" office:value-type="string" calcext:value-type="string">
            <text:p>28/05/2024 <text:s text:c="2"/>11:38</text:p>
          </table:table-cell>
          <table:table-cell table:style-name="ce14" office:value-type="string" calcext:value-type="string">
            <text:p>Promozione e internazionalizzazione</text:p>
          </table:table-cell>
          <table:table-cell table:style-name="ce37" office:value-type="string" calcext:value-type="string">
            <text:p>Confindustria Cuneo Unione industriale della provincia – Progetto “Wine Permanent Observer – Osservatorio permanente sull’andamento del mercato vitivinicolo” – Anno 2024 - Prenotazione e liquidazione contributo – CUP E19J24003380003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390</text:p>
          </table:table-cell>
          <table:table-cell table:style-name="ce14" office:value-type="string" calcext:value-type="string">
            <text:p>28/05/2024 <text:s text:c="2"/>11:38</text:p>
          </table:table-cell>
          <table:table-cell table:style-name="ce14" office:value-type="string" calcext:value-type="string">
            <text:p>Ragioneria e partecipazioni</text:p>
          </table:table-cell>
          <table:table-cell table:style-name="ce37" office:value-type="string" calcext:value-type="string">
            <text:p>Unioncamere Piemonte: riparto quota consortile 2024 Visit Piemonte S.c.r.l.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0">
          <table:table-cell table:style-name="ce14" office:value-type="string" calcext:value-type="string">
            <text:p>2024000391</text:p>
          </table:table-cell>
          <table:table-cell table:style-name="ce14" office:value-type="string" calcext:value-type="string">
            <text:p>28/05/2024 <text:s text:c="2"/>11:38</text:p>
          </table:table-cell>
          <table:table-cell table:style-name="ce14" office:value-type="string" calcext:value-type="string">
            <text:p>Studi e Statistica</text:p>
          </table:table-cell>
          <table:table-cell table:style-name="ce37" office:value-type="string" calcext:value-type="string">
            <text:p>Prezzario delle Opere edili e impiantistiche in provincia di Cuneo edizione 2024/2026: prenotazione, affidamenti incarico e autorizzazione alla futura liquidazione spese professionista incaricato dell’aggiornamento in materia di edilizia sostenibile - CIG B194712A41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3/determineaffidamenti2024/DETERMINAZIONE%20CAM%20-%20Massimino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392</text:p>
          </table:table-cell>
          <table:table-cell table:style-name="ce14" office:value-type="string" calcext:value-type="string">
            <text:p>28/05/2024 <text:s text:c="2"/>11:38</text:p>
          </table:table-cell>
          <table:table-cell table:style-name="ce14" office:value-type="string" calcext:value-type="string">
            <text:p>Ragioneria e partecipazioni</text:p>
          </table:table-cell>
          <table:table-cell table:style-name="ce37" office:value-type="string" calcext:value-type="string">
            <text:p>ImpresaConGaranzia: Concessione riassicurazioni ad Alpifidi S.C.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393</text:p>
          </table:table-cell>
          <table:table-cell table:style-name="ce14" office:value-type="string" calcext:value-type="string">
            <text:p>28/05/2024 <text:s text:c="2"/>12:04</text:p>
          </table:table-cell>
          <table:table-cell table:style-name="ce14" office:value-type="string" calcext:value-type="string">
            <text:p>Promozione e internazionalizzazione</text:p>
          </table:table-cell>
          <table:table-cell table:style-name="ce37" office:value-type="string" calcext:value-type="string">
            <text:p>Export Flying Desk Day – Cuneo, 27 maggio 2024. Spese di rappresentanza - prenotazione e autorizzazione al reintegro del fondo minute spese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394</text:p>
          </table:table-cell>
          <table:table-cell table:style-name="ce14" office:value-type="string" calcext:value-type="string">
            <text:p>28/05/2024 <text:s text:c="2"/>12:04</text:p>
          </table:table-cell>
          <table:table-cell table:style-name="ce14" office:value-type="string" calcext:value-type="string">
            <text:p>Programmazione e compliance</text:p>
          </table:table-cell>
          <table:table-cell table:style-name="ce37" office:value-type="string" calcext:value-type="string">
            <text:p>Whistleblowing: aggiornamento Registro Trattamenti (REGI) e adozione DPIA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395</text:p>
          </table:table-cell>
          <table:table-cell table:style-name="ce14" office:value-type="string" calcext:value-type="string">
            <text:p>28/05/2024 <text:s text:c="2"/>12:04</text:p>
          </table:table-cell>
          <table:table-cell table:style-name="ce14" office:value-type="string" calcext:value-type="string">
            <text:p>PID - MARCHI E BREVETTI</text:p>
          </table:table-cell>
          <table:table-cell table:style-name="ce37" office:value-type="string" calcext:value-type="string">
            <text:p>Orientare e formare i giovani per il mondo del lavoro - Premio “Top of the Pid School!”: nomina Commissione di valutazione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396</text:p>
          </table:table-cell>
          <table:table-cell table:style-name="ce14" office:value-type="string" calcext:value-type="string">
            <text:p>28/05/2024 <text:s text:c="2"/>12:05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LINEA AUTO DI FERRERO MARIA TERESA &amp; C. S.A.S. - n. r.e.a. 299890 – cancellazione d’ufficio dell’indirizzo della sede legale, mantenendo il solo Comune, e cessazione d’ufficio dell’attività indicata in visura, rendendo l’impresa inattiva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4">
          <table:table-cell table:style-name="ce14" office:value-type="string" calcext:value-type="string">
            <text:p>2024000397</text:p>
          </table:table-cell>
          <table:table-cell table:style-name="ce14" office:value-type="string" calcext:value-type="string">
            <text:p>28/05/2024 <text:s text:c="2"/>12:05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Iscrizione dell’annotazione della qualifica di impresa artigiana nel Registro delle Imprese e iscrizione del titolare negli elenchi previdenziali degli artigiani; cessazione dell’attività di commercio elettronico di ricambi usati per autoveicoli e di autoveicoli usati; variazione della residenza del titolare - impresa <text:s/>GDM SERVICE DI DI MONTE GIOVANNI <text:s/>– n. repertorio economico amministrativo CN-319885 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398</text:p>
          </table:table-cell>
          <table:table-cell table:style-name="ce14" office:value-type="string" calcext:value-type="string">
            <text:p>28/05/2024 <text:s text:c="2"/>12:05</text:p>
          </table:table-cell>
          <table:table-cell table:style-name="ce14" office:value-type="string" calcext:value-type="string">
            <text:p>Ufficio Personale</text:p>
          </table:table-cell>
          <table:table-cell table:style-name="ce37" office:value-type="string" calcext:value-type="string">
            <text:p>Dott. Sbordoni Danilo - autorizzazione svolgimento incarico occasionale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399</text:p>
          </table:table-cell>
          <table:table-cell table:style-name="ce14" office:value-type="string" calcext:value-type="string">
            <text:p>28/05/2024 <text:s text:c="2"/>12:28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Adozione delle linee guida operative relative ai procedimenti di cancellazione d’ufficio di imprese individuali, società di persone e società di capitali ai sensi delle normative vigenti <text:s/>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0">
          <table:table-cell table:style-name="ce14" office:value-type="string" calcext:value-type="string">
            <text:p>2024000400</text:p>
          </table:table-cell>
          <table:table-cell table:style-name="ce14" office:value-type="string" calcext:value-type="string">
            <text:p>29/05/2024 <text:s text:c="2"/>12:52</text:p>
          </table:table-cell>
          <table:table-cell table:style-name="ce14" office:value-type="string" calcext:value-type="string">
            <text:p>Studi e Statistica</text:p>
          </table:table-cell>
          <table:table-cell table:style-name="ce37" office:value-type="string" calcext:value-type="string">
            <text:p>Prezzario delle Opere edili e impiantistiche in provincia di Cuneo edizione 2024/2026: prenotazione, affidamenti incarico e autorizzazione alla futura liquidazione spese professionista incaricato dell’aggiornamento in materia di edilizia sostenibile. CIG B1990A2EE8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3/determineaffidamenti2024/DETERMINAZIONE%20CAM%20-%20Giordano%20%281%29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401</text:p>
          </table:table-cell>
          <table:table-cell table:style-name="ce14" office:value-type="string" calcext:value-type="string">
            <text:p>29/05/2024 <text:s text:c="2"/>12:52</text:p>
          </table:table-cell>
          <table:table-cell table:style-name="ce14" office:value-type="string" calcext:value-type="string">
            <text:p>Diritto annuale, protesti e sanzioni</text:p>
          </table:table-cell>
          <table:table-cell table:style-name="ce37" office:value-type="string" calcext:value-type="string">
            <text:p>Ruolo riferito alla riscossione coattiva di ordinanza di ingiunzione di pagamento: discarico cartella di pagamento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0">
          <table:table-cell table:style-name="ce14" office:value-type="string" calcext:value-type="string">
            <text:p>2024000402</text:p>
          </table:table-cell>
          <table:table-cell table:style-name="ce14" office:value-type="string" calcext:value-type="string">
            <text:p>29/05/2024 <text:s text:c="2"/>12:52</text:p>
          </table:table-cell>
          <table:table-cell table:style-name="ce14" office:value-type="string" calcext:value-type="string">
            <text:p>Promozione e internazionalizzazione</text:p>
          </table:table-cell>
          <table:table-cell table:style-name="ce37" office:value-type="string" calcext:value-type="string">
            <text:p>Progetto “Turismo” – “Ospitalità Italiana” – Attività di certificazione delle strutture turistiche periodo 2024/2025. Affidamento incarico e autorizzazione alla futura liquidazione di spesa. CUP E18J24000400003 -  CIG B1C2F7EB3E</text:p>
            <text:p/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3/determineaffidamenti2024/DETERMINA%20AFFIDAMENTO%20ISNART%202024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10">
          <table:table-cell table:style-name="ce14" office:value-type="string" calcext:value-type="string">
            <text:p>2024000403</text:p>
          </table:table-cell>
          <table:table-cell table:style-name="ce14" office:value-type="string" calcext:value-type="string">
            <text:p>29/05/2024 <text:s text:c="2"/>12:52</text:p>
          </table:table-cell>
          <table:table-cell table:style-name="ce14" office:value-type="string" calcext:value-type="string">
            <text:p>Studi e Statistica</text:p>
          </table:table-cell>
          <table:table-cell table:style-name="ce37" office:value-type="string" calcext:value-type="string">
            <text:p>Prezzario delle Opere edili e impiantistiche in provincia di Cuneo edizione 2024/2026: prenotazione, affidamenti incarico e autorizzazione alla futura liquidazione spese professionista incaricato dell’aggiornamento in materia di edilizia sostenibile.</text:p>
            <text:p>CIG B198226AF9</text:p>
            <text:p/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3/determineaffidamenti2024/DETERMINAZIONE%20CAM%20-%20Ronco%20%282%29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10">
          <table:table-cell table:style-name="ce14" office:value-type="string" calcext:value-type="string">
            <text:p>2024000404</text:p>
          </table:table-cell>
          <table:table-cell table:style-name="ce14" office:value-type="string" calcext:value-type="string">
            <text:p>29/05/2024 <text:s text:c="2"/>12:52</text:p>
          </table:table-cell>
          <table:table-cell table:style-name="ce14" office:value-type="string" calcext:value-type="string">
            <text:p>Segreteria</text:p>
          </table:table-cell>
          <table:table-cell table:style-name="ce37" office:value-type="string" calcext:value-type="string">
            <text:p>Consiglio camerale 29 maggio – elezione Presidente - Realizzazione servizio fotografico - Prenotazione, affidamento incarico e autorizzazione alla futura liquidazione di spesa. CIG: B1D99B10B2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3/determineaffidamenti2024/Servizio%20fotografico%20elezione%20Presidente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405</text:p>
          </table:table-cell>
          <table:table-cell table:style-name="ce14" office:value-type="string" calcext:value-type="string">
            <text:p>29/05/2024 <text:s text:c="2"/>12:52</text:p>
          </table:table-cell>
          <table:table-cell table:style-name="ce14" office:value-type="string" calcext:value-type="string">
            <text:p>Studi e Statistica</text:p>
          </table:table-cell>
          <table:table-cell table:style-name="ce37" office:value-type="string" calcext:value-type="string">
            <text:p>Focus “Tendenze demografiche in provincia di Cuneo” - Prenotazione e liquidazione contributo all’Università Bocconi di Milano per l’intervento del Rettore Prof. Francesco Billari 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406</text:p>
          </table:table-cell>
          <table:table-cell table:style-name="ce14" office:value-type="string" calcext:value-type="string">
            <text:p>31/05/2024 <text:s text:c="2"/>09:21</text:p>
          </table:table-cell>
          <table:table-cell table:style-name="ce14" office:value-type="string" calcext:value-type="string">
            <text:p>Diritto annuale, protesti e sanzioni</text:p>
          </table:table-cell>
          <table:table-cell table:style-name="ce37" office:value-type="string" calcext:value-type="string">
            <text:p>Annotazione avvenuto pagamento di protesto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407</text:p>
          </table:table-cell>
          <table:table-cell table:style-name="ce14" office:value-type="string" calcext:value-type="string">
            <text:p>31/05/2024 <text:s text:c="2"/>09:37</text:p>
          </table:table-cell>
          <table:table-cell table:style-name="ce14" office:value-type="string" calcext:value-type="string">
            <text:p>PID - MARCHI E BREVETTI</text:p>
          </table:table-cell>
          <table:table-cell table:style-name="ce37" office:value-type="string" calcext:value-type="string">
            <text:p>Progetto “La doppia transizione: digitale ed ecologica” - Bando Innovazione anno 2024 (cod. 2406) – CUP – E18C24000300005 - Chiusura anticipata per esaurimento risorse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408</text:p>
          </table:table-cell>
          <table:table-cell table:style-name="ce14" office:value-type="string" calcext:value-type="string">
            <text:p>31/05/2024 <text:s text:c="2"/>13:04</text:p>
          </table:table-cell>
          <table:table-cell table:style-name="ce14" office:value-type="string" calcext:value-type="string">
            <text:p>PID - MARCHI E BREVETTI</text:p>
          </table:table-cell>
          <table:table-cell table:style-name="ce37" office:value-type="string" calcext:value-type="string">
            <text:p>Premio “Top of the PID School!”- prenotazione e liquidazione spesa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410</text:p>
          </table:table-cell>
          <table:table-cell table:style-name="ce14" office:value-type="string" calcext:value-type="string">
            <text:p>04/06/2024 <text:s text:c="2"/>15:26</text:p>
          </table:table-cell>
          <table:table-cell table:style-name="ce14" office:value-type="string" calcext:value-type="string">
            <text:p>PID - MARCHI E BREVETTI</text:p>
          </table:table-cell>
          <table:table-cell table:style-name="ce37" office:value-type="string" calcext:value-type="string">
            <text:p>“Evento Industry 5.0": Promozione su <text:s/>social network LinkedIn <text:s/>- <text:s/>integrazione prenotazione e autorizzazione alla liquidazione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0">
          <table:table-cell table:style-name="ce14" office:value-type="string" calcext:value-type="string">
            <text:p>2024000411</text:p>
          </table:table-cell>
          <table:table-cell table:style-name="ce14" office:value-type="string" calcext:value-type="string">
            <text:p>04/06/2024 <text:s text:c="2"/>15:26</text:p>
          </table:table-cell>
          <table:table-cell table:style-name="ce14" office:value-type="string" calcext:value-type="string">
            <text:p>Provveditorato</text:p>
          </table:table-cell>
          <table:table-cell table:style-name="ce37" office:value-type="string" calcext:value-type="string">
            <text:p>Fornitura nr. 5 condizionatori portatili Argo 397028973 Ulisse 13 Eco - Prenotazione, affidamento incarico e autorizzazione alla futura liquidazione di spesa. CIG B1E770AA1F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3/determineaffidamenti2024/Fornitura%20condizionatori%20portatili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412</text:p>
          </table:table-cell>
          <table:table-cell table:style-name="ce14" office:value-type="string" calcext:value-type="string">
            <text:p>04/06/2024 <text:s text:c="2"/>15:26</text:p>
          </table:table-cell>
          <table:table-cell table:style-name="ce14" office:value-type="string" calcext:value-type="string">
            <text:p>PROGETTI E PNRR</text:p>
          </table:table-cell>
          <table:table-cell table:style-name="ce37" office:value-type="string" calcext:value-type="string">
            <text:p>Interreg France-Italia Alcotra 2021-2027 Progetto Mission Carb 0 (MC0) n.20182 CUP E18I23005010006. Riscossione anticipo del 10% del contributo FESR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5">
          <table:table-cell table:style-name="ce14" office:value-type="string" calcext:value-type="string">
            <text:p>2024000413</text:p>
          </table:table-cell>
          <table:table-cell table:style-name="ce14" office:value-type="string" calcext:value-type="string">
            <text:p>04/06/2024 <text:s text:c="2"/>15:26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Procedimento di cancellazione d’ufficio delle società di capitali poste in scioglimento dal Giudice delegato del Registro delle imprese</text:p>
            <text:p/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414</text:p>
          </table:table-cell>
          <table:table-cell table:style-name="ce14" office:value-type="string" calcext:value-type="string">
            <text:p>04/06/2024 <text:s text:c="2"/>15:26</text:p>
          </table:table-cell>
          <table:table-cell table:style-name="ce14" office:value-type="string" calcext:value-type="string">
            <text:p>Provveditorato</text:p>
          </table:table-cell>
          <table:table-cell table:style-name="ce37" office:value-type="string" calcext:value-type="string">
            <text:p>Conferimento incarichi di Responsabile dei lavori e Coordinatore per la progettazione e l’esecuzione per l’intervento di allestimento e riqualificazione della Sala Consiliare della sede camerale di Cuneo. CIG B008C2691A CUP E29F23030400005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0">
          <table:table-cell table:style-name="ce14" office:value-type="string" calcext:value-type="string">
            <text:p>2024000415</text:p>
          </table:table-cell>
          <table:table-cell table:style-name="ce14" office:value-type="string" calcext:value-type="string">
            <text:p>04/06/2024 <text:s text:c="2"/>15:26</text:p>
          </table:table-cell>
          <table:table-cell table:style-name="ce14" office:value-type="string" calcext:value-type="string">
            <text:p>Studi e Statistica</text:p>
          </table:table-cell>
          <table:table-cell table:style-name="ce37" office:value-type="string" calcext:value-type="string">
            <text:p>Prezzario delle Opere edili e impiantistiche in provincia di Cuneo edizione 2024/2026: prenotazione, affidamenti incarico e autorizzazione alla futura liquidazione spese professionisti incaricati dell’aggiornamento in materia di edilizia sostenibile.</text:p>
            <text:p>CIG B19AA28EEF</text:p>
            <text:p/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4/DETERMINAZIONE%20CAM%20-%20Chiabrando%20%282%29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16">
          <table:table-cell table:style-name="ce14" office:value-type="string" calcext:value-type="string">
            <text:p>2024000416</text:p>
          </table:table-cell>
          <table:table-cell table:style-name="ce14" office:value-type="string" calcext:value-type="string">
            <text:p>04/06/2024 <text:s text:c="2"/>15:26</text:p>
          </table:table-cell>
          <table:table-cell table:style-name="ce14" office:value-type="string" calcext:value-type="string">
            <text:p>Provveditorato</text:p>
          </table:table-cell>
          <table:table-cell table:style-name="ce37" office:value-type="string" calcext:value-type="string">
            <text:p>Servizio di indagine tramite prove di carico sui solai di Condominio Biglia 1 e Condominio Casa impiegati camerali - Prenotazione, affidamento incarico e autorizzazione alla futura liquidazione di spesa. CIG B1CC003E21</text:p>
            <text:p/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3/determineaffidamenti2024/Prove%20di%20carico%20solai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417</text:p>
          </table:table-cell>
          <table:table-cell table:style-name="ce14" office:value-type="string" calcext:value-type="string">
            <text:p>04/06/2024 <text:s text:c="2"/>15:26</text:p>
          </table:table-cell>
          <table:table-cell table:style-name="ce14" office:value-type="string" calcext:value-type="string">
            <text:p>Promozione e internazionalizzazione</text:p>
          </table:table-cell>
          <table:table-cell table:style-name="ce37" office:value-type="string" calcext:value-type="string">
            <text:p>Servizio gratuito di check up e assessment in ambito doganale, fiscale, legale con presenza in azienda di esperti Ceipiemonte - contributi figurativi alle imprese cuneesi ai sensi del Regolamento (UE) n. 2391/2023 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418</text:p>
          </table:table-cell>
          <table:table-cell table:style-name="ce14" office:value-type="string" calcext:value-type="string">
            <text:p>04/06/2024 <text:s text:c="2"/>15:26</text:p>
          </table:table-cell>
          <table:table-cell table:style-name="ce14" office:value-type="string" calcext:value-type="string">
            <text:p>Segreteria</text:p>
          </table:table-cell>
          <table:table-cell table:style-name="ce37" office:value-type="string" calcext:value-type="string">
            <text:p>Consiglio camerale elezione Presidente – 29 maggio 2024 - spese di rappresentanza ai sensi dell’art. 63 del DPR 254/05 – prenotazione e autorizzazione al reintegro del fondo minute spese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419</text:p>
          </table:table-cell>
          <table:table-cell table:style-name="ce14" office:value-type="string" calcext:value-type="string">
            <text:p>04/06/2024 <text:s text:c="2"/>15:27</text:p>
          </table:table-cell>
          <table:table-cell table:style-name="ce14" office:value-type="string" calcext:value-type="string">
            <text:p>Studi e Statistica</text:p>
          </table:table-cell>
          <table:table-cell table:style-name="ce37" office:value-type="string" calcext:value-type="string">
            <text:p>Istat: Contributo per la rilevazione dei prezzi dei prodotti acquistati e venduti dagli agricoltori – Introito anno 2023</text:p>
            <text:p/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6">
          <table:table-cell table:style-name="ce14" office:value-type="string" calcext:value-type="string">
            <text:p>2024000420</text:p>
          </table:table-cell>
          <table:table-cell table:style-name="ce14" office:value-type="string" calcext:value-type="string">
            <text:p>04/06/2024 <text:s text:c="2"/>15:27</text:p>
          </table:table-cell>
          <table:table-cell table:style-name="ce14" office:value-type="string" calcext:value-type="string">
            <text:p>Provveditorato</text:p>
          </table:table-cell>
          <table:table-cell table:style-name="ce37" office:value-type="string" calcext:value-type="string">
            <text:p>Fornitura carta riciclata per fotocopie formato A4 - Prenotazione, affidamento incarico e autorizzazione alla futura liquidazione di spesa. CIG B1F504D461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4/Fornitura%20carta%20fotocopie%20A4%20riciclata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421</text:p>
          </table:table-cell>
          <table:table-cell table:style-name="ce14" office:value-type="string" calcext:value-type="string">
            <text:p>04/06/2024 <text:s text:c="2"/>15:27</text:p>
          </table:table-cell>
          <table:table-cell table:style-name="ce14" office:value-type="string" calcext:value-type="string">
            <text:p>Provveditorato</text:p>
          </table:table-cell>
          <table:table-cell table:style-name="ce37" office:value-type="string" calcext:value-type="string">
            <text:p>Pagamenti effettuati a carico del fondo minute spese a norma dell'art. 44 del D.P.R. 254/2005: Integrazione prenotazione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6">
          <table:table-cell table:style-name="ce14" office:value-type="string" calcext:value-type="string">
            <text:p>2024000422</text:p>
          </table:table-cell>
          <table:table-cell table:style-name="ce14" office:value-type="string" calcext:value-type="string">
            <text:p>04/06/2024 <text:s text:c="2"/>15:28</text:p>
          </table:table-cell>
          <table:table-cell table:style-name="ce14" office:value-type="string" calcext:value-type="string">
            <text:p>PROGETTI E PNRR</text:p>
          </table:table-cell>
          <table:table-cell table:style-name="ce37" office:value-type="string" calcext:value-type="string">
            <text:p>Interreg France-Italia Alcotra 2021-2027 Progetto Mission Carb 0 – MC0 n.20182 CUP E18I23005010006. Servizio di assistenza tecnica <text:s/>- Prenotazione, affidamento incarico e autorizzazione alla futura liquidazione di spesa. CIG B1BAC04BC8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4/Determina%20affidamento%20Erica%20%281%29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16">
          <table:table-cell table:style-name="ce14" office:value-type="string" calcext:value-type="string">
            <text:p>2024000423</text:p>
          </table:table-cell>
          <table:table-cell table:style-name="ce14" office:value-type="string" calcext:value-type="string">
            <text:p>04/06/2024 <text:s text:c="2"/>15:28</text:p>
          </table:table-cell>
          <table:table-cell table:style-name="ce14" office:value-type="string" calcext:value-type="string">
            <text:p>Studi e Statistica</text:p>
          </table:table-cell>
          <table:table-cell table:style-name="ce37" office:value-type="string" calcext:value-type="string">
            <text:p>Prezzario delle Opere edili e impiantistiche in provincia di Cuneo edizione 2024/2026: prenotazione, affidamenti incarico e autorizzazione alla futura liquidazione spese professionisti incaricati dell’aggiornamento in materia di edilizia sostenibile.</text:p>
            <text:p>CIG B1D4637D99</text:p>
            <text:p/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4/DETERMINAZIONE%20CAM%20-%20Dutto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424</text:p>
          </table:table-cell>
          <table:table-cell table:style-name="ce14" office:value-type="string" calcext:value-type="string">
            <text:p>07/06/2024 <text:s text:c="2"/>14:29</text:p>
          </table:table-cell>
          <table:table-cell table:style-name="ce14" office:value-type="string" calcext:value-type="string">
            <text:p>Diritto annuale, protesti e sanzioni</text:p>
          </table:table-cell>
          <table:table-cell table:style-name="ce37" office:value-type="string" calcext:value-type="string">
            <text:p>Procedimento n. 1101/2022 - Giudice di Pace di Cuneo (dott. Luca Franceschi) - Prenotazione budget e liquidazione spese C.T.U. e spese di lite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425</text:p>
          </table:table-cell>
          <table:table-cell table:style-name="ce14" office:value-type="string" calcext:value-type="string">
            <text:p>08/06/2024 <text:s text:c="2"/>17:51</text:p>
          </table:table-cell>
          <table:table-cell table:style-name="ce14" office:value-type="string" calcext:value-type="string">
            <text:p>Ragioneria e partecipazioni</text:p>
          </table:table-cell>
          <table:table-cell table:style-name="ce37" office:value-type="string" calcext:value-type="string">
            <text:p>Modello 2024 Dichiarazione dei Redditi 2023 e Dichiarazione IRAP 2023: determinazione dell'imposta sui Redditi e dell'IRAP della CCIAA di Cuneo dell'esercizio 2023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426</text:p>
          </table:table-cell>
          <table:table-cell table:style-name="ce14" office:value-type="string" calcext:value-type="string">
            <text:p>08/06/2024 <text:s text:c="2"/>17:51</text:p>
          </table:table-cell>
          <table:table-cell table:style-name="ce14" office:value-type="string" calcext:value-type="string">
            <text:p>Segreteria</text:p>
          </table:table-cell>
          <table:table-cell table:style-name="ce37" office:value-type="string" calcext:value-type="string">
            <text:p>Incontro Vice Presidenti Ente camerale - spese di rappresentanza ai sensi dell’art. 63 del DPR 254/05 – prenotazione e autorizzazione al reintegro del fondo minute spese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427</text:p>
          </table:table-cell>
          <table:table-cell table:style-name="ce14" office:value-type="string" calcext:value-type="string">
            <text:p>08/06/2024 <text:s text:c="2"/>17:51</text:p>
          </table:table-cell>
          <table:table-cell table:style-name="ce14" office:value-type="string" calcext:value-type="string">
            <text:p>Provveditorato</text:p>
          </table:table-cell>
          <table:table-cell table:style-name="ce37" office:value-type="string" calcext:value-type="string">
            <text:p>Ratifica pagamenti effettuati a carico del fondo minute spese a norma dell’art. 44 del D.P.R. 254/2005 – <text:s/>Maggio 2024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428</text:p>
          </table:table-cell>
          <table:table-cell table:style-name="ce14" office:value-type="string" calcext:value-type="string">
            <text:p>08/06/2024 <text:s text:c="2"/>17:51</text:p>
          </table:table-cell>
          <table:table-cell table:style-name="ce14" office:value-type="string" calcext:value-type="string">
            <text:p>PROGETTI E PNRR</text:p>
          </table:table-cell>
          <table:table-cell table:style-name="ce37" office:value-type="string" calcext:value-type="string">
            <text:p>Programma Interreg VA Italia-Francia ALCOTRA 14-20 - PITER ALPIMED - Progetto singolo n. 4073 INNOV - CUP E11B18000530007: riscossione Contropartite Pubbliche Nazionali e liquidazione quota ai soggetti attuatori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429</text:p>
          </table:table-cell>
          <table:table-cell table:style-name="ce14" office:value-type="string" calcext:value-type="string">
            <text:p>08/06/2024 <text:s text:c="2"/>17:51</text:p>
          </table:table-cell>
          <table:table-cell table:style-name="ce14" office:value-type="string" calcext:value-type="string">
            <text:p>Ragioneria e partecipazioni</text:p>
          </table:table-cell>
          <table:table-cell table:style-name="ce37" office:value-type="string" calcext:value-type="string">
            <text:p>Variazione Budget direzionale anno 2024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5">
          <table:table-cell table:style-name="ce14" office:value-type="string" calcext:value-type="string">
            <text:p>2024000430</text:p>
          </table:table-cell>
          <table:table-cell table:style-name="ce14" office:value-type="string" calcext:value-type="string">
            <text:p>08/06/2024 <text:s text:c="2"/>17:51</text:p>
          </table:table-cell>
          <table:table-cell table:style-name="ce14" office:value-type="string" calcext:value-type="string">
            <text:p>PROGETTI E PNRR</text:p>
          </table:table-cell>
          <table:table-cell table:style-name="ce37" office:value-type="string" calcext:value-type="string">
            <text:p>PROGRAMMA INTERREG VA Italia-Francia ALCOTRA 2014-2020 - <text:s/>PITER ALPIMED – Progetto singolo 4009 – Alpimed Patrim - CUP E15J18000430007. Riscossione saldo Contropartite Pubbliche Nazionali (CPN) e liquidazione al soggetto attuatore Polo Agrifood M.I.A.C. Scpa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6">
          <table:table-cell table:style-name="ce14" office:value-type="string" calcext:value-type="string">
            <text:p>2024000431</text:p>
          </table:table-cell>
          <table:table-cell table:style-name="ce14" office:value-type="string" calcext:value-type="string">
            <text:p>08/06/2024 <text:s text:c="2"/>17:51</text:p>
          </table:table-cell>
          <table:table-cell table:style-name="ce14" office:value-type="string" calcext:value-type="string">
            <text:p>Provveditorato</text:p>
          </table:table-cell>
          <table:table-cell table:style-name="ce37" office:value-type="string" calcext:value-type="string">
            <text:p>Assistenza nell’espletamento del procedimento di verifica dell'interesse culturale dell’immobile di proprietà della Camera di commercio di Cuneo sito in Via Emanuele Filiberto n.3. - Prenotazione, affidamento incarico e autorizzazione alla futura liquidazione di spesa. CIG B1F4C9D95C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4/affidamento%20incarico%20conferma%20vincolo%20interesse%20storico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10">
          <table:table-cell table:style-name="ce14" office:value-type="string" calcext:value-type="string">
            <text:p>2024000432</text:p>
          </table:table-cell>
          <table:table-cell table:style-name="ce14" office:value-type="string" calcext:value-type="string">
            <text:p>08/06/2024 <text:s text:c="2"/>17:52</text:p>
          </table:table-cell>
          <table:table-cell table:style-name="ce14" office:value-type="string" calcext:value-type="string">
            <text:p>Ufficio Personale</text:p>
          </table:table-cell>
          <table:table-cell table:style-name="ce37" office:value-type="string" calcext:value-type="string">
            <text:p>Adesione all’ iniziativa formativa del Centro Didattico Telematico – SiCamera “Atti amministrativi: redazione, pubblicazione e trasparenza”. Prenotazione, affidamento incarico e autorizzazione alla futura liquidazione di spesa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4/Determina%20affidamento%20prenotazione%20corso%20SiCamera%202024%20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433</text:p>
          </table:table-cell>
          <table:table-cell table:style-name="ce14" office:value-type="string" calcext:value-type="string">
            <text:p>08/06/2024 <text:s text:c="2"/>17:52</text:p>
          </table:table-cell>
          <table:table-cell table:style-name="ce14" office:value-type="string" calcext:value-type="string">
            <text:p>Promozione e internazionalizzazione</text:p>
          </table:table-cell>
          <table:table-cell table:style-name="ce37" office:value-type="string" calcext:value-type="string">
            <text:p>Ortofrutta di qualità: prenotazione importo complessivo e incasso tariffe di adesione - anno 2024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434</text:p>
          </table:table-cell>
          <table:table-cell table:style-name="ce14" office:value-type="string" calcext:value-type="string">
            <text:p>08/06/2024 <text:s text:c="2"/>17:52</text:p>
          </table:table-cell>
          <table:table-cell table:style-name="ce14" office:value-type="string" calcext:value-type="string">
            <text:p>Studi e Statistica</text:p>
          </table:table-cell>
          <table:table-cell table:style-name="ce37" office:value-type="string" calcext:value-type="string">
            <text:p>Tendenze demografiche in provincia di Cuneo - Presentazione studio - Spese di rappresentanza ai sensi dell’art. 63 del DPR 254/05 - prenotazione e autorizzazione al reintegro del fondo minute spese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6">
          <table:table-cell table:style-name="ce14" office:value-type="string" calcext:value-type="string">
            <text:p>2024000435</text:p>
          </table:table-cell>
          <table:table-cell table:style-name="ce14" office:value-type="string" calcext:value-type="string">
            <text:p>11/06/2024 <text:s text:c="2"/>17:38</text:p>
          </table:table-cell>
          <table:table-cell table:style-name="ce14" office:value-type="string" calcext:value-type="string">
            <text:p>Metrico ispettivo</text:p>
          </table:table-cell>
          <table:table-cell table:style-name="ce37" office:value-type="string" calcext:value-type="string">
            <text:p>Tutela della fede pubblica – Controlli sui contatori dell’acqua - affidamento, prenotazione budget e liquidazione – 2024 / 2025 . CIG B206143587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4/determina%20controlli%20contatori%20acqua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16">
          <table:table-cell table:style-name="ce14" office:value-type="string" calcext:value-type="string">
            <text:p>2024000436</text:p>
          </table:table-cell>
          <table:table-cell table:style-name="ce14" office:value-type="string" calcext:value-type="string">
            <text:p>11/06/2024 <text:s text:c="2"/>17:38</text:p>
          </table:table-cell>
          <table:table-cell table:style-name="ce14" office:value-type="string" calcext:value-type="string">
            <text:p>PID - MARCHI E BREVETTI</text:p>
          </table:table-cell>
          <table:table-cell table:style-name="ce37" office:value-type="string" calcext:value-type="string">
            <text:p>Progetto “La doppia transizione: digitale ed ecologica” - Rettifica conto di prenotazione risorse per realizzazione corso di formazione “Green Digital manager”. CIG Z463DB5E10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4/Det%20riprenotazione%20risorse%20GDM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437</text:p>
          </table:table-cell>
          <table:table-cell table:style-name="ce14" office:value-type="string" calcext:value-type="string">
            <text:p>11/06/2024 <text:s text:c="2"/>17:39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Ruolo dei periti e degli esperti: iscrizione signor ZAJMI BLEDAR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3">
          <table:table-cell table:style-name="ce14" office:value-type="string" calcext:value-type="string">
            <text:p>2024000438</text:p>
          </table:table-cell>
          <table:table-cell table:style-name="ce14" office:value-type="string" calcext:value-type="string">
            <text:p>12/06/2024 <text:s text:c="2"/>17:58</text:p>
          </table:table-cell>
          <table:table-cell table:style-name="ce14" office:value-type="string" calcext:value-type="string">
            <text:p>PROGETTI E PNRR</text:p>
          </table:table-cell>
          <table:table-cell table:style-name="ce37" office:value-type="string" calcext:value-type="string">
            <text:p/>
            <text:p>Interreg France-Italia Alcotra 2021-2027 Progetto Mission Carb 0 (MC0) n.20182 - CUP E18I23005010006. Workshop transfrontaliero “Decarbonizzazione e innovazione nel settore Agrifood” 21 giugno 2024. Spese di ospitalità e visita aziendale  CIG B202C84E7D </text:p>
            <text:p/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4/Determina%20affidamento%20Il%20Ramo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16">
          <table:table-cell table:style-name="ce14" office:value-type="string" calcext:value-type="string">
            <text:p>2024000439</text:p>
          </table:table-cell>
          <table:table-cell table:style-name="ce14" office:value-type="string" calcext:value-type="string">
            <text:p>12/06/2024 <text:s text:c="2"/>18:07</text:p>
          </table:table-cell>
          <table:table-cell table:style-name="ce14" office:value-type="string" calcext:value-type="string">
            <text:p>Studi e Statistica</text:p>
          </table:table-cell>
          <table:table-cell table:style-name="ce37" office:value-type="string" calcext:value-type="string">
            <text:p>Incarico professionale per il ruolo di moderatrice alla presentazione del focus Tendenze demografiche in provincia di Cuneo. Prenotazione, affidamento incarico e autorizzazione alla futura liquidazione di spesa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4/Determina%20affidamento%20incarico%20Nadia%20Ferrigo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440</text:p>
          </table:table-cell>
          <table:table-cell table:style-name="ce14" office:value-type="string" calcext:value-type="string">
            <text:p>13/06/2024 <text:s text:c="2"/>17:58</text:p>
          </table:table-cell>
          <table:table-cell table:style-name="ce14" office:value-type="string" calcext:value-type="string">
            <text:p>Diritto annuale, protesti e sanzioni</text:p>
          </table:table-cell>
          <table:table-cell table:style-name="ce37" office:value-type="string" calcext:value-type="string">
            <text:p>Ruoli di I livello riferiti a violazioni del diritto annuale 2010, 2011, 2012, 2013, 2020, 2021 e 2022: sgravio parziale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6">
          <table:table-cell table:style-name="ce14" office:value-type="string" calcext:value-type="string">
            <text:p>2024000441</text:p>
          </table:table-cell>
          <table:table-cell table:style-name="ce14" office:value-type="string" calcext:value-type="string">
            <text:p>13/06/2024 <text:s text:c="2"/>17:59</text:p>
          </table:table-cell>
          <table:table-cell table:style-name="ce14" office:value-type="string" calcext:value-type="string">
            <text:p>Settore innovazione e front office</text:p>
          </table:table-cell>
          <table:table-cell table:style-name="ce37" office:value-type="string" calcext:value-type="string">
            <text:p>Azioni di sensibilizzazione dedicate alla tematica dei sottoprodotti- Prenotazione, affidamento incarico e autorizzazione alla futura liquidazione di spesa. CIG B1EE160A6D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4/DETERMINA%20AFFIDAMENTO%202024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16">
          <table:table-cell table:style-name="ce14" office:value-type="string" calcext:value-type="string">
            <text:p>2024000443</text:p>
          </table:table-cell>
          <table:table-cell table:style-name="ce14" office:value-type="string" calcext:value-type="string">
            <text:p>13/06/2024 <text:s text:c="2"/>18:20</text:p>
          </table:table-cell>
          <table:table-cell table:style-name="ce14" office:value-type="string" calcext:value-type="string">
            <text:p>Studi e Statistica</text:p>
          </table:table-cell>
          <table:table-cell table:style-name="ce37" office:value-type="string" calcext:value-type="string">
            <text:p>Tendenze demografiche in provincia di Cuneo presentazione evento - Prenotazione, affidamento incarico per allestimento welcome coffee e autorizzazione alla futura liquidazione di spesa – CIG B20C0EF91</text:p>
            <text:p/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4/Det%20affid%20incarico%20Piaceri%20al%20cubo%20%283%29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16">
          <table:table-cell table:style-name="ce14" office:value-type="string" calcext:value-type="string">
            <text:p>2024000444</text:p>
          </table:table-cell>
          <table:table-cell table:style-name="ce14" office:value-type="string" calcext:value-type="string">
            <text:p>15/06/2024 <text:s text:c="2"/>11:39</text:p>
          </table:table-cell>
          <table:table-cell table:style-name="ce14" office:value-type="string" calcext:value-type="string">
            <text:p>Segreteria</text:p>
          </table:table-cell>
          <table:table-cell table:style-name="ce37" office:value-type="string" calcext:value-type="string">
            <text:p>Premiazione Maestri del Lavoro – Cuneo, 15 giugno 2024 – Realizzazione targhe - Prenotazione, affidamento incarico e autorizzazione alla futura liquidazione di spesa. CIG: B1FDD00034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4/Maestri%20del%20Lavoro%20-%20fornitura%20targhe_0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13">
          <table:table-cell table:style-name="ce14" office:value-type="string" calcext:value-type="string">
            <text:p>2024000446</text:p>
          </table:table-cell>
          <table:table-cell table:style-name="ce14" office:value-type="string" calcext:value-type="string">
            <text:p>17/06/2024 <text:s text:c="2"/>12:11</text:p>
          </table:table-cell>
          <table:table-cell table:style-name="ce14" office:value-type="string" calcext:value-type="string">
            <text:p>PROGETTI E PNRR</text:p>
          </table:table-cell>
          <table:table-cell table:style-name="ce37" office:value-type="string" calcext:value-type="string">
            <text:p>Interreg France-Italia Alcotra 2021-2027 Progetto Mission Carb 0 (MC0) n.20182 – CUP E18I23005010006. Comitato di Pilotaggio 20 giugno 2024 e workshop sensibilizzazione transfrontaliero “Decarbonizzazione e innovazione nel settore Agrifood” 21 giugno 2024. Spese di ospitalità CIG B2075C1EA7 </text:p>
            <text:p/>
            <text:p/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4/Determina%20affidamento%20Piaceri%20al%20Cubo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448</text:p>
          </table:table-cell>
          <table:table-cell table:style-name="ce14" office:value-type="string" calcext:value-type="string">
            <text:p>17/06/2024 <text:s text:c="2"/>12:14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PR.E.M.I. S.R.L. - IN LIQUIDAZIONE - CN - n. r.e.a. 316365 – cancellazione d’ufficio dell’indirizzo della sede legale, mantenendo il solo Comune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449</text:p>
          </table:table-cell>
          <table:table-cell table:style-name="ce14" office:value-type="string" calcext:value-type="string">
            <text:p>20/06/2024 <text:s text:c="2"/>11:01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OHANA KIDS S.R.L.S. IN LIQUIDAZIONE – n. r.e.a. CN-325488 - c.f. 03940770047 <text:s/>– respingimento della domanda di cancellazione dal Registro delle imprese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4">
          <table:table-cell table:style-name="ce14" office:value-type="string" calcext:value-type="string">
            <text:p>2024000450</text:p>
          </table:table-cell>
          <table:table-cell table:style-name="ce14" office:value-type="string" calcext:value-type="string">
            <text:p>20/06/2024 <text:s text:c="2"/>11:01</text:p>
          </table:table-cell>
          <table:table-cell table:style-name="ce14" office:value-type="string" calcext:value-type="string">
            <text:p>Segreteria</text:p>
          </table:table-cell>
          <table:table-cell table:style-name="ce37" office:value-type="string" calcext:value-type="string">
            <text:p>Giunta camerale – 10 giugno 2024 - spese per Colazione di lavoro dei componenti degli Organi ai sensi dell’art. 8 del DM 11/12/2019 – prenotazione e autorizzazione al reintegro del fondo minute spese</text:p>
            <text:p/>
            <text:p/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451</text:p>
          </table:table-cell>
          <table:table-cell table:style-name="ce14" office:value-type="string" calcext:value-type="string">
            <text:p>20/06/2024 <text:s text:c="2"/>11:59</text:p>
          </table:table-cell>
          <table:table-cell table:style-name="ce14" office:value-type="string" calcext:value-type="string">
            <text:p>Diritto annuale, protesti e sanzioni</text:p>
          </table:table-cell>
          <table:table-cell table:style-name="ce37" office:value-type="string" calcext:value-type="string">
            <text:p>Ricorso in Cassazione in opposizione alla sentenza n. 833/2022 del 05.10.2022 del Tribunale di Cuneo (NRG 7441/2023) - Riprenotazione budget per <text:s/>liquidazione parcella al professionista incaricato 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0">
          <table:table-cell table:style-name="ce14" office:value-type="string" calcext:value-type="string">
            <text:p>2024000452</text:p>
          </table:table-cell>
          <table:table-cell table:style-name="ce14" office:value-type="string" calcext:value-type="string">
            <text:p>20/06/2024 <text:s text:c="2"/>23:13</text:p>
          </table:table-cell>
          <table:table-cell table:style-name="ce14" office:value-type="string" calcext:value-type="string">
            <text:p>Promozione e internazionalizzazione</text:p>
          </table:table-cell>
          <table:table-cell table:style-name="ce37" office:value-type="string" calcext:value-type="string">
            <text:p>Realizzazione light lunch in occasione dell’evento SACE ON TOUR, Cuneo 20 giugno 2024 presso il Salone d’onore della sede camerale. Prenotazione, affidamento incarico e autorizzazione alla futura liquidazione di spesa. CIG B2233E5962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4/determina%20light%20lunch%20evento%20Sace%2020%2006%20affidamento%20e%20prenotazione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16">
          <table:table-cell table:style-name="ce14" office:value-type="string" calcext:value-type="string">
            <text:p>2024000453</text:p>
          </table:table-cell>
          <table:table-cell table:style-name="ce14" office:value-type="string" calcext:value-type="string">
            <text:p>24/06/2024 <text:s text:c="2"/>10:50</text:p>
          </table:table-cell>
          <table:table-cell table:style-name="ce14" office:value-type="string" calcext:value-type="string">
            <text:p>Provveditorato</text:p>
          </table:table-cell>
          <table:table-cell table:style-name="ce37" office:value-type="string" calcext:value-type="string">
            <text:p>Gestione e manutenzione cablaggi punti rete. Periodo 01/07/2024 - 30/06/2026 - Prenotazione, affidamento incarico e autorizzazione alla futura liquidazione di spesa. CIG B211C22B83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4/Determina%20affidamento%20cablaggi%20%281%29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454</text:p>
          </table:table-cell>
          <table:table-cell table:style-name="ce14" office:value-type="string" calcext:value-type="string">
            <text:p>24/06/2024 <text:s text:c="2"/>10:51</text:p>
          </table:table-cell>
          <table:table-cell table:style-name="ce14" office:value-type="string" calcext:value-type="string">
            <text:p>Provveditorato</text:p>
          </table:table-cell>
          <table:table-cell table:style-name="ce37" office:value-type="string" calcext:value-type="string">
            <text:p>Selezione operatori economici e affidamento incarico per servizio di allestimento buffet e somministrazione alimenti e bevande. Periodo giugno-settembre 2024. 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0">
          <table:table-cell table:style-name="ce14" office:value-type="string" calcext:value-type="string">
            <text:p>2024000455</text:p>
          </table:table-cell>
          <table:table-cell table:style-name="ce14" office:value-type="string" calcext:value-type="string">
            <text:p>24/06/2024 <text:s text:c="2"/>10:51</text:p>
          </table:table-cell>
          <table:table-cell table:style-name="ce14" office:value-type="string" calcext:value-type="string">
            <text:p>Urp e servizi informatici</text:p>
          </table:table-cell>
          <table:table-cell table:style-name="ce37" office:value-type="string" calcext:value-type="string">
            <text:p>Realizzazione nuovo logo camerale. Prenotazione, affidamento incarico e autorizzazione alla futura liquidazione di spesa. CIG B221DE51B8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4/determina%20affidamento%20realizzazione%20nuovo%20logo%20camerale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456</text:p>
          </table:table-cell>
          <table:table-cell table:style-name="ce14" office:value-type="string" calcext:value-type="string">
            <text:p>25/06/2024 <text:s text:c="2"/>17:25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Impresa individuale OSAYAMWEN ESEOSA – n. r.e.a. CN-335681 - Iscrizione d’ufficio dell’annotazione nella sezione speciale del Registro delle imprese con la qualifica di impresa artigiana e iscrizione d’ufficio del titolare negli elenchi previdenziali degli artigiani 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0">
          <table:table-cell table:style-name="ce14" office:value-type="string" calcext:value-type="string">
            <text:p>2024000457</text:p>
          </table:table-cell>
          <table:table-cell table:style-name="ce14" office:value-type="string" calcext:value-type="string">
            <text:p>25/06/2024 <text:s text:c="2"/>17:25</text:p>
          </table:table-cell>
          <table:table-cell table:style-name="ce14" office:value-type="string" calcext:value-type="string">
            <text:p>Provveditorato</text:p>
          </table:table-cell>
          <table:table-cell table:style-name="ce37" office:value-type="string" calcext:value-type="string">
            <text:p>Fornitura articoli di premiazione “Fedeltà al lavoro e progresso economico” - edizione 2024. Prenotazione, affidamento incarico e autorizzazione alla futura liquidazione. CIG B22D408F85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4/Determina%20fornitura%20articoli%20premiazione%20Fedelt%C3%A0%20al%20lavoro%202024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458</text:p>
          </table:table-cell>
          <table:table-cell table:style-name="ce14" office:value-type="string" calcext:value-type="string">
            <text:p>25/06/2024 <text:s text:c="2"/>17:25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EURO EDIL SRLS – n. r.e.a. CN-314260 - cancellazione d’ufficio dell’annotazione nella sezione speciale del Registro delle imprese con la qualifica di impresa artigiana e cancellazione d’ufficio del Sig. Zadeja Cesk dagli elenchi previdenziali degli artigiani 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459</text:p>
          </table:table-cell>
          <table:table-cell table:style-name="ce14" office:value-type="string" calcext:value-type="string">
            <text:p>25/06/2024 <text:s text:c="2"/>17:25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PING-S S.R.L. - n. r.e.a. CN-315463 – cancellazione d’ufficio dalla sezione speciale con la qualifica di start-up innovativa</text:p>
            <text:p/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460</text:p>
          </table:table-cell>
          <table:table-cell table:style-name="ce14" office:value-type="string" calcext:value-type="string">
            <text:p>25/06/2024 <text:s text:c="2"/>17:27</text:p>
          </table:table-cell>
          <table:table-cell table:style-name="ce14" office:value-type="string" calcext:value-type="string">
            <text:p>Programmazione e compliance</text:p>
          </table:table-cell>
          <table:table-cell table:style-name="ce37" office:value-type="string" calcext:value-type="string">
            <text:p>Corso aggiornamento uso defibrillatori 2024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461</text:p>
          </table:table-cell>
          <table:table-cell table:style-name="ce14" office:value-type="string" calcext:value-type="string">
            <text:p>25/06/2024 <text:s text:c="2"/>17:27</text:p>
          </table:table-cell>
          <table:table-cell table:style-name="ce14" office:value-type="string" calcext:value-type="string">
            <text:p>PROGETTI E PNRR</text:p>
          </table:table-cell>
          <table:table-cell table:style-name="ce37" office:value-type="string" calcext:value-type="string">
            <text:p>PROGRAMMA INTERREG VA Italia-Francia ALCOTRA 2014-2020 - <text:s/>PITER PAYS-SAGES – Progetto singolo 4176 - Pays Aimables - CUP E14JI9000310007: Riscossione Contropartite Pubbliche Nazionali e liquidazione quota al soggetto attuatore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462</text:p>
          </table:table-cell>
          <table:table-cell table:style-name="ce14" office:value-type="string" calcext:value-type="string">
            <text:p>25/06/2024 <text:s text:c="2"/>17:27</text:p>
          </table:table-cell>
          <table:table-cell table:style-name="ce14" office:value-type="string" calcext:value-type="string">
            <text:p>Provveditorato</text:p>
          </table:table-cell>
          <table:table-cell table:style-name="ce37" office:value-type="string" calcext:value-type="string">
            <text:p>Pagamenti effettuati a carico del fondo minute spese a norma dell'art. 44 del D.P.R. 254/2005: Prenotazione.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5">
          <table:table-cell table:style-name="ce14" office:value-type="string" calcext:value-type="string">
            <text:p>2024000463</text:p>
          </table:table-cell>
          <table:table-cell table:style-name="ce14" office:value-type="string" calcext:value-type="string">
            <text:p>25/06/2024 <text:s text:c="2"/>17:27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DL NOVEL FOOD S.R.L. - n. r.e.a. CN-315453 – cancellazione d’ufficio dalla sezione speciale con la qualifica di start-up innovativa</text:p>
            <text:p/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464</text:p>
          </table:table-cell>
          <table:table-cell table:style-name="ce14" office:value-type="string" calcext:value-type="string">
            <text:p>25/06/2024 <text:s text:c="2"/>17:30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Verifica dinamica della permanenza dei requisiti - Mediatori - Inibizione alla continuazione dell'attività (con cessazione d'ufficio della stessa) dell'impresa INGRANDA IMMOBILIARE DI TERRIGNO LUCA E C. S.A.S. – REA 321036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465</text:p>
          </table:table-cell>
          <table:table-cell table:style-name="ce14" office:value-type="string" calcext:value-type="string">
            <text:p>25/06/2024 <text:s text:c="2"/>17:30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Verifica dinamica della permanenza dei requisiti - Mediatori - Inibizione alla continuazione dell'attività (con cessazione d'ufficio della stessa) dell'impresa IMMOBILIARE MONVISO SOCIETA' A RESPONSABILITA' LIMITATA – REA CN-300603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466</text:p>
          </table:table-cell>
          <table:table-cell table:style-name="ce14" office:value-type="string" calcext:value-type="string">
            <text:p>25/06/2024 <text:s text:c="2"/>17:30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Inibizione alla continuazione dell'attività di riparazione di macchine agricole, con cessazione d'ufficio della stessa, relativamente all'impresa COSTAMAGNA GIAMPIERO <text:s/>– REA CN-141905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4">
          <table:table-cell table:style-name="ce14" office:value-type="string" calcext:value-type="string">
            <text:p>2024000467</text:p>
          </table:table-cell>
          <table:table-cell table:style-name="ce14" office:value-type="string" calcext:value-type="string">
            <text:p>25/06/2024 <text:s text:c="2"/>17:30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Verifica dinamica della permanenza dei requisiti - Mediatori - Inibizione alla continuazione dell'attività (con cessazione d'ufficio della stessa) dell'impresa GRUPPO MONVISO LOCAZIONI S.N.C. DI ALESSANDRO CASTILLO, FEDERICO GHIRALDO &amp; C. – REA 319058</text:p>
            <text:p/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5">
          <table:table-cell table:style-name="ce14" office:value-type="string" calcext:value-type="string">
            <text:p>2024000468</text:p>
          </table:table-cell>
          <table:table-cell table:style-name="ce14" office:value-type="string" calcext:value-type="string">
            <text:p>25/06/2024 <text:s text:c="2"/>17:30</text:p>
          </table:table-cell>
          <table:table-cell table:style-name="ce14" office:value-type="string" calcext:value-type="string">
            <text:p>Registro imprese, commercio e artigianato</text:p>
          </table:table-cell>
          <table:table-cell table:style-name="ce37" office:value-type="string" calcext:value-type="string">
            <text:p>Verifica dinamica della permanenza dei requisiti - Mediatori - Inibizione alla continuazione dell'attività (con cessazione d'ufficio della stessa) dell'impresa GRANDE CUNEO S.A.S. DI PINTO LUCA &amp; C. – REA 320939</text:p>
            <text:p/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469</text:p>
          </table:table-cell>
          <table:table-cell table:style-name="ce14" office:value-type="string" calcext:value-type="string">
            <text:p>26/06/2024 <text:s text:c="2"/>18:01</text:p>
          </table:table-cell>
          <table:table-cell table:style-name="ce14" office:value-type="string" calcext:value-type="string">
            <text:p>Promozione e internazionalizzazione</text:p>
          </table:table-cell>
          <table:table-cell table:style-name="ce37" office:value-type="string" calcext:value-type="string">
            <text:p>Bando per la corresponsione di contributi per l’attività promozionale nei settori agricolo e zootecnico – anno 2023 (cod. 2301) – Prenotazione risorse, concessione e liquidazione contributi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470</text:p>
          </table:table-cell>
          <table:table-cell table:style-name="ce14" office:value-type="string" calcext:value-type="string">
            <text:p>27/06/2024 <text:s text:c="2"/>14:16</text:p>
          </table:table-cell>
          <table:table-cell table:style-name="ce14" office:value-type="string" calcext:value-type="string">
            <text:p>Diritto annuale, protesti e sanzioni</text:p>
          </table:table-cell>
          <table:table-cell table:style-name="ce37" office:value-type="string" calcext:value-type="string">
            <text:p>Assegnazione d’ufficio del domicilio digitale alle società, con contestuale irrogazione della sanzione, ai sensi dell’art. 37 D.L. 76/2020 convertito nella Legge 120/2020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472</text:p>
          </table:table-cell>
          <table:table-cell table:style-name="ce14" office:value-type="string" calcext:value-type="string">
            <text:p>27/06/2024 <text:s text:c="2"/>14:16</text:p>
          </table:table-cell>
          <table:table-cell table:style-name="ce14" office:value-type="string" calcext:value-type="string">
            <text:p>Promozione e internazionalizzazione</text:p>
          </table:table-cell>
          <table:table-cell table:style-name="ce37" office:value-type="string" calcext:value-type="string">
            <text:p>Servizio gratuito di check up e assessment in ambito doganale, fiscale, legale con presenza in azienda di esperti Ceipiemonte - contributi figurativi alle imprese cuneesi ai sensi del Regolamento (UE) n. 2391/2023 – seconda sessione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473</text:p>
          </table:table-cell>
          <table:table-cell table:style-name="ce14" office:value-type="string" calcext:value-type="string">
            <text:p>27/06/2024 <text:s text:c="2"/>14:17</text:p>
          </table:table-cell>
          <table:table-cell table:style-name="ce14" office:value-type="string" calcext:value-type="string">
            <text:p>PROGETTI E PNRR</text:p>
          </table:table-cell>
          <table:table-cell table:style-name="ce37" office:value-type="string" calcext:value-type="string">
            <text:p>Programma Interreg VA Italia-Francia ALCOTRA 14-20 – PITER PAYS-SAGES – Progetto singolo 4166 <text:s/>- Pays Ecogetiques - CUP E11C19000010007: riscossione Contropartite Pubbliche Nazionali e liquidazione quota ai soggetti attuatori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2">
          <table:table-cell table:style-name="ce14" office:value-type="string" calcext:value-type="string">
            <text:p>2024000474</text:p>
          </table:table-cell>
          <table:table-cell table:style-name="ce14" office:value-type="string" calcext:value-type="string">
            <text:p>27/06/2024 <text:s text:c="2"/>14:17</text:p>
          </table:table-cell>
          <table:table-cell table:style-name="ce14" office:value-type="string" calcext:value-type="string">
            <text:p>Diritto annuale, protesti e sanzioni</text:p>
          </table:table-cell>
          <table:table-cell table:style-name="ce37" office:value-type="string" calcext:value-type="string">
            <text:p>Assegnazione d’ufficio del domicilio digitale alle imprese individuali, con contestuale irrogazione della sanzione, <text:s/>ai sensi dell’art. 37 D.L. 76/2020 convertito nella Legge 120/2020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6">
          <table:table-cell table:style-name="ce14" office:value-type="string" calcext:value-type="string">
            <text:p>2024000475</text:p>
          </table:table-cell>
          <table:table-cell table:style-name="ce14" office:value-type="string" calcext:value-type="string">
            <text:p>27/06/2024 <text:s text:c="2"/>14:17</text:p>
          </table:table-cell>
          <table:table-cell table:style-name="ce14" office:value-type="string" calcext:value-type="string">
            <text:p>PROGETTI E PNRR</text:p>
          </table:table-cell>
          <table:table-cell table:style-name="ce37" office:value-type="string" calcext:value-type="string">
            <text:p>Realizzazione welcome coffee e light lunch in occasione dell’evento Goccia a Goccia Meetings, Cuneo 27 giugno 2024 presso il Salone d’onore della sede camerale. Prenotazione risorse e autorizzazione alla futura liquidazione di spesa. CIG B22B425F33 - CUP E18C23000290007</text:p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4/Determina%20Light%20Lunch%20GAG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14" office:value-type="string" calcext:value-type="string">
            <text:p>2024000476</text:p>
          </table:table-cell>
          <table:table-cell table:style-name="ce14" office:value-type="string" calcext:value-type="string">
            <text:p>27/06/2024 <text:s text:c="2"/>17:26</text:p>
          </table:table-cell>
          <table:table-cell table:style-name="ce14" office:value-type="string" calcext:value-type="string">
            <text:p>Promozione e internazionalizzazione</text:p>
          </table:table-cell>
          <table:table-cell table:style-name="ce37" office:value-type="string" calcext:value-type="string">
            <text:p>Bando ESG E TRANSIZIONE ENERGETICA anno 2024 (cod. 2407) – CUP – E18I24001740005 - Chiusura anticipata</text:p>
          </table:table-cell>
          <table:table-cell table:style-name="ce42"/>
          <table:table-cell table:style-name="ce46" table:number-columns-repeated="1010"/>
          <table:table-cell table:style-name="ce26" table:number-columns-repeated="15369"/>
        </table:table-row>
        <table:table-row table:style-name="ro16">
          <table:table-cell table:style-name="ce14" office:value-type="string" calcext:value-type="string">
            <text:p>2024000477</text:p>
          </table:table-cell>
          <table:table-cell table:style-name="ce14" office:value-type="string" calcext:value-type="string">
            <text:p>27/06/2024 <text:s text:c="2"/>17:26</text:p>
          </table:table-cell>
          <table:table-cell table:style-name="ce14" office:value-type="string" calcext:value-type="string">
            <text:p>Urp e servizi informatici</text:p>
          </table:table-cell>
          <table:table-cell table:style-name="ce37" office:value-type="string" calcext:value-type="string">
            <text:p>Abbonamenti a Il Sole 24 ore anno 2024 - ODA MEPA n. 794390. Prenotazione, affidamento incarico e autorizzazione alla futura liquidazione di spesa. CIG B23CF8F0AC</text:p>
            <text:p/>
          </table:table-cell>
          <table:table-cell table:style-name="ce42" office:value-type="string" calcext:value-type="string">
            <text:p>https://www.cn.camcom.it/sites/default/files/uploads/documents/amministrazione_trasparente/determine_a_contrarre/determineaffidamenti2024/determina%20affidamentoIlSole24ore.pdf</text:p>
          </table:table-cell>
          <table:table-cell table:style-name="ce46" table:number-columns-repeated="1010"/>
          <table:table-cell table:style-name="ce26" table:number-columns-repeated="15369"/>
        </table:table-row>
        <table:table-row table:style-name="ro2">
          <table:table-cell table:style-name="ce23" table:number-columns-repeated="3"/>
          <table:table-cell table:style-name="ce39"/>
          <table:table-cell table:number-columns-repeated="16380"/>
        </table:table-row>
        <table:table-row table:style-name="ro2" table:number-rows-repeated="104812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Foglio1.A3:Foglio1.D45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name-asian="Arial" style:font-family-asian="Arial" style:font-name-complex="Arial" style:font-family-complex="Arial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style:font-name-asian="Arial" style:font-family-asian="Arial" style:font-name-complex="Arial" style:font-family-complex="Arial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tyle="italic" style:font-name-asian="Arial" style:font-family-asian="Arial" style:font-style-asian="italic" style:font-name-complex="Arial" style:font-family-complex="Arial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style:text-underline-style="solid" style:text-underline-width="auto" style:text-underline-color="font-color" style:font-name-asian="Arial" style:font-family-asian="Arial" style:font-name-complex="Arial" style:font-family-complex="Arial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name-asian="Arial" style:font-family-asian="Arial" style:font-name-complex="Arial" style:font-family-complex="Arial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style:font-name-asian="Arial" style:font-family-asian="Arial" style:font-name-complex="Arial" style:font-family-complex="Arial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style:font-name-asian="Arial" style:font-family-asian="Arial" style:font-name-complex="Arial" style:font-family-complex="Arial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style:font-name-asian="Arial" style:font-family-asian="Arial" style:font-name-complex="Arial" style:font-family-complex="Arial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style:font-name-asian="Arial" style:font-family-asian="Arial" style:font-name-complex="Arial" style:font-family-complex="Arial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style:font-name-asian="Arial" style:font-family-asian="Arial" style:font-name-complex="Arial" style:font-family-complex="Arial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style:font-name-asian="Arial" style:font-family-asian="Arial" style:font-name-complex="Arial" style:font-family-complex="Arial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print-page-order="ltr" style:first-page-number="1" style:scale-to="47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3">00/00/0000</text:date>, <text:time style:data-style-name="N2" text:time-value="13:01:09.94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a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creation-date>2014-02-05T16:37:08Z</meta:creation-date>
    <dc:date>2024-07-03T13:13:36.869000000</dc:date>
    <meta:print-date>2024-07-03T13:03:20.804000000</meta:print-date>
    <meta:editing-cycles>86</meta:editing-cycles>
    <meta:editing-duration>PT8H24M29S</meta:editing-duration>
    <meta:printed-by>File PDF</meta:printed-by>
    <meta:document-statistic meta:table-count="1" meta:cell-count="1904" meta:object-count="0"/>
  </office:meta>
</office:document-meta>
</file>