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A6099" fo:font-weight="bold" style:font-weight-asian="bold" style:font-weight-complex="bold"/>
    </style:style>
    <style:style style:name="ce3" style:family="table-cell" style:parent-style-name="Default" style:data-style-name="N0">
      <style:text-properties fo:color="#2A6099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middle"/>
      <style:text-properties fo:color="#2A6099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2A6099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2A6099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A6099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2A6099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A609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8.02819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6.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8" table:default-cell-style-name="ce1"/>
        <table:table-column table:style-name="co1" table:number-columns-repeated="15362" table:default-cell-style-name="ce4"/>
        <table:table-row table:style-name="ro1">
          <table:table-cell office:value-type="string" table:number-columns-spanned="4" table:number-rows-spanned="1" table:style-name="ce10">
            <text:p>Camera di commercio i.a.a. Cuneo Elenco deliberazioni della Giunta camerale Secondo semestre 2024</text:p>
          </table:table-cell>
          <table:covered-table-cell table:number-columns-repeated="3"/>
          <table:table-cell table:number-columns-repeated="1018" table:style-name="ce2"/>
          <table:table-cell table:number-columns-repeated="3" table:style-name="ce3"/>
          <table:table-cell table:number-columns-repeated="15359"/>
        </table:table-row>
        <table:table-row table:style-name="ro2">
          <table:table-cell office:value-type="string" table:style-name="ce11">
            <text:p>Numero</text:p>
          </table:table-cell>
          <table:table-cell office:value-type="string" table:style-name="ce12">
            <text:p>Data</text:p>
          </table:table-cell>
          <table:table-cell office:value-type="string" table:style-name="ce12">
            <text:p>Ufficio proponente</text:p>
          </table:table-cell>
          <table:table-cell office:value-type="string" table:style-name="ce13">
            <text:p>Oggetto</text:p>
          </table:table-cell>
          <table:table-cell table:number-columns-repeated="1018" table:style-name="ce5"/>
          <table:table-cell table:number-columns-repeated="3" table:style-name="ce6"/>
          <table:table-cell table:number-columns-repeated="15359" table:style-name="ce7"/>
        </table:table-row>
        <table:table-row table:style-name="ro3">
          <table:table-cell office:value-type="string" table:style-name="ce8">
            <text:p>2024000096</text:p>
          </table:table-cell>
          <table:table-cell office:value-type="string" table:style-name="ce8">
            <text:p>18/07/2024 <text:s text:c="2"/>19:42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Enoteca Regionale del Barbaresco: nomina rappresentante camerale per il triennio 2024-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02</text:p>
          </table:table-cell>
          <table:table-cell office:value-type="string" table:style-name="ce8">
            <text:p>18/07/2024 <text:s text:c="2"/>19:42</text:p>
          </table:table-cell>
          <table:table-cell office:value-type="string" table:style-name="ce8">
            <text:p>Provveditorato</text:p>
          </table:table-cell>
          <table:table-cell office:value-type="string" table:style-name="ce9">
            <text:p>Mostra di pittura organizzata dal Comune di Rittana: richiesta di alcuni quadri camerali in prestito temporane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03</text:p>
          </table:table-cell>
          <table:table-cell office:value-type="string" table:style-name="ce8">
            <text:p>18/07/2024 <text:s text:c="2"/>19:42</text:p>
          </table:table-cell>
          <table:table-cell office:value-type="string" table:style-name="ce8">
            <text:p>Tutela del Mercato e OCRI</text:p>
          </table:table-cell>
          <table:table-cell office:value-type="string" table:style-name="ce9">
            <text:p>Istituzione del Tavolo Permanente Provinciale sulla Certificazione di Genere nelle Imprese: adesione al Protocollo d’Intes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01</text:p>
          </table:table-cell>
          <table:table-cell office:value-type="string" table:style-name="ce8">
            <text:p>18/07/2024 <text:s text:c="2"/>19:42</text:p>
          </table:table-cell>
          <table:table-cell office:value-type="string" table:style-name="ce8">
            <text:p>Programmazione e compliance</text:p>
          </table:table-cell>
          <table:table-cell office:value-type="string" table:style-name="ce9">
            <text:p>Monitoraggio periodico obiettivi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099</text:p>
          </table:table-cell>
          <table:table-cell office:value-type="string" table:style-name="ce8">
            <text:p>18/07/2024 <text:s text:c="2"/>19:42</text:p>
          </table:table-cell>
          <table:table-cell office:value-type="string" table:style-name="ce8">
            <text:p>Ufficio Personale</text:p>
          </table:table-cell>
          <table:table-cell office:value-type="string" table:style-name="ce9">
            <text:p>Autorizzazione alla sottoscrizione contratto decentrato integrativo per la destinazione del fondo del personale an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00</text:p>
          </table:table-cell>
          <table:table-cell office:value-type="string" table:style-name="ce8">
            <text:p>18/07/2024 <text:s text:c="2"/>19:42</text:p>
          </table:table-cell>
          <table:table-cell office:value-type="string" table:style-name="ce8">
            <text:p>Programmazione e compliance</text:p>
          </table:table-cell>
          <table:table-cell office:value-type="string" table:style-name="ce9">
            <text:p>Valutazione e liquidazione retribuzione risultato Segretario Generale - anno 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095</text:p>
          </table:table-cell>
          <table:table-cell office:value-type="string" table:style-name="ce8">
            <text:p>18/07/2024 <text:s text:c="2"/>19:42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Ratifica Determinazione Presidenziale d’urgenza n. 08 del 08/07/2024: GAL Langhe Roero Leader S.c.a.r.l.: convocazione assemblea straordinaria dei soc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05</text:p>
          </table:table-cell>
          <table:table-cell office:value-type="string" table:style-name="ce8">
            <text:p>18/07/2024 <text:s text:c="2"/>19:42</text:p>
          </table:table-cell>
          <table:table-cell office:value-type="string" table:style-name="ce8">
            <text:p>Studi e Statistica</text:p>
          </table:table-cell>
          <table:table-cell office:value-type="string" table:style-name="ce9">
            <text:p>Listini prezzi camerali: sistema metodologico e procedurale della raccolta dati - collaborazione Borsa Merci Telematica Italiana BMT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098</text:p>
          </table:table-cell>
          <table:table-cell office:value-type="string" table:style-name="ce8">
            <text:p>18/07/2024 <text:s text:c="2"/>19:42</text:p>
          </table:table-cell>
          <table:table-cell office:value-type="string" table:style-name="ce8">
            <text:p>Segreteria</text:p>
          </table:table-cell>
          <table:table-cell office:value-type="string" table:style-name="ce9">
            <text:p>Rinnovo consiglio camerale – mandato 2025/2030 - predisposizione documento per integrazione Statuto ai fini dell’avvio del procedimen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097</text:p>
          </table:table-cell>
          <table:table-cell office:value-type="string" table:style-name="ce8">
            <text:p>18/07/2024 <text:s text:c="2"/>19:42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Fondazione Amleto Bertoni: nominativi per designazione rappresentante camerale in seno al Consiglio di Amministr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06</text:p>
          </table:table-cell>
          <table:table-cell office:value-type="string" table:style-name="ce8">
            <text:p>18/07/2024 <text:s text:c="2"/>19:43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Bando a favore delle associazioni di categoria della provincia di Cuneo per promuovere il rafforzamento competitivo e sostenibile delle filiere – anno 2024 - Approvazione criter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08</text:p>
          </table:table-cell>
          <table:table-cell office:value-type="string" table:style-name="ce8">
            <text:p>18/07/2024 <text:s text:c="2"/>19:43</text:p>
          </table:table-cell>
          <table:table-cell office:value-type="string" table:style-name="ce8">
            <text:p>PID - MARCHI E BREVETTI</text:p>
          </table:table-cell>
          <table:table-cell office:value-type="string" table:style-name="ce9">
            <text:p>Bando a favore delle associazioni di categoria: Intelligenza artificiale – anno 2024 - Approvazione criter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09</text:p>
          </table:table-cell>
          <table:table-cell office:value-type="string" table:style-name="ce8">
            <text:p>18/07/2024 <text:s text:c="2"/>19:43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CIA Confederazione Italiana Agricoltori di Cuneo – Storytelling e promozione prodotti agricoli del territorio - anno 2024 – <text:s/>Richiesta contribu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07</text:p>
          </table:table-cell>
          <table:table-cell office:value-type="string" table:style-name="ce8">
            <text:p>18/07/2024 <text:s text:c="2"/>19:43</text:p>
          </table:table-cell>
          <table:table-cell office:value-type="string" table:style-name="ce8">
            <text:p>PID - MARCHI E BREVETTI</text:p>
          </table:table-cell>
          <table:table-cell office:value-type="string" table:style-name="ce9">
            <text:p>Bando a favore delle associazioni di categoria: lavoro e competenze – anno 2024 - Approvazione criter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11</text:p>
          </table:table-cell>
          <table:table-cell office:value-type="string" table:style-name="ce8">
            <text:p>18/07/2024 <text:s text:c="2"/>19:43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Richieste contributi per iniziative promozionali II semestre 2024 - Integrazion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10</text:p>
          </table:table-cell>
          <table:table-cell office:value-type="string" table:style-name="ce8">
            <text:p>18/07/2024 <text:s text:c="2"/>19:43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Confesercenti Cuneo e Provincia – Promozione prodotti del Cuneese - anno 2024 – <text:s/>Richiesta contribu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16</text:p>
          </table:table-cell>
          <table:table-cell office:value-type="string" table:style-name="ce8">
            <text:p>16/09/2024 <text:s text:c="2"/>18:46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Assemblea straordinaria dei soci di Agroqualità S.p.a.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">
            <text:p>2024000117</text:p>
          </table:table-cell>
          <table:table-cell office:value-type="string" table:style-name="ce8">
            <text:p>16/09/2024 <text:s text:c="2"/>18:46</text:p>
          </table:table-cell>
          <table:table-cell office:value-type="string" table:style-name="ce8">
            <text:p>Provveditorato</text:p>
          </table:table-cell>
          <table:table-cell office:value-type="string" table:style-name="ce9">
            <text:p>Rinnovo concessione in comodato d’uso gratuito di alcuni locali presso la sede di Alba all’Agenzia delle Dogane e dei Monopoli, Direzione territoriale II Liguria, Piemonte e Valle d’Aost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2024000127</text:p>
          </table:table-cell>
          <table:table-cell office:value-type="string" table:style-name="ce8">
            <text:p>16/09/2024 <text:s text:c="2"/>18:46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Bando per l’erogazione di contributi alle associazioni di categoria per la realizzazione di Percorsi di accompagnamento delle imprese alla sostenibilità anno 2024 (cod. 2405) – Proroga termin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19</text:p>
          </table:table-cell>
          <table:table-cell office:value-type="string" table:style-name="ce8">
            <text:p>16/09/2024 <text:s text:c="2"/>18:56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Fondo di perequazione 2023/2024 – Approvazione progetti e oneri relativ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18</text:p>
          </table:table-cell>
          <table:table-cell office:value-type="string" table:style-name="ce8">
            <text:p>16/09/2024 <text:s text:c="2"/>18:56</text:p>
          </table:table-cell>
          <table:table-cell office:value-type="string" table:style-name="ce8">
            <text:p>Ufficio Personale</text:p>
          </table:table-cell>
          <table:table-cell office:value-type="string" table:style-name="ce9">
            <text:p>Costituzione definitiva Fondo per il finanziamento della retribuzione di posizione e di risultato dei Dirigenti - anno 2024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2024000120</text:p>
          </table:table-cell>
          <table:table-cell office:value-type="string" table:style-name="ce8">
            <text:p>16/09/2024 <text:s text:c="2"/>18:56</text:p>
          </table:table-cell>
          <table:table-cell office:value-type="string" table:style-name="ce8">
            <text:p>PROGETTI E PNRR</text:p>
          </table:table-cell>
          <table:table-cell office:value-type="string" table:style-name="ce9">
            <text:p>Accordo di collaborazione tra la Camera di commercio di Cuneo e i GAL della provincia di Cuneo: Valli Gesso, Vermenagna e Pesio, Langhe Roero Leader, Mongioie e Tradizioni delle Terre Occitane - anni 2024-2025 – Approvazione Protocollo di intes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2024000112</text:p>
          </table:table-cell>
          <table:table-cell office:value-type="string" table:style-name="ce8">
            <text:p>16/09/2024 <text:s text:c="2"/>18:56</text:p>
          </table:table-cell>
          <table:table-cell office:value-type="string" table:style-name="ce8">
            <text:p>PID - MARCHI E BREVETTI</text:p>
          </table:table-cell>
          <table:table-cell office:value-type="string" table:style-name="ce9">
            <text:p>Ratifica Determinazione Presidenziale d’urgenza n. 9 del 30/07/2024: Progetto “Insieme per un’idea” – Bando ANCI “Giovani e Impresa”, interventi locali per l’orientamento dei giovani alla cultura d’impresa: approvazion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2024000113</text:p>
          </table:table-cell>
          <table:table-cell office:value-type="string" table:style-name="ce8">
            <text:p>16/09/2024 <text:s text:c="2"/>18:56</text:p>
          </table:table-cell>
          <table:table-cell office:value-type="string" table:style-name="ce8">
            <text:p>PID - MARCHI E BREVETTI</text:p>
          </table:table-cell>
          <table:table-cell office:value-type="string" table:style-name="ce9">
            <text:p>Ratifica Determinazione Presidenziale d'urgenza n. 10 del 04/09/2024: Sottoscrizione del “Protocollo d’intesa per la prevenzione di situazioni di sfruttamento lavorativo nel territorio di Alba, Langhe e Roero e per la promozione di lavoro regolare, abitare dignitoso e trasporti per i lavoratori agricoli stagionali”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14</text:p>
          </table:table-cell>
          <table:table-cell office:value-type="string" table:style-name="ce8">
            <text:p>16/09/2024 <text:s text:c="2"/>18:56</text:p>
          </table:table-cell>
          <table:table-cell office:value-type="string" table:style-name="ce8">
            <text:p>Provveditorato</text:p>
          </table:table-cell>
          <table:table-cell office:value-type="string" table:style-name="ce9">
            <text:p>Ratifica determinazione presidenziale d’urgenza n. 11 del 04/09/2024: Restyling Palazzo camerale: approvazione progetto esecutivo.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21</text:p>
          </table:table-cell>
          <table:table-cell office:value-type="string" table:style-name="ce8">
            <text:p>16/09/2024 <text:s text:c="2"/>18:56</text:p>
          </table:table-cell>
          <table:table-cell office:value-type="string" table:style-name="ce8">
            <text:p>PROGETTI E PNRR</text:p>
          </table:table-cell>
          <table:table-cell office:value-type="string" table:style-name="ce9">
            <text:p>Alps Benchmarking - Organizzazione convegno “Vivere,lavorare e fare impresa nelle Terre Alte. La filiera bosco/legno”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2024000115</text:p>
          </table:table-cell>
          <table:table-cell office:value-type="string" table:style-name="ce8">
            <text:p>16/09/2024 <text:s text:c="2"/>18:56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Ratifica Determinazione Presidenziale d’urgenza n. 12 del 06/09/2024: Bando per l’erogazione di contributi per la sicurezza sul lavoro: dotazione defibrillatori anno 2024 (cod. 2410) – Proroga termin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25</text:p>
          </table:table-cell>
          <table:table-cell office:value-type="string" table:style-name="ce8">
            <text:p>16/09/2024 <text:s text:c="2"/>18:57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Confindustria Cuneo Unione Industriale della provincia – Iniziative promozionali stagione sciistica 2024/2025 “Cuneo Neve” – <text:s/>Richiesta contributo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2024000123</text:p>
          </table:table-cell>
          <table:table-cell office:value-type="string" table:style-name="ce8">
            <text:p>16/09/2024 <text:s text:c="2"/>18:57</text:p>
          </table:table-cell>
          <table:table-cell office:value-type="string" table:style-name="ce8">
            <text:p>PROGETTI E PNRR</text:p>
          </table:table-cell>
          <table:table-cell office:value-type="string" table:style-name="ce9">
            <text:p>Programma Interreg VI-A Italia- Francia Alcotra 2021-2027 – Progetto n. 20112 GAG Goccia A Goccia. Convenzione con Consorzio CER Canale Emiliano Romagnolo – anni 2024-2026 – cup <text:s/>E18C23000290007 - Servizio di assistenza tecnica</text:p>
            <text:p/>
            <text:p/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2024000126</text:p>
          </table:table-cell>
          <table:table-cell office:value-type="string" table:style-name="ce8">
            <text:p>16/09/2024 <text:s text:c="2"/>18:57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Federazione provinciale Coldiretti di Cuneo – Azioni di ammodernamento per lo sviluppo innovativo del settore agricolo - <text:s/>Richiesta contributo</text:p>
            <text:p/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24</text:p>
          </table:table-cell>
          <table:table-cell office:value-type="string" table:style-name="ce8">
            <text:p>16/09/2024 <text:s text:c="2"/>18:57</text:p>
          </table:table-cell>
          <table:table-cell office:value-type="string" table:style-name="ce8">
            <text:p>Studi e Statistica</text:p>
          </table:table-cell>
          <table:table-cell office:value-type="string" table:style-name="ce9">
            <text:p>Il sistema produttivo culturale in provincia di Cuneo: realizzazione focus 2024 e organizzazione evento di presentazion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2024000122</text:p>
          </table:table-cell>
          <table:table-cell office:value-type="string" table:style-name="ce8">
            <text:p>16/09/2024 <text:s text:c="2"/>18:57</text:p>
          </table:table-cell>
          <table:table-cell office:value-type="string" table:style-name="ce8">
            <text:p>PROGETTI E PNRR</text:p>
          </table:table-cell>
          <table:table-cell office:value-type="string" table:style-name="ce9">
            <text:p>Piter + Terres Monviso, Programma Interreg ALCOTRA 2021-2027: approvazione dossier e scheda finanziaria del progetto singolo Terres Monviso + ATTRA(c)TIVE- Integrazion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44</text:p>
          </table:table-cell>
          <table:table-cell office:value-type="string" table:style-name="ce8">
            <text:p>22/10/2024 <text:s text:c="2"/>19:44</text:p>
          </table:table-cell>
          <table:table-cell office:value-type="string" table:style-name="ce8">
            <text:p>PID - MARCHI E BREVETTI</text:p>
          </table:table-cell>
          <table:table-cell office:value-type="string" table:style-name="ce9">
            <text:p>Settimana nazionale per l’energia e la sostenibilità di Confartigianato Imprese e Unioncamere Nazionale: iniziativa locale<text:s text:c="2"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36</text:p>
          </table:table-cell>
          <table:table-cell office:value-type="string" table:style-name="ce8">
            <text:p>22/10/2024 <text:s text:c="2"/>19:44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Predisposizione schema della Relazione previsionale e programmatica (RPP) ann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38</text:p>
          </table:table-cell>
          <table:table-cell office:value-type="string" table:style-name="ce8">
            <text:p>22/10/2024 <text:s text:c="2"/>19:44</text:p>
          </table:table-cell>
          <table:table-cell office:value-type="string" table:style-name="ce8">
            <text:p>Provveditorato</text:p>
          </table:table-cell>
          <table:table-cell office:value-type="string" table:style-name="ce9">
            <text:p>Predisposizione del Regolamento per la dismissione di beni mobili di proprietà della Camera di commercio di Cuneo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32</text:p>
          </table:table-cell>
          <table:table-cell office:value-type="string" table:style-name="ce8">
            <text:p>22/10/2024 <text:s text:c="2"/>19:44</text:p>
          </table:table-cell>
          <table:table-cell office:value-type="string" table:style-name="ce8">
            <text:p>Provveditorato</text:p>
          </table:table-cell>
          <table:table-cell office:value-type="string" table:style-name="ce9">
            <text:p>Comodato d'uso gratuito opera della Fondazione CRC da esporre presso la sede cameral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45</text:p>
          </table:table-cell>
          <table:table-cell office:value-type="string" table:style-name="ce8">
            <text:p>22/10/2024 <text:s text:c="2"/>19:44</text:p>
          </table:table-cell>
          <table:table-cell office:value-type="string" table:style-name="ce8">
            <text:p>Studi e Statistica</text:p>
          </table:table-cell>
          <table:table-cell office:value-type="string" table:style-name="ce9">
            <text:p>Commissione camerale per la rilevazione dei prezzi all’ingrosso nelle Nocciole Piemonte IGP, TGT e BIO: revisione criteri e sostituzione component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41</text:p>
          </table:table-cell>
          <table:table-cell office:value-type="string" table:style-name="ce8">
            <text:p>22/10/2024 <text:s text:c="2"/>20:04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Enoteca del Barbaresco: approvazione del nuovo Statuto e del Regolamento interno relativo a ruolo e compiti del Direttor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40</text:p>
          </table:table-cell>
          <table:table-cell office:value-type="string" table:style-name="ce8">
            <text:p>22/10/2024 <text:s text:c="2"/>20:04</text:p>
          </table:table-cell>
          <table:table-cell office:value-type="string" table:style-name="ce8">
            <text:p>Segreteria</text:p>
          </table:table-cell>
          <table:table-cell office:value-type="string" table:style-name="ce9">
            <text:p>Giunta Unioncamere Piemonte 14 novembre 2024 – spese di ospitalità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34</text:p>
          </table:table-cell>
          <table:table-cell office:value-type="string" table:style-name="ce8">
            <text:p>22/10/2024 <text:s text:c="2"/>20:04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Approvazione del Piano triennale degli investimenti e delle dismissioni dei beni immobili - 2025/202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35</text:p>
          </table:table-cell>
          <table:table-cell office:value-type="string" table:style-name="ce8">
            <text:p>22/10/2024 <text:s text:c="2"/>20:04</text:p>
          </table:table-cell>
          <table:table-cell office:value-type="string" table:style-name="ce8">
            <text:p>Provveditorato</text:p>
          </table:table-cell>
          <table:table-cell office:value-type="string" table:style-name="ce9">
            <text:p>Approvazione del Programma triennale dei lavori pubblici per importi pari o superiori ai 150.000,00 euro (art. 37 D.Lgs. 36/2023 e s.m.i.) - 2025/2027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2024000128</text:p>
          </table:table-cell>
          <table:table-cell office:value-type="string" table:style-name="ce8">
            <text:p>22/10/2024 <text:s text:c="2"/>20:04</text:p>
          </table:table-cell>
          <table:table-cell office:value-type="string" table:style-name="ce8">
            <text:p>PID - MARCHI E BREVETTI</text:p>
          </table:table-cell>
          <table:table-cell office:value-type="string" table:style-name="ce9">
            <text:p>Ratifica Determinazione Presidenziale d’urgenza n. 13 del 27/09/2024: Bando per la corresponsione di contributi per la realizzazione di percorsi di accompagnamento delle imprese in tema di adozione/applicazione di soluzioni di intelligenza artificiale anno 2024 (cod. 2412) – Proroga termini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33</text:p>
          </table:table-cell>
          <table:table-cell office:value-type="string" table:style-name="ce8">
            <text:p>22/10/2024 <text:s text:c="2"/>20:04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Approvazione del Piano triennale di razionalizzazione dei beni mobili e immobili – 2025/202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39</text:p>
          </table:table-cell>
          <table:table-cell office:value-type="string" table:style-name="ce8">
            <text:p>22/10/2024 <text:s text:c="2"/>20:04</text:p>
          </table:table-cell>
          <table:table-cell office:value-type="string" table:style-name="ce8">
            <text:p>Ufficio Personale</text:p>
          </table:table-cell>
          <table:table-cell office:value-type="string" table:style-name="ce9">
            <text:p>Accordi individuali part time e lavoro da remoto: linee guida per il rinnov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37</text:p>
          </table:table-cell>
          <table:table-cell office:value-type="string" table:style-name="ce8">
            <text:p>22/10/2024 <text:s text:c="2"/>20:04</text:p>
          </table:table-cell>
          <table:table-cell office:value-type="string" table:style-name="ce8">
            <text:p>Provveditorato</text:p>
          </table:table-cell>
          <table:table-cell office:value-type="string" table:style-name="ce9">
            <text:p>Concessione di alcuni locali presso il Comune di Alba da destinare temporaneamente agli uffici camerali<text:s/>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2024000130</text:p>
          </table:table-cell>
          <table:table-cell office:value-type="string" table:style-name="ce8">
            <text:p>22/10/2024 <text:s text:c="2"/>20:04</text:p>
          </table:table-cell>
          <table:table-cell office:value-type="string" table:style-name="ce8">
            <text:p>Front office, sportello assistito Cuneo, Mondovì, Saluzzo</text:p>
          </table:table-cell>
          <table:table-cell office:value-type="string" table:style-name="ce9">
            <text:p>Accordo di collaborazione tra la Camera di commercio di Cuneo e Prefettura di Cuneo per la tutela della legalità sulle attività d'impresa nel territorio cuneese – Approvazione protocollo di intes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31</text:p>
          </table:table-cell>
          <table:table-cell office:value-type="string" table:style-name="ce8">
            <text:p>22/10/2024 <text:s text:c="2"/>20:04</text:p>
          </table:table-cell>
          <table:table-cell office:value-type="string" table:style-name="ce8">
            <text:p>PROGETTI E PNRR</text:p>
          </table:table-cell>
          <table:table-cell office:value-type="string" table:style-name="ce9">
            <text:p>Protocollo d'Intesa "Potenziamento dei collegamenti strategici tra Torino, Cuneo e Savona"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29</text:p>
          </table:table-cell>
          <table:table-cell office:value-type="string" table:style-name="ce8">
            <text:p>22/10/2024 <text:s text:c="2"/>20:04</text:p>
          </table:table-cell>
          <table:table-cell office:value-type="string" table:style-name="ce8">
            <text:p>Segreteria</text:p>
          </table:table-cell>
          <table:table-cell office:value-type="string" table:style-name="ce9">
            <text:p>Rinnovo Consiglio camerale 2025-2030 - Approvazione modalità e cronoprogramm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43</text:p>
          </table:table-cell>
          <table:table-cell office:value-type="string" table:style-name="ce8">
            <text:p>22/10/2024 <text:s text:c="2"/>20:05</text:p>
          </table:table-cell>
          <table:table-cell office:value-type="string" table:style-name="ce8">
            <text:p>PID - MARCHI E BREVETTI</text:p>
          </table:table-cell>
          <table:table-cell office:value-type="string" table:style-name="ce9">
            <text:p>Adesione al Polo d'Innovazione Digitale del Sistema camerale <text:s/>"PID-Next"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47</text:p>
          </table:table-cell>
          <table:table-cell office:value-type="string" table:style-name="ce8">
            <text:p>22/10/2024 <text:s text:c="2"/>20:05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Richieste contributi per iniziative promozionali II semestre 2024 - Integr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42</text:p>
          </table:table-cell>
          <table:table-cell office:value-type="string" table:style-name="ce8">
            <text:p>22/10/2024 <text:s text:c="2"/>20:05</text:p>
          </table:table-cell>
          <table:table-cell office:value-type="string" table:style-name="ce8">
            <text:p>PID - MARCHI E BREVETTI</text:p>
          </table:table-cell>
          <table:table-cell office:value-type="string" table:style-name="ce9">
            <text:p>Misura PNRR 1.4.4 - “Estensione dell’utilizzo delle piattaforme nazionali di identità digitale – SPID CIE”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46</text:p>
          </table:table-cell>
          <table:table-cell office:value-type="string" table:style-name="ce8">
            <text:p>22/10/2024 <text:s text:c="2"/>20:05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Telecupole T.L.T. Srl - realizzazione rubrica televisiva con storie di imprenditori rappresentativi del territori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51</text:p>
          </table:table-cell>
          <table:table-cell office:value-type="string" table:style-name="ce8">
            <text:p>26/11/2024 <text:s text:c="2"/>17:46</text:p>
          </table:table-cell>
          <table:table-cell office:value-type="string" table:style-name="ce8">
            <text:p>Provveditorato</text:p>
          </table:table-cell>
          <table:table-cell office:value-type="string" table:style-name="ce9">
            <text:p>Lavori di riqualificazione della sede camerale di Alba. Approvazione progetto esecutivo.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56</text:p>
          </table:table-cell>
          <table:table-cell office:value-type="string" table:style-name="ce8">
            <text:p>26/11/2024 <text:s text:c="2"/>17:46</text:p>
          </table:table-cell>
          <table:table-cell office:value-type="string" table:style-name="ce8">
            <text:p>PROGETTI E PNRR</text:p>
          </table:table-cell>
          <table:table-cell office:value-type="string" table:style-name="ce9">
            <text:p>Piter Alpimed+, Programma <text:s/>INTERREG VI-A France - <text:s/>Italia ALCOTRA 2021-2027: approvazione dossier e scheda finanziaria del progetto singolo ALPIMED+ ECOTERR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55</text:p>
          </table:table-cell>
          <table:table-cell office:value-type="string" table:style-name="ce8">
            <text:p>26/11/2024 <text:s text:c="2"/>17:46</text:p>
          </table:table-cell>
          <table:table-cell office:value-type="string" table:style-name="ce8">
            <text:p>PROGETTI E PNRR</text:p>
          </table:table-cell>
          <table:table-cell office:value-type="string" table:style-name="ce9">
            <text:p>Piter Paysage+, Programma <text:s/>INTERREG VI-A France - <text:s/>Italia ALCOTRA 2021-2027: approvazione dossier e scheda finanziaria del progetto singolo Paysage+ Inclusiv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60</text:p>
          </table:table-cell>
          <table:table-cell office:value-type="string" table:style-name="ce8">
            <text:p>26/11/2024 <text:s text:c="2"/>17:46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Assemblea ordinaria e straordinaria dei soci di Dintec – Consorzio Innovazione Tecnologica S.c.r.l.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57</text:p>
          </table:table-cell>
          <table:table-cell office:value-type="string" table:style-name="ce8">
            <text:p>26/11/2024 <text:s text:c="2"/>17:46</text:p>
          </table:table-cell>
          <table:table-cell office:value-type="string" table:style-name="ce8">
            <text:p>PROGETTI E PNRR</text:p>
          </table:table-cell>
          <table:table-cell office:value-type="string" table:style-name="ce9">
            <text:p>Piter Alpimed+, Programma <text:s/>INTERREG VI-A France - <text:s/>Italia ALCOTRA 2021-2027: approvazione dossier e scheda finanziaria del progetto singolo ALPIMED+ ECOTOUR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54</text:p>
          </table:table-cell>
          <table:table-cell office:value-type="string" table:style-name="ce8">
            <text:p>26/11/2024 <text:s text:c="2"/>17:46</text:p>
          </table:table-cell>
          <table:table-cell office:value-type="string" table:style-name="ce8">
            <text:p>PROGETTI E PNRR</text:p>
          </table:table-cell>
          <table:table-cell office:value-type="string" table:style-name="ce9">
            <text:p>Piter Paysage+, Programma <text:s/>INTERREG VI-A France - <text:s/>Italia ALCOTRA 2021-2027: approvazione dossier e scheda finanziaria del progetto singolo Paysage+ Aimabl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48</text:p>
          </table:table-cell>
          <table:table-cell office:value-type="string" table:style-name="ce8">
            <text:p>26/11/2024 <text:s text:c="2"/>18:04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Ratifica Determinazione Presidenziale d’urgenza n. 14 del 28/10/2024: Fondazione Castello di Mombasiglio S.c.a.r.l.: convocazione assemblea straordinaria dei soc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53</text:p>
          </table:table-cell>
          <table:table-cell office:value-type="string" table:style-name="ce8">
            <text:p>26/11/2024 <text:s text:c="2"/>18:04</text:p>
          </table:table-cell>
          <table:table-cell office:value-type="string" table:style-name="ce8">
            <text:p>Ufficio Personale</text:p>
          </table:table-cell>
          <table:table-cell office:value-type="string" table:style-name="ce9">
            <text:p>Rinnovo incarico Segretario Generale – art. 20 L. 29 dicembre 1993, n. 580 e s.m.i.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50</text:p>
          </table:table-cell>
          <table:table-cell office:value-type="string" table:style-name="ce8">
            <text:p>26/11/2024 <text:s text:c="2"/>18:04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Enoteca Regionale del Barbaresco: nomina rappresentante camerale per il triennio 2024-202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58</text:p>
          </table:table-cell>
          <table:table-cell office:value-type="string" table:style-name="ce8">
            <text:p>26/11/2024 <text:s text:c="2"/>18:04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Federazione provinciale Coldiretti di Cuneo – Progetto “Nuovi percorsi in agricoltura: agricoltura sociale, multifunzionalità e diversificazione” - <text:s/>Richiesta contribu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52</text:p>
          </table:table-cell>
          <table:table-cell office:value-type="string" table:style-name="ce8">
            <text:p>26/11/2024 <text:s text:c="2"/>18:04</text:p>
          </table:table-cell>
          <table:table-cell office:value-type="string" table:style-name="ce8">
            <text:p>Urp e servizi informatici</text:p>
          </table:table-cell>
          <table:table-cell office:value-type="string" table:style-name="ce9">
            <text:p>Archivio della Camera di commercio di Cuneo: esternalizzazione del servizio di conservazione di documenti cartace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49</text:p>
          </table:table-cell>
          <table:table-cell office:value-type="string" table:style-name="ce8">
            <text:p>26/11/2024 <text:s text:c="2"/>18:04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Predisposizione dello schema del Preventivo economico 2025, del budget economico e degli allegati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2024000159</text:p>
          </table:table-cell>
          <table:table-cell office:value-type="string" table:style-name="ce8">
            <text:p>26/11/2024 <text:s text:c="2"/>18:04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A.S.D. Fausto Coppi on the Road – Approvazione borsa di studio per progetto di analisi di sostenibilità della Granfondo “La Fausto Coppi” – Dipartimento di Ingegneria Gestionale e Ingegneria Ambientale del Politecnico di Torin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65</text:p>
          </table:table-cell>
          <table:table-cell office:value-type="string" table:style-name="ce8">
            <text:p>20/12/2024 <text:s text:c="2"/>15:04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Ricorso ex art. 414 c.p.c. al Tribunale di Cuneo per riconoscimento emolumenti – eventuale costituzione in giudizi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63</text:p>
          </table:table-cell>
          <table:table-cell office:value-type="string" table:style-name="ce8">
            <text:p>20/12/2024 <text:s text:c="2"/>15:04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Partecipazione della Camera di commercio in enti, associazioni e organismi di natura non societari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67</text:p>
          </table:table-cell>
          <table:table-cell office:value-type="string" table:style-name="ce8">
            <text:p>20/12/2024 <text:s text:c="2"/>15:04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Unioncamere Piemonte: Fondazione AGRION - Progetto "Nocciolo 2024"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61</text:p>
          </table:table-cell>
          <table:table-cell office:value-type="string" table:style-name="ce8">
            <text:p>20/12/2024 <text:s text:c="2"/>15:04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Approvazione del Budget Direzionale dell’esercizio 2025<text:s text:c="2"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64</text:p>
          </table:table-cell>
          <table:table-cell office:value-type="string" table:style-name="ce8">
            <text:p>20/12/2024 <text:s text:c="2"/>15:04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Versamento somme accantonate ai sensi della Legge 160/2019 art. 1 c. 59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62</text:p>
          </table:table-cell>
          <table:table-cell office:value-type="string" table:style-name="ce8">
            <text:p>20/12/2024 <text:s text:c="2"/>15:04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D.Lgs n. 175/2016 artt. 20 e 24 - Adempimenti relativi alla razionalizzazione delle partecipazioni camerali - an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66</text:p>
          </table:table-cell>
          <table:table-cell office:value-type="string" table:style-name="ce8">
            <text:p>20/12/2024 <text:s text:c="2"/>15:04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9">
            <text:p>Sostegno alle infrastrutture logistiche del territorio: accantonamento al Fondo per la valorizzazione delle infrastruttur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70</text:p>
          </table:table-cell>
          <table:table-cell office:value-type="string" table:style-name="ce8">
            <text:p>20/12/2024 <text:s text:c="2"/>15:05</text:p>
          </table:table-cell>
          <table:table-cell office:value-type="string" table:style-name="ce8">
            <text:p>Diritto annuale, protesti e sanzioni</text:p>
          </table:table-cell>
          <table:table-cell office:value-type="string" table:style-name="ce9">
            <text:p>Insinuazione nelle procedure concorsuali - valutazioni sull'economicità dell’azione amministrativa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71</text:p>
          </table:table-cell>
          <table:table-cell office:value-type="string" table:style-name="ce8">
            <text:p>20/12/2024 <text:s text:c="2"/>15:05</text:p>
          </table:table-cell>
          <table:table-cell office:value-type="string" table:style-name="ce8">
            <text:p>Diritto annuale, protesti e sanzioni</text:p>
          </table:table-cell>
          <table:table-cell office:value-type="string" table:style-name="ce9">
            <text:p>Procedura massiva di notifica ordinanze ingiuntive a seguito assegnazione del domicilio digitale e relative spes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68</text:p>
          </table:table-cell>
          <table:table-cell office:value-type="string" table:style-name="ce8">
            <text:p>20/12/2024 <text:s text:c="2"/>15:05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Commissione di Valutazione per il marchio di qualità “Ospitalità Italiana” delle strutture turistiche per il periodo 2023-2026 – Sostituzione component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69</text:p>
          </table:table-cell>
          <table:table-cell office:value-type="string" table:style-name="ce8">
            <text:p>20/12/2024 <text:s text:c="2"/>15:05</text:p>
          </table:table-cell>
          <table:table-cell office:value-type="string" table:style-name="ce8">
            <text:p>PID - MARCHI E BREVETTI</text:p>
          </table:table-cell>
          <table:table-cell office:value-type="string" table:style-name="ce9">
            <text:p>Convenzione con la Fondazione Piemonte Innova – Ann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2024000172</text:p>
          </table:table-cell>
          <table:table-cell office:value-type="string" table:style-name="ce8">
            <text:p>20/12/2024 <text:s text:c="2"/>15:05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9">
            <text:p>Richieste contributi per iniziative promozionali II semestre 2024 - Integrazioni</text:p>
          </table:table-cell>
          <table:table-cell table:number-columns-repeated="16380" table:style-name="ce7"/>
        </table:table-row>
        <table:table-row table:style-name="ro3">
          <table:table-cell table:number-columns-repeated="1022" table:style-name="ce1"/>
          <table:table-cell table:number-columns-repeated="15362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Foglio1.$A$1:Foglio1.$D$79" table:base-cell-address="Foglio1.$A$1"/>
        </table:named-expressions>
      </table:table>
      <table:table table:name="Foglio2" table:style-name="ta2">
        <table:table-column table:style-name="co1" table:default-cell-style-name="ce1"/>
        <table:table-column table:style-name="co5" table:number-columns-repeated="16383" table:default-cell-style-name="ce1"/>
        <table:table-row table:style-name="ro3">
          <table:table-cell table:style-name="ce4"/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ara Bertaina</meta:initial-creator>
    <dc:creator>Lara Bertaina</dc:creator>
    <meta:creation-date>2014-02-05T15:12:25Z</meta:creation-date>
    <dc:date>2024-12-30T13:34:43Z</dc:date>
    <meta:print-date>2024-12-30T13:34:19Z</meta:print-date>
    <meta:editing-cycles>38</meta:editing-cycles>
    <meta:editing-duration>PT0S</meta:editing-duration>
  </office:meta>
</office:document-meta>
</file>