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7.676cm"/>
    </style:style>
    <style:style style:name="co4" style:family="table-column">
      <style:table-column-properties fo:break-before="auto" style:column-width="28.035cm"/>
    </style:style>
    <style:style style:name="ro6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411cm" fo:break-before="auto" style:use-optimal-row-height="tru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7" style:family="table-row">
      <style:table-row-properties style:row-height="1.35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 fo:padding="0.071cm"/>
    </style:style>
    <style:style style:name="ce4" style:family="table-cell" style:parent-style-name="Default">
      <style:text-properties style:font-name="Calibri"/>
    </style:style>
    <style:style style:name="ce9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74pt solid #000000" fo:padding="0.071cm"/>
    </style:style>
    <style:style style:name="ce22" style:family="table-cell" style:parent-style-name="Default">
      <style:text-properties fo:color="#2a6099" style:font-name="Calibri" fo:font-weight="bold" style:font-weight-asian="bold" style:font-weight-complex="bold"/>
    </style:style>
    <style:style style:name="ce17" style:family="table-cell" style:parent-style-name="Default">
      <style:table-cell-properties fo:wrap-option="wrap" fo:border="none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fo:wrap-option="wrap" fo:border="none"/>
      <style:text-properties style:font-name="Calibri"/>
    </style:style>
    <style:style style:name="ce21" style:family="table-cell" style:parent-style-name="Default">
      <style:table-cell-properties fo:border="none"/>
      <style:text-properties style:font-name="Calibri"/>
    </style:style>
    <style:style style:name="ce23" style:family="table-cell" style:parent-style-name="Default">
      <style:table-cell-properties fo:border="0.74pt solid #000000"/>
      <style:text-properties style:font-name="Calibri"/>
    </style:style>
    <style:style style:name="ce24" style:family="table-cell" style:parent-style-name="Default">
      <style:text-properties fo:color="#2a6099"/>
    </style:style>
    <style:style style:name="ce27" style:family="table-cell" style:parent-style-name="Default">
      <style:table-cell-properties fo:border="0.74pt solid #000000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18" table:default-cell-style-name="ce4"/>
        <table:table-column table:style-name="co1" table:number-columns-repeated="15362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la Giunta camerale</text:p>
            <text:p>Primo semestre 2024</text:p>
          </table:table-cell>
          <table:covered-table-cell table:number-columns-repeated="2" table:style-name="ce9"/>
          <table:covered-table-cell table:style-name="ce10"/>
          <table:table-cell table:style-name="ce22" table:number-columns-repeated="1018"/>
          <table:table-cell table:style-name="ce24" table:number-columns-repeated="3"/>
          <table:table-cell table:number-columns-repeated="15359"/>
        </table:table-row>
        <table:table-row table:style-name="ro3">
          <table:table-cell table:style-name="ce3" office:value-type="string" calcext:value-type="string">
            <text:p>Nu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Ufficio proponente</text:p>
          </table:table-cell>
          <table:table-cell table:style-name="ce10" office:value-type="string" calcext:value-type="string">
            <text:p>Oggetto</text:p>
          </table:table-cell>
          <table:table-cell table:style-name="ce22" table:number-columns-repeated="1018"/>
          <table:table-cell table:style-name="ce24" table:number-columns-repeated="3"/>
          <table:table-cell table:number-columns-repeated="15359"/>
        </table:table-row>
        <table:table-row table:style-name="ro4">
          <table:table-cell table:style-name="ce6" office:value-type="string" calcext:value-type="string">
            <text:p>2024000001</text:p>
          </table:table-cell>
          <table:table-cell table:style-name="ce6" office:value-type="string" calcext:value-type="string">
            <text:p>30/01/2024 <text:s text:c="2"/>18:08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Bando per la corresponsione di contributi per le attività di promozione, digitalizzazione e sostenibilità del settore commerciale – anno 2024 – Approvazione criteri </text:p>
          </table:table-cell>
          <table:table-cell table:style-name="ce17" table:number-columns-repeated="3"/>
          <table:table-cell table:style-name="ce19" table:number-columns-repeated="3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string" calcext:value-type="string">
            <text:p>2024000002</text:p>
          </table:table-cell>
          <table:table-cell table:style-name="ce6" office:value-type="string" calcext:value-type="string">
            <text:p>30/01/2024 <text:s text:c="2"/>18:08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Bando per la corresponsione di contributi per l’attività promozionale nei settori agricolo e zootecnico – anno 2024 – Approvazione criteri </text:p>
            <text:p/>
          </table:table-cell>
          <table:table-cell table:style-name="ce17" table:number-columns-repeated="3"/>
          <table:table-cell table:style-name="ce19" table:number-columns-repeated="3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03</text:p>
          </table:table-cell>
          <table:table-cell table:style-name="ce6" office:value-type="string" calcext:value-type="string">
            <text:p>30/01/2024 <text:s text:c="2"/>18:08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20esima edizione della Convention “CONNECT 2024 – The 20th Route Development Forum” – Torino, 7-9 febbraio 2024 – Compartecipazione alla spesa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7">
          <table:table-cell table:style-name="ce6" office:value-type="string" calcext:value-type="string">
            <text:p>2024000004</text:p>
          </table:table-cell>
          <table:table-cell table:style-name="ce6" office:value-type="string" calcext:value-type="string">
            <text:p>30/01/2024 <text:s text:c="2"/>18:26</text:p>
          </table:table-cell>
          <table:table-cell table:style-name="ce6" office:value-type="string" calcext:value-type="string">
            <text:p>Provveditorato</text:p>
          </table:table-cell>
          <table:table-cell table:style-name="ce12" office:value-type="string" calcext:value-type="string">
            <text:p>Ratifica determinazione presidenziale d’urgenza n. 10 del 20/12/2023: Allestimento e riqualificazione della Sala Consiliare della sede camerale di Cuneo. Aumento stanziamento. CIG A039075C8D CUP E29F23030400005</text:p>
            <text:p/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05</text:p>
          </table:table-cell>
          <table:table-cell table:style-name="ce6" office:value-type="string" calcext:value-type="string">
            <text:p>30/01/2024 <text:s text:c="2"/>18:26</text:p>
          </table:table-cell>
          <table:table-cell table:style-name="ce6" office:value-type="string" calcext:value-type="string">
            <text:p>Provveditorato</text:p>
          </table:table-cell>
          <table:table-cell table:style-name="ce12" office:value-type="string" calcext:value-type="string">
            <text:p>Ratifica determinazione presidenziale d’urgenza n. 11 del 27/12/2023: sostituzione corpi illuminanti sede camerale Cuneo e arredo uffici I e II piano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7">
          <table:table-cell table:style-name="ce6" office:value-type="string" calcext:value-type="string">
            <text:p>2024000006</text:p>
          </table:table-cell>
          <table:table-cell table:style-name="ce6" office:value-type="string" calcext:value-type="string">
            <text:p>30/01/2024 <text:s text:c="2"/>18:26</text:p>
          </table:table-cell>
          <table:table-cell table:style-name="ce6" office:value-type="string" calcext:value-type="string">
            <text:p>Programmazione e compliance</text:p>
          </table:table-cell>
          <table:table-cell table:style-name="ce12" office:value-type="string" calcext:value-type="string">
            <text:p>Ratifica determinazione presidenziale d'urgenza n. 1 del 17/01/2024: Avvio procedura selettiva pubblica per l’acquisizione di manifestazioni di interesse per la nomina dell’Organismo Indipendente di Valutazione (OIV) -  triennio 2024-2026</text:p>
            <text:p/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string" calcext:value-type="string">
            <text:p>2024000007</text:p>
          </table:table-cell>
          <table:table-cell table:style-name="ce6" office:value-type="string" calcext:value-type="string">
            <text:p>30/01/2024 <text:s text:c="2"/>18:26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Ratifica determinazione presidenziale d’urgenza n. 2 del 23/01/2024: Mercato Ingrosso Alimentare Cuneo – M.I.A.C. S.c.p.a.: nomina rappresentante camerale nella Commissione di Valutazione delle proposte relative alle manifestazioni di interesse per la val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08</text:p>
          </table:table-cell>
          <table:table-cell table:style-name="ce6" office:value-type="string" calcext:value-type="string">
            <text:p>30/01/2024 <text:s text:c="2"/>18:26</text:p>
          </table:table-cell>
          <table:table-cell table:style-name="ce6" office:value-type="string" calcext:value-type="string">
            <text:p>Ufficio Personale</text:p>
          </table:table-cell>
          <table:table-cell table:style-name="ce12" office:value-type="string" calcext:value-type="string">
            <text:p>Approvazione profili professionali del personale dipendente in attuazione del nuovo sistema di classificazione introdotto dal C.C.N.L. Comparto Funzioni Locali 2019-2021 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09</text:p>
          </table:table-cell>
          <table:table-cell table:style-name="ce6" office:value-type="string" calcext:value-type="string">
            <text:p>30/01/2024 <text:s text:c="2"/>18:26</text:p>
          </table:table-cell>
          <table:table-cell table:style-name="ce6" office:value-type="string" calcext:value-type="string">
            <text:p>Ufficio Personale</text:p>
          </table:table-cell>
          <table:table-cell table:style-name="ce12" office:value-type="string" calcext:value-type="string">
            <text:p>Piano integrato di attività e organizzazione (PIAO) - triennio 2024/2026 <text:s/>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string" calcext:value-type="string">
            <text:p>2024000010</text:p>
          </table:table-cell>
          <table:table-cell table:style-name="ce6" office:value-type="string" calcext:value-type="string">
            <text:p>30/01/2024 <text:s text:c="2"/>18:26</text:p>
          </table:table-cell>
          <table:table-cell table:style-name="ce6" office:value-type="string" calcext:value-type="string">
            <text:p>Provveditorato</text:p>
          </table:table-cell>
          <table:table-cell table:style-name="ce12" office:value-type="string" calcext:value-type="string">
            <text:p>Approvazione Convenzione tra il Comune di Cuneo e la Camera di commercio per la valorizzazione congiunta e coordinata di opere d'arte di proprietà del Comune di Cuneo e/o esposte presso le sedi comunali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11</text:p>
          </table:table-cell>
          <table:table-cell table:style-name="ce6" office:value-type="string" calcext:value-type="string">
            <text:p>30/01/2024 <text:s text:c="2"/>18:26</text:p>
          </table:table-cell>
          <table:table-cell table:style-name="ce6" office:value-type="string" calcext:value-type="string">
            <text:p>Tutela del Mercato e OCRI</text:p>
          </table:table-cell>
          <table:table-cell table:style-name="ce12" office:value-type="string" calcext:value-type="string">
            <text:p>CISeM – Comitato per l’Imprenditoria Sociale e Microcredito – Rinnovo componenti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12</text:p>
          </table:table-cell>
          <table:table-cell table:style-name="ce6" office:value-type="string" calcext:value-type="string">
            <text:p>30/01/2024 <text:s text:c="2"/>18:26</text:p>
          </table:table-cell>
          <table:table-cell table:style-name="ce6" office:value-type="string" calcext:value-type="string">
            <text:p>PROGETTI E PNRR</text:p>
          </table:table-cell>
          <table:table-cell table:style-name="ce12" office:value-type="string" calcext:value-type="string">
            <text:p>Programma Interreg Alcotra VI- A Francia – Italia 2021 - 2027. Partecipazione ai Piani integrati territoriali (PITER)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13</text:p>
          </table:table-cell>
          <table:table-cell table:style-name="ce6" office:value-type="string" calcext:value-type="string">
            <text:p>30/01/2024 <text:s text:c="2"/>18:26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industria Cuneo Unione industriale della provincia – Iniziative a sostegno delle imprese manifatturiere e di servizi - anno 2024 - Richiesta contributi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14</text:p>
          </table:table-cell>
          <table:table-cell table:style-name="ce6" office:value-type="string" calcext:value-type="string">
            <text:p>30/01/2024 <text:s text:c="2"/>18:27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commercio provincia di Cuneo – Iniziative a sostegno del settore terziario - anno 2024 - Richiesta contributi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string" calcext:value-type="string">
            <text:p>2024000015</text:p>
          </table:table-cell>
          <table:table-cell table:style-name="ce6" office:value-type="string" calcext:value-type="string">
            <text:p>30/01/2024 <text:s text:c="2"/>18:27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artigianato Imprese Cuneo – Progetti a sostegno delle imprese artigiane - anno 2024 - Richiesta contributi</text:p>
            <text:p/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16</text:p>
          </table:table-cell>
          <table:table-cell table:style-name="ce6" office:value-type="string" calcext:value-type="string">
            <text:p>30/01/2024 <text:s text:c="2"/>18:27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NA Confederazione Nazionale dell’Artigianato della piccola e media impresa di Cuneo – Iniziative a sostegno delle PMI imprese artigiane - anno 2024 - Richiesta contributi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17</text:p>
          </table:table-cell>
          <table:table-cell table:style-name="ce6" office:value-type="string" calcext:value-type="string">
            <text:p>30/01/2024 <text:s text:c="2"/>18:27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cooperative Unione Provinciale di Cuneo – Iniziative a sostegno delle imprese cooperative - anno 2024 - Richiesta contributi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string" calcext:value-type="string">
            <text:p>2024000018</text:p>
          </table:table-cell>
          <table:table-cell table:style-name="ce6" office:value-type="string" calcext:value-type="string">
            <text:p>30/01/2024 <text:s text:c="2"/>18:27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Legacoop Piemonte – Progetto NetCoop Digital Innovation per imprese Cooperative - anno 2024 - Richiesta contributo</text:p>
            <text:p/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19</text:p>
          </table:table-cell>
          <table:table-cell table:style-name="ce6" office:value-type="string" calcext:value-type="string">
            <text:p>30/01/2024 <text:s text:c="2"/>18:27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Richieste contributi per iniziative promozionali I semestre 2024 <text:s text:c="3"/>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20</text:p>
          </table:table-cell>
          <table:table-cell table:style-name="ce6" office:value-type="string" calcext:value-type="string">
            <text:p>13/02/2024 <text:s text:c="2"/>17:32</text:p>
          </table:table-cell>
          <table:table-cell table:style-name="ce6" office:value-type="string" calcext:value-type="string">
            <text:p>PROGETTI E PNRR</text:p>
          </table:table-cell>
          <table:table-cell table:style-name="ce12" office:value-type="string" calcext:value-type="string">
            <text:p>Cabina di Regia Istituzionale - approvazione del Piano Strategico di posizionamento Cuneo 2030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21</text:p>
          </table:table-cell>
          <table:table-cell table:style-name="ce6" office:value-type="string" calcext:value-type="string">
            <text:p>13/02/2024 <text:s text:c="2"/>18:06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Enoteca Regionale del Barbaresco: Approvazione del nuovo Statuto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22</text:p>
          </table:table-cell>
          <table:table-cell table:style-name="ce6" office:value-type="string" calcext:value-type="string">
            <text:p>13/02/2024 <text:s text:c="2"/>18:06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mune di Cuneo – Cuneo Città Alpina 2024 - Richiesta contributo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23</text:p>
          </table:table-cell>
          <table:table-cell table:style-name="ce6" office:value-type="string" calcext:value-type="string">
            <text:p>13/02/2024 <text:s text:c="2"/>18:06</text:p>
          </table:table-cell>
          <table:table-cell table:style-name="ce6" office:value-type="string" calcext:value-type="string">
            <text:p>Segreteria</text:p>
          </table:table-cell>
          <table:table-cell table:style-name="ce12" office:value-type="string" calcext:value-type="string">
            <text:p>Approvazione linee di comunicazione istituzionale – anno 2024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24</text:p>
          </table:table-cell>
          <table:table-cell table:style-name="ce6" office:value-type="string" calcext:value-type="string">
            <text:p>13/02/2024 <text:s text:c="2"/>18:06</text:p>
          </table:table-cell>
          <table:table-cell table:style-name="ce6" office:value-type="string" calcext:value-type="string">
            <text:p>PID - MARCHI E BREVETTI</text:p>
          </table:table-cell>
          <table:table-cell table:style-name="ce12" office:value-type="string" calcext:value-type="string">
            <text:p>Piano di collaborazione 2024 con la Fondazione Piemonte Innova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25</text:p>
          </table:table-cell>
          <table:table-cell table:style-name="ce6" office:value-type="string" calcext:value-type="string">
            <text:p>13/02/2024 <text:s text:c="2"/>18:06</text:p>
          </table:table-cell>
          <table:table-cell table:style-name="ce6" office:value-type="string" calcext:value-type="string">
            <text:p>Urp e servizi informatici</text:p>
          </table:table-cell>
          <table:table-cell table:style-name="ce12" office:value-type="string" calcext:value-type="string">
            <text:p>Piano triennale per l'informatica - approvazione documento "Progetti di trasformazione digitale 2024"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26</text:p>
          </table:table-cell>
          <table:table-cell table:style-name="ce6" office:value-type="string" calcext:value-type="string">
            <text:p>13/02/2024 <text:s text:c="2"/>18:06</text:p>
          </table:table-cell>
          <table:table-cell table:style-name="ce6" office:value-type="string" calcext:value-type="string">
            <text:p>Studi e Statistica</text:p>
          </table:table-cell>
          <table:table-cell table:style-name="ce12" office:value-type="string" calcext:value-type="string">
            <text:p>Rinnovo convenzione con Unioncamere Piemonte in materia di Studi e Statistica - anno 2024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27</text:p>
          </table:table-cell>
          <table:table-cell table:style-name="ce6" office:value-type="string" calcext:value-type="string">
            <text:p>13/02/2024 <text:s text:c="2"/>18:06</text:p>
          </table:table-cell>
          <table:table-cell table:style-name="ce6" office:value-type="string" calcext:value-type="string">
            <text:p>Tutela del Mercato e OCRI</text:p>
          </table:table-cell>
          <table:table-cell table:style-name="ce12" office:value-type="string" calcext:value-type="string">
            <text:p>Comitato Imprenditoria Femminile - Programmazione Attività Anno 2024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28</text:p>
          </table:table-cell>
          <table:table-cell table:style-name="ce6" office:value-type="string" calcext:value-type="string">
            <text:p>13/02/2024 <text:s text:c="2"/>18:07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Progetto “Turismo” – Bando per la corresponsione di contributi per la valorizzazione e promozione del settore turismo – anno 2024 – Approvazione criteri 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29</text:p>
          </table:table-cell>
          <table:table-cell table:style-name="ce6" office:value-type="string" calcext:value-type="string">
            <text:p>13/02/2024 <text:s text:c="2"/>18:07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Federazione provinciale Coldiretti di Cuneo – Strategie di valorizzazione della qualità agroalimentare e del territorio cuneese - anno 2024 – <text:s/>Richiesta contributo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string" calcext:value-type="string">
            <text:p>2024000030</text:p>
          </table:table-cell>
          <table:table-cell table:style-name="ce6" office:value-type="string" calcext:value-type="string">
            <text:p>13/02/2024 <text:s text:c="2"/>18:07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agricoltura Cuneo Unione provinciale agricoltori – Progetto “W.S.P. Wise Secure Purchase for green” - anno 2024 - Richiesta contributo</text:p>
            <text:p/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string" calcext:value-type="string">
            <text:p>2024000031</text:p>
          </table:table-cell>
          <table:table-cell table:style-name="ce6" office:value-type="string" calcext:value-type="string">
            <text:p>13/02/2024 <text:s text:c="2"/>18:07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artigianato Imprese Cuneo – Progetti a supporto della sostenibilità e della digitalizzazione delle imprese artigiane - anno 2024 - Richiesta contributi</text:p>
            <text:p/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32</text:p>
          </table:table-cell>
          <table:table-cell table:style-name="ce6" office:value-type="string" calcext:value-type="string">
            <text:p>13/02/2024 <text:s text:c="2"/>18:07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commercio provincia di Cuneo – Iniziative a sostegno del settore terziario - anno 2024 - Richiesta contributi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33</text:p>
          </table:table-cell>
          <table:table-cell table:style-name="ce6" office:value-type="string" calcext:value-type="string">
            <text:p>13/02/2024 <text:s text:c="2"/>18:07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industria Cuneo Unione industriale della provincia – Iniziative a sostegno delle imprese manifatturiere e di servizi - anno 2024 - Richiesta contributi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34</text:p>
          </table:table-cell>
          <table:table-cell table:style-name="ce6" office:value-type="string" calcext:value-type="string">
            <text:p>13/02/2024 <text:s text:c="2"/>18:08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Richieste contributi per iniziative promozionali I semestre 2024 - Integrazioni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35</text:p>
          </table:table-cell>
          <table:table-cell table:style-name="ce6" office:value-type="string" calcext:value-type="string">
            <text:p>13/02/2024 <text:s text:c="2"/>18:08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Associazione Enoteca Regionale Colline del Moscato d’Asti e Asti – Impresa sociale: Approvazione del nuovo Statuto e nomina rappresentante camerale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36</text:p>
          </table:table-cell>
          <table:table-cell table:style-name="ce6" office:value-type="string" calcext:value-type="string">
            <text:p>13/03/2024 <text:s text:c="2"/>13:14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Ratifica Determinazioni Presidenziali d’urgenza n. 3 del 19/02/2024 e n. 5 del 29/02/2024: Associazione Enoteca Regionale Colline del Moscato d’Asti e Asti – impresa sociale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string" calcext:value-type="string">
            <text:p>2024000037</text:p>
          </table:table-cell>
          <table:table-cell table:style-name="ce6" office:value-type="string" calcext:value-type="string">
            <text:p>13/03/2024 <text:s text:c="2"/>13:14</text:p>
          </table:table-cell>
          <table:table-cell table:style-name="ce6" office:value-type="string" calcext:value-type="string">
            <text:p>Programmazione e compliance</text:p>
          </table:table-cell>
          <table:table-cell table:style-name="ce12" office:value-type="string" calcext:value-type="string">
            <text:p>Ratifica Determinazione Presidenziale d’urgenza n. 4 del 23/2/2024: Esito procedura selettiva pubblica e nomina del titolare dell’Organismo Indipendente di Valutazione (OIV) in composizione monocratica per il triennio 2024 – 2026 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38</text:p>
          </table:table-cell>
          <table:table-cell table:style-name="ce6" office:value-type="string" calcext:value-type="string">
            <text:p>13/03/2024 <text:s text:c="2"/>13:14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Associazione TRA.I.L. Cuneo: integrazione quota di ammissione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39</text:p>
          </table:table-cell>
          <table:table-cell table:style-name="ce6" office:value-type="string" calcext:value-type="string">
            <text:p>13/03/2024 <text:s text:c="2"/>13:14</text:p>
          </table:table-cell>
          <table:table-cell table:style-name="ce6" office:value-type="string" calcext:value-type="string">
            <text:p>Provveditorato</text:p>
          </table:table-cell>
          <table:table-cell table:style-name="ce12" office:value-type="string" calcext:value-type="string">
            <text:p>Lavori di restyling della sede camerale: presa d'atto del Progetto di fattibilità tecnico economica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40</text:p>
          </table:table-cell>
          <table:table-cell table:style-name="ce6" office:value-type="string" calcext:value-type="string">
            <text:p>13/03/2024 <text:s text:c="2"/>13:14</text:p>
          </table:table-cell>
          <table:table-cell table:style-name="ce6" office:value-type="string" calcext:value-type="string">
            <text:p>Segreteria</text:p>
          </table:table-cell>
          <table:table-cell table:style-name="ce12" office:value-type="string" calcext:value-type="string">
            <text:p>Concorso Fedeltà al Lavoro e Progresso Economico – 71^ Premiazione: approvazione bando edizione 2024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string" calcext:value-type="string">
            <text:p>2024000041</text:p>
          </table:table-cell>
          <table:table-cell table:style-name="ce6" office:value-type="string" calcext:value-type="string">
            <text:p>13/03/2024 <text:s text:c="2"/>13:14</text:p>
          </table:table-cell>
          <table:table-cell table:style-name="ce6" office:value-type="string" calcext:value-type="string">
            <text:p>Tutela del Mercato e OCRI</text:p>
          </table:table-cell>
          <table:table-cell table:style-name="ce12" office:value-type="string" calcext:value-type="string">
            <text:p>Rinnovo organi statutari Camera Arbitrale del Piemonte - Nomina rappresentante camerale in seno al Consiglio dell’Organismo.</text:p>
            <text:p/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42</text:p>
          </table:table-cell>
          <table:table-cell table:style-name="ce6" office:value-type="string" calcext:value-type="string">
            <text:p>13/03/2024 <text:s text:c="2"/>13:14</text:p>
          </table:table-cell>
          <table:table-cell table:style-name="ce6" office:value-type="string" calcext:value-type="string">
            <text:p>Urp e servizi informatici</text:p>
          </table:table-cell>
          <table:table-cell table:style-name="ce12" office:value-type="string" calcext:value-type="string">
            <text:p>Indagine campionaria sulle imprese 2024 – Adesione al progetto nazionale Unioncamere/Ipsos: seconda annualità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string" calcext:value-type="string">
            <text:p>2024000043</text:p>
          </table:table-cell>
          <table:table-cell table:style-name="ce6" office:value-type="string" calcext:value-type="string">
            <text:p>13/03/2024 <text:s text:c="2"/>13:14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Progetto “Turismo”- Organizzazione cerimonia di premiazione “Ospitalità Italiana” e attività di certificazione e formazione strutture turistiche anno 2024 – CUP E18J24000400003 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44</text:p>
          </table:table-cell>
          <table:table-cell table:style-name="ce6" office:value-type="string" calcext:value-type="string">
            <text:p>13/03/2024 <text:s text:c="2"/>13:15</text:p>
          </table:table-cell>
          <table:table-cell table:style-name="ce6" office:value-type="string" calcext:value-type="string">
            <text:p>Studi e Statistica</text:p>
          </table:table-cell>
          <table:table-cell table:style-name="ce12" office:value-type="string" calcext:value-type="string">
            <text:p>Giornata dell’economia 2024: organizzazione evento di presentazione del Rapporto Cuneo 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45</text:p>
          </table:table-cell>
          <table:table-cell table:style-name="ce6" office:value-type="string" calcext:value-type="string">
            <text:p>13/03/2024 <text:s text:c="2"/>13:15</text:p>
          </table:table-cell>
          <table:table-cell table:style-name="ce6" office:value-type="string" calcext:value-type="string">
            <text:p>Studi e Statistica</text:p>
          </table:table-cell>
          <table:table-cell table:style-name="ce12" office:value-type="string" calcext:value-type="string">
            <text:p>Tendenze demografiche in provincia di Cuneo: organizzazione evento e presentazione focus 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46</text:p>
          </table:table-cell>
          <table:table-cell table:style-name="ce6" office:value-type="string" calcext:value-type="string">
            <text:p>13/03/2024 <text:s text:c="2"/>13:15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Valutazione d’impatto di bandi finanziati dall’Ente camerale – considerazioni sulla sperimentazione e valutazioni per il 2024 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47</text:p>
          </table:table-cell>
          <table:table-cell table:style-name="ce6" office:value-type="string" calcext:value-type="string">
            <text:p>13/03/2024 <text:s text:c="2"/>13:15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Bando a favore delle associazioni di categoria della provincia di Cuneo per progetti innovativi <text:s/>– anno 2024 - Valutazione e approvazione criteri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48</text:p>
          </table:table-cell>
          <table:table-cell table:style-name="ce6" office:value-type="string" calcext:value-type="string">
            <text:p>13/03/2024 <text:s text:c="2"/>13:15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Bando ESG e transizione energetica – anno 2024 – Approvazione criteri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49</text:p>
          </table:table-cell>
          <table:table-cell table:style-name="ce6" office:value-type="string" calcext:value-type="string">
            <text:p>13/03/2024 <text:s text:c="2"/>13:16</text:p>
          </table:table-cell>
          <table:table-cell table:style-name="ce6" office:value-type="string" calcext:value-type="string">
            <text:p>PID - MARCHI E BREVETTI</text:p>
          </table:table-cell>
          <table:table-cell table:style-name="ce12" office:value-type="string" calcext:value-type="string">
            <text:p>Bando innovazione anno 2024 – Approvazione criteri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50</text:p>
          </table:table-cell>
          <table:table-cell table:style-name="ce6" office:value-type="string" calcext:value-type="string">
            <text:p>13/03/2024 <text:s text:c="2"/>13:16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Ortofrutta di qualità: programmazione attività anno 2024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51</text:p>
          </table:table-cell>
          <table:table-cell table:style-name="ce6" office:value-type="string" calcext:value-type="string">
            <text:p>13/03/2024 <text:s text:c="2"/>13:16</text:p>
          </table:table-cell>
          <table:table-cell table:style-name="ce6" office:value-type="string" calcext:value-type="string">
            <text:p>Studi e Statistica</text:p>
          </table:table-cell>
          <table:table-cell table:style-name="ce12" office:value-type="string" calcext:value-type="string">
            <text:p>Prezzario delle Opere edili e impiantistiche in provincia di Cuneo: integrazione nominativo nel Comitato tecnico per il triennio 2024/2026</text:p>
          </table:table-cell>
          <table:table-cell table:style-name="ce19" table:number-columns-repeated="6"/>
          <table:table-cell table:style-name="ce21" table:number-columns-repeated="28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52</text:p>
          </table:table-cell>
          <table:table-cell table:style-name="ce6" office:value-type="string" calcext:value-type="string">
            <text:p>13/03/2024 <text:s text:c="2"/>13:16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Richieste contributi per iniziative promozionali I semestre 2024 - Integrazioni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53</text:p>
          </table:table-cell>
          <table:table-cell table:style-name="ce6" office:value-type="string" calcext:value-type="string">
            <text:p>13/03/2024 <text:s text:c="2"/>13:16</text:p>
          </table:table-cell>
          <table:table-cell table:style-name="ce6" office:value-type="string" calcext:value-type="string">
            <text:p>Studi e Statistica</text:p>
          </table:table-cell>
          <table:table-cell table:style-name="ce12" office:value-type="string" calcext:value-type="string">
            <text:p>Commissione camerale per la rilevazione dei prezzi delle nocciole 2022/2025: sostituzione componente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54</text:p>
          </table:table-cell>
          <table:table-cell table:style-name="ce6" office:value-type="string" calcext:value-type="string">
            <text:p>19/03/2024 <text:s text:c="2"/>10:24</text:p>
          </table:table-cell>
          <table:table-cell table:style-name="ce6" office:value-type="string" calcext:value-type="string">
            <text:p>Segreteria</text:p>
          </table:table-cell>
          <table:table-cell table:style-name="ce12" office:value-type="string" calcext:value-type="string">
            <text:p>Fondazione CRC: designazione componente nel Consiglio Generale per il quadriennio 2024-2027 <text:s/>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55</text:p>
          </table:table-cell>
          <table:table-cell table:style-name="ce6" office:value-type="string" calcext:value-type="string">
            <text:p>12/04/2024 <text:s text:c="2"/>19:22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Unioncamere Piemonte: rinnovo adesione ai sensi dell’art. 6 della Legge 580/1993 e s.m.i.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56</text:p>
          </table:table-cell>
          <table:table-cell table:style-name="ce6" office:value-type="string" calcext:value-type="string">
            <text:p>12/04/2024 <text:s text:c="2"/>19:22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Associazione TRA.I.L. Cuneo: designazione di un componente del Consiglio direttivo 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57</text:p>
          </table:table-cell>
          <table:table-cell table:style-name="ce6" office:value-type="string" calcext:value-type="string">
            <text:p>12/04/2024 <text:s text:c="2"/>19:22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Cessione di quote Gal Mongioie S.c.a.r.l.: esercizio del diritto di prelazione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58</text:p>
          </table:table-cell>
          <table:table-cell table:style-name="ce6" office:value-type="string" calcext:value-type="string">
            <text:p>12/04/2024 <text:s text:c="2"/>19:22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GAL Langhe Roero Leader S.c.a.r.l.: approvazione nuovo Statuto societario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59</text:p>
          </table:table-cell>
          <table:table-cell table:style-name="ce6" office:value-type="string" calcext:value-type="string">
            <text:p>12/04/2024 <text:s text:c="2"/>19:22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Predisposizione dello Schema del Bilancio d'esercizio 2023 della Camera di Commercio di Cuneo <text:s text:c="4"/>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60</text:p>
          </table:table-cell>
          <table:table-cell table:style-name="ce6" office:value-type="string" calcext:value-type="string">
            <text:p>12/04/2024 <text:s text:c="2"/>19:22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Sportello Europa e Sportello Etichettatura: modalità operative anno 2024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61</text:p>
          </table:table-cell>
          <table:table-cell table:style-name="ce6" office:value-type="string" calcext:value-type="string">
            <text:p>12/04/2024 <text:s text:c="2"/>19:22</text:p>
          </table:table-cell>
          <table:table-cell table:style-name="ce6" office:value-type="string" calcext:value-type="string">
            <text:p>Metrico ispettivo</text:p>
          </table:table-cell>
          <table:table-cell table:style-name="ce12" office:value-type="string" calcext:value-type="string">
            <text:p>Realizzazione di nuove iniziative in materia di controllo e vigilanza del mercato con particolare riferimento alla metrologia legale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62</text:p>
          </table:table-cell>
          <table:table-cell table:style-name="ce6" office:value-type="string" calcext:value-type="string">
            <text:p>12/04/2024 <text:s text:c="2"/>19:22</text:p>
          </table:table-cell>
          <table:table-cell table:style-name="ce6" office:value-type="string" calcext:value-type="string">
            <text:p>Tutela del Mercato e OCRI</text:p>
          </table:table-cell>
          <table:table-cell table:style-name="ce12" office:value-type="string" calcext:value-type="string">
            <text:p>Comitato per la promozione dell'imprenditoria femminile - Avvio procedure di rinnovo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63</text:p>
          </table:table-cell>
          <table:table-cell table:style-name="ce6" office:value-type="string" calcext:value-type="string">
            <text:p>12/04/2024 <text:s text:c="2"/>19:22</text:p>
          </table:table-cell>
          <table:table-cell table:style-name="ce6" office:value-type="string" calcext:value-type="string">
            <text:p>Studi e Statistica</text:p>
          </table:table-cell>
          <table:table-cell table:style-name="ce12" office:value-type="string" calcext:value-type="string">
            <text:p>Commissione camerale per la rilevazione dei prezzi della frutta fresca all’ingrosso 2022/2025: sostituzione componente supplente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64</text:p>
          </table:table-cell>
          <table:table-cell table:style-name="ce6" office:value-type="string" calcext:value-type="string">
            <text:p>12/04/2024 <text:s text:c="2"/>19:22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agricoltura Cuneo Unione provinciale agricoltori – Progetto “Hubfarm: il digitale per l’agricoltura” - anno 2024 - Richiesta contributo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65</text:p>
          </table:table-cell>
          <table:table-cell table:style-name="ce6" office:value-type="string" calcext:value-type="string">
            <text:p>12/04/2024 <text:s text:c="2"/>19:23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Richieste contributi per iniziative promozionali I semestre 2024 - Integrazioni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string" calcext:value-type="string">
            <text:p>2024000066</text:p>
          </table:table-cell>
          <table:table-cell table:style-name="ce6" office:value-type="string" calcext:value-type="string">
            <text:p>12/04/2024 <text:s text:c="2"/>19:23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Fondo di perequazione 2023/2024 – Presentazione progetti singoli e regionali</text:p>
            <text:p/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67</text:p>
          </table:table-cell>
          <table:table-cell table:style-name="ce6" office:value-type="string" calcext:value-type="string">
            <text:p>14/05/2024 <text:s text:c="2"/>15:36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Assemblea ordinaria e straordinaria dei soci di IC Outsourcing S.c.r.l.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68</text:p>
          </table:table-cell>
          <table:table-cell table:style-name="ce6" office:value-type="string" calcext:value-type="string">
            <text:p>14/05/2024 <text:s text:c="2"/>15:48</text:p>
          </table:table-cell>
          <table:table-cell table:style-name="ce6" office:value-type="string" calcext:value-type="string">
            <text:p>Segreteria</text:p>
          </table:table-cell>
          <table:table-cell table:style-name="ce12" office:value-type="string" calcext:value-type="string">
            <text:p>Ratifica Determinazione Presidenziale d’urgenza n. 6 del 18/04/2024: EURO CIN GEIE – presa d’atto dimissioni Amministratore Unico e conseguente sostituzione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string" calcext:value-type="string">
            <text:p>2024000069</text:p>
          </table:table-cell>
          <table:table-cell table:style-name="ce6" office:value-type="string" calcext:value-type="string">
            <text:p>14/05/2024 <text:s text:c="2"/>15:48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Ratifica Determinazione Presidenziale d’urgenza n. 7 del 07/05/2024: Associazione per il Centro Nazionale Studi Tartufo: convocazione assemblea ordinaria e straordinaria dei soci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70</text:p>
          </table:table-cell>
          <table:table-cell table:style-name="ce6" office:value-type="string" calcext:value-type="string">
            <text:p>14/05/2024 <text:s text:c="2"/>15:48</text:p>
          </table:table-cell>
          <table:table-cell table:style-name="ce6" office:value-type="string" calcext:value-type="string">
            <text:p>Segreteria</text:p>
          </table:table-cell>
          <table:table-cell table:style-name="ce12" office:value-type="string" calcext:value-type="string">
            <text:p>Unioncamere Piemonte – Presa d’atto delle modifiche statutarie per adeguamento alla legge di riforma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71</text:p>
          </table:table-cell>
          <table:table-cell table:style-name="ce6" office:value-type="string" calcext:value-type="string">
            <text:p>14/05/2024 <text:s text:c="2"/>15:48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Internazionalizzazione: programmazione attività anno 2024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string" calcext:value-type="string">
            <text:p>2024000072</text:p>
          </table:table-cell>
          <table:table-cell table:style-name="ce6" office:value-type="string" calcext:value-type="string">
            <text:p>14/05/2024 <text:s text:c="2"/>15:49</text:p>
          </table:table-cell>
          <table:table-cell table:style-name="ce6" office:value-type="string" calcext:value-type="string">
            <text:p>PID - MARCHI E BREVETTI</text:p>
          </table:table-cell>
          <table:table-cell table:style-name="ce12" office:value-type="string" calcext:value-type="string">
            <text:p>Settima Edizione premio "Storie di Alternanza e Competenze" - approvazione criteri</text:p>
            <text:p/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string" calcext:value-type="string">
            <text:p>2024000073</text:p>
          </table:table-cell>
          <table:table-cell table:style-name="ce6" office:value-type="string" calcext:value-type="string">
            <text:p>14/05/2024 <text:s text:c="2"/>15:49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findustria Cuneo Unione industriale della provincia – Progetto “Wine Permanent <text:s/>Observer” - Osservatorio permanente sull’andamento del mercato vitivinicolo - anno 2024 - Richiesta contributo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74</text:p>
          </table:table-cell>
          <table:table-cell table:style-name="ce6" office:value-type="string" calcext:value-type="string">
            <text:p>12/06/2024 <text:s text:c="2"/>16:16</text:p>
          </table:table-cell>
          <table:table-cell table:style-name="ce6" office:value-type="string" calcext:value-type="string">
            <text:p>Settore economico-finanziario e del personale</text:p>
          </table:table-cell>
          <table:table-cell table:style-name="ce12" office:value-type="string" calcext:value-type="string">
            <text:p>Approvazione Schema di Aggiornamento del <text:s/>Preventivo Economico, del Budget Economico e degli allegati dell'esercizio 2024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75</text:p>
          </table:table-cell>
          <table:table-cell table:style-name="ce6" office:value-type="string" calcext:value-type="string">
            <text:p>12/06/2024 <text:s text:c="2"/>16:16</text:p>
          </table:table-cell>
          <table:table-cell table:style-name="ce6" office:value-type="string" calcext:value-type="string">
            <text:p>Segreteria</text:p>
          </table:table-cell>
          <table:table-cell table:style-name="ce12" office:value-type="string" calcext:value-type="string">
            <text:p>Consiglio Unioncamere Piemonte: sostituzione rappresentante Camera di commercio Cuneo 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76</text:p>
          </table:table-cell>
          <table:table-cell table:style-name="ce6" office:value-type="string" calcext:value-type="string">
            <text:p>12/06/2024 <text:s text:c="2"/>16:16</text:p>
          </table:table-cell>
          <table:table-cell table:style-name="ce6" office:value-type="string" calcext:value-type="string">
            <text:p>Urp e servizi informatici</text:p>
          </table:table-cell>
          <table:table-cell table:style-name="ce12" office:value-type="string" calcext:value-type="string">
            <text:p>Valutazioni in merito all'eventuale adozione del logo del sistema camerale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77</text:p>
          </table:table-cell>
          <table:table-cell table:style-name="ce6" office:value-type="string" calcext:value-type="string">
            <text:p>12/06/2024 <text:s text:c="2"/>16:16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Convenzione “WellGranda” - anni 2024/2025 - Adesione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78</text:p>
          </table:table-cell>
          <table:table-cell table:style-name="ce6" office:value-type="string" calcext:value-type="string">
            <text:p>12/06/2024 <text:s text:c="2"/>16:16</text:p>
          </table:table-cell>
          <table:table-cell table:style-name="ce6" office:value-type="string" calcext:value-type="string">
            <text:p>PID - MARCHI E BREVETTI</text:p>
          </table:table-cell>
          <table:table-cell table:style-name="ce12" office:value-type="string" calcext:value-type="string">
            <text:p>Programma Regionale FESR 2021-2027 - Bando di contributi a favore delle imprese “Voucher digitalizzazione PMI” anno 2024 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79</text:p>
          </table:table-cell>
          <table:table-cell table:style-name="ce6" office:value-type="string" calcext:value-type="string">
            <text:p>26/06/2024 <text:s text:c="2"/>18:00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Approvazione Aggiornamento budget direzionale esercizio 2024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80</text:p>
          </table:table-cell>
          <table:table-cell table:style-name="ce6" office:value-type="string" calcext:value-type="string">
            <text:p>26/06/2024 <text:s text:c="2"/>18:12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12" office:value-type="string" calcext:value-type="string">
            <text:p>Assemblee ordinaria e straordinaria MIAC S.c.p.A.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81</text:p>
          </table:table-cell>
          <table:table-cell table:style-name="ce6" office:value-type="string" calcext:value-type="string">
            <text:p>26/06/2024 <text:s text:c="2"/>18:12</text:p>
          </table:table-cell>
          <table:table-cell table:style-name="ce6" office:value-type="string" calcext:value-type="string">
            <text:p>Provveditorato</text:p>
          </table:table-cell>
          <table:table-cell table:style-name="ce12" office:value-type="string" calcext:value-type="string">
            <text:p>Restyling Palazzo sede camerale: approvazione progetto di fattibilità tecnico-economica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82</text:p>
          </table:table-cell>
          <table:table-cell table:style-name="ce6" office:value-type="string" calcext:value-type="string">
            <text:p>26/06/2024 <text:s text:c="2"/>18:12</text:p>
          </table:table-cell>
          <table:table-cell table:style-name="ce6" office:value-type="string" calcext:value-type="string">
            <text:p>Settore economico-finanziario e del personale</text:p>
          </table:table-cell>
          <table:table-cell table:style-name="ce12" office:value-type="string" calcext:value-type="string">
            <text:p>Monitoraggio della spesa pubblica e versamenti allo Stato anno 2024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83</text:p>
          </table:table-cell>
          <table:table-cell table:style-name="ce6" office:value-type="string" calcext:value-type="string">
            <text:p>26/06/2024 <text:s text:c="2"/>18:12</text:p>
          </table:table-cell>
          <table:table-cell table:style-name="ce6" office:value-type="string" calcext:value-type="string">
            <text:p>Ufficio Personale</text:p>
          </table:table-cell>
          <table:table-cell table:style-name="ce12" office:value-type="string" calcext:value-type="string">
            <text:p>Sistema di misurazione e valutazione della performance - Aggiornamento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84</text:p>
          </table:table-cell>
          <table:table-cell table:style-name="ce6" office:value-type="string" calcext:value-type="string">
            <text:p>26/06/2024 <text:s text:c="2"/>18:12</text:p>
          </table:table-cell>
          <table:table-cell table:style-name="ce6" office:value-type="string" calcext:value-type="string">
            <text:p>Ufficio Personale</text:p>
          </table:table-cell>
          <table:table-cell table:style-name="ce12" office:value-type="string" calcext:value-type="string">
            <text:p>Approvazione Relazione Performance 2023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85</text:p>
          </table:table-cell>
          <table:table-cell table:style-name="ce6" office:value-type="string" calcext:value-type="string">
            <text:p>26/06/2024 <text:s text:c="2"/>18:12</text:p>
          </table:table-cell>
          <table:table-cell table:style-name="ce6" office:value-type="string" calcext:value-type="string">
            <text:p>Ufficio Personale</text:p>
          </table:table-cell>
          <table:table-cell table:style-name="ce12" office:value-type="string" calcext:value-type="string">
            <text:p>Costituzione Fondo Risorse Decentrate 2024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86</text:p>
          </table:table-cell>
          <table:table-cell table:style-name="ce6" office:value-type="string" calcext:value-type="string">
            <text:p>26/06/2024 <text:s text:c="2"/>18:12</text:p>
          </table:table-cell>
          <table:table-cell table:style-name="ce6" office:value-type="string" calcext:value-type="string">
            <text:p>Studi e Statistica</text:p>
          </table:table-cell>
          <table:table-cell table:style-name="ce12" office:value-type="string" calcext:value-type="string">
            <text:p>Commissione camerale per la rilevazione dei prezzi della frutta fresca all’ingrosso 2022/2025: sostituzione componente effettivo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string" calcext:value-type="string">
            <text:p>2024000087</text:p>
          </table:table-cell>
          <table:table-cell table:style-name="ce6" office:value-type="string" calcext:value-type="string">
            <text:p>26/06/2024 <text:s text:c="2"/>18:12</text:p>
          </table:table-cell>
          <table:table-cell table:style-name="ce6" office:value-type="string" calcext:value-type="string">
            <text:p>Tutela del Mercato e OCRI</text:p>
          </table:table-cell>
          <table:table-cell table:style-name="ce12" office:value-type="string" calcext:value-type="string">
            <text:p>Protocollo d’Intesa impiantisti artigiani/consumatori per la manutenzione ordinaria programmata di impianti termici residenziali inferiori ai 35 kW: approvazione testo aggiornato e schema contrattuale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88</text:p>
          </table:table-cell>
          <table:table-cell table:style-name="ce6" office:value-type="string" calcext:value-type="string">
            <text:p>26/06/2024 <text:s text:c="2"/>18:12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Internazionalizzazione: programmazione attività anno 2024. Integrazione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89</text:p>
          </table:table-cell>
          <table:table-cell table:style-name="ce6" office:value-type="string" calcext:value-type="string">
            <text:p>26/06/2024 <text:s text:c="2"/>18:12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Bando ESG e transizione energetica II edizione anno 2024 – Approvazione criteri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90</text:p>
          </table:table-cell>
          <table:table-cell table:style-name="ce6" office:value-type="string" calcext:value-type="string">
            <text:p>26/06/2024 <text:s text:c="2"/>18:13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Bando per Reti d’impresa - anno 2024 - Approvazione criteri <text:s text:c="2"/>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91</text:p>
          </table:table-cell>
          <table:table-cell table:style-name="ce6" office:value-type="string" calcext:value-type="string">
            <text:p>26/06/2024 <text:s text:c="2"/>18:13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Bando per la sicurezza sul lavoro: dotazione defibrillatori - anno 2024 - Approvazione criteri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>
          <table:table-cell table:style-name="ce6" office:value-type="string" calcext:value-type="string">
            <text:p>2024000092</text:p>
          </table:table-cell>
          <table:table-cell table:style-name="ce6" office:value-type="string" calcext:value-type="string">
            <text:p>26/06/2024 <text:s text:c="2"/>18:13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Richieste contributi per iniziative promozionali II semestre 2024 <text:s text:c="2"/>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5">
          <table:table-cell table:style-name="ce6" office:value-type="string" calcext:value-type="string">
            <text:p>2024000093</text:p>
          </table:table-cell>
          <table:table-cell table:style-name="ce6" office:value-type="string" calcext:value-type="string">
            <text:p>26/06/2024 <text:s text:c="2"/>18:13</text:p>
          </table:table-cell>
          <table:table-cell table:style-name="ce6" office:value-type="string" calcext:value-type="string">
            <text:p>Promozione e internazionalizzazione</text:p>
          </table:table-cell>
          <table:table-cell table:style-name="ce12" office:value-type="string" calcext:value-type="string">
            <text:p>Federazione provinciale Coldiretti di Cuneo – Strumenti agronomici sostenibili e metodo biologico per la corretta gestione delle risorse naturali - anno 2024 – <text:s/>Richiesta contributo</text:p>
          </table:table-cell>
          <table:table-cell table:style-name="ce21" table:number-columns-repeated="34"/>
          <table:table-cell table:style-name="ce23" table:number-columns-repeated="984"/>
          <table:table-cell table:style-name="ce27" table:number-columns-repeated="15362"/>
        </table:table-row>
        <table:table-row table:style-name="ro6" table:number-rows-repeated="4">
          <table:table-cell/>
          <table:table-cell table:style-name="Default" table:number-columns-repeated="2"/>
          <table:table-cell table:number-columns-repeated="16381"/>
        </table:table-row>
        <table:table-row table:style-name="ro6" table:number-rows-repeated="104847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oglio2" table:style-name="ta1">
        <table:table-column table:style-name="co1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Foglio1.A3:Foglio1.D9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5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 style:data-style-name="N2" text:time-value="16:12:05.0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1" style:display-name="PageStyle_export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05T15:12:25.053000000</meta:creation-date>
    <dc:date>2024-07-03T16:14:23.561000000</dc:date>
    <meta:editing-duration>PT2H34M5S</meta:editing-duration>
    <meta:editing-cycles>38</meta:editing-cycles>
    <meta:generator>LibreOffice/7.6.0.3$Windows_X86_64 LibreOffice_project/69edd8b8ebc41d00b4de3915dc82f8f0fc3b6265</meta:generator>
    <meta:document-statistic meta:table-count="2" meta:cell-count="377" meta:object-count="0"/>
  </office:meta>
</office:document-meta>
</file>